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 fo:text-indent="0.4923in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Normal"/>
      <text:p text:style-name="P6">SPRENDIMAS</text:p>
      <text:p text:style-name="P7">DĖL PAKRUOJO RAJONO SAVIVALDYBĖS TARYBOS 2016 M. RUGSĖJO 29 D. SPRENDIMO T-274 „DĖL PAKRUOJO RAJONO SAVIVALDYBĖS NEĮGALIŲJŲ REIKALŲ KOMISIJOS SUDARYMO IR ŠIOS KOMISIJOS NUOSTATŲ PATVIRTINIMO“ PAKEITIMO</text:p>
      <text:p text:style-name="P8"/>
      <text:p text:style-name="P9">2019 m. birželio 27 d. Nr. T-192</text:p>
      <text:p text:style-name="P10">Pakruojis</text:p>
      <text:p text:style-name="P11"/>
      <text:p text:style-name="P12"/>
      <text:p text:style-name="P13"><text:span text:style-name="T14">Vadovaudamasi Lietuvos Respublikos vietos savivaldos įstatymo 18 straipsnio 1 dalimi, Pakruojo rajono savivaldybės taryba<text:s/></text:span><text:span text:style-name="T15">nusprendžia</text:span><text:span text:style-name="T16">:<text:s/></text:span></text:p>
      <text:p text:style-name="P17"><text:span text:style-name="T18">Pakeisti</text:span><text:span text:style-name="T19"><text:s/>Pakruojo rajono savivaldybės tarybos 2016 m. rugsėjo 29 d. spren</text:span><text:span text:style-name="T20">dimo Nr. T-</text:span><text:span text:style-name="T21">274 „Dėl <text:s/>Pakruojo rajono savivaldybės neįgaliųjų reikalų komisijos sudarymo ir šios komisijos nuostatų patvirtinimo“ <text:s/>1 punktą ir jį išdėstyti taip:</text:span></text:p>
      <text:p text:style-name="P22"><text:span text:style-name="T23">„</text:span><text:span text:style-name="T24">1</text:span><text:span text:style-name="T25">. Sudaryti</text:span><text:span text:style-name="T26"><text:s/></text:span><text:span text:style-name="T27">Pakruojo rajono savivaldybės neįgaliųjų reikalų komisiją:</text:span></text:p>
      <text:p text:style-name="P28"><text:span text:style-name="T29">1.1</text:span><text:span text:style-name="T30">. Virginijus Kacilevičius – Pakruojo rajono savivaldybės mero pavaduotojas;</text:span></text:p>
      <text:p text:style-name="P31"><text:span text:style-name="T32">1.2</text:span><text:span text:style-name="T33">.</text:span><text:span text:style-name="T34"><text:tab/></text:span><text:span text:style-name="T35"><text:s/>Daiva Rutkevičienė – Pakruojo rajono savivaldybės administracijos Socialinės rūpybos skyriaus vedėja;</text:span></text:p>
      <text:p text:style-name="P36"><text:span text:style-name="T37">1.3</text:span><text:span text:style-name="T38">.</text:span><text:span text:style-name="T39"><text:tab/></text:span><text:span text:style-name="T40">Gintaras Makauskas – Pakruojo rajono savivaldybės administracijos Strateginės plėtros ir statybos skyriaus vedėjas;</text:span></text:p>
      <text:p text:style-name="P41"><text:span text:style-name="T42">1.4</text:span><text:span text:style-name="T43">.</text:span><text:span text:style-name="T44"><text:tab/></text:span><text:span text:style-name="T45">Mindaugas Veliulis – Pakruojo rajono savivaldybės administracijos Kultūros, paveldosaugos ir viešųjų ryšių skyriaus kultūros paveldo vyr. specialistas;</text:span></text:p>
      <text:p text:style-name="P46"><text:span text:style-name="T47">1.5</text:span><text:span text:style-name="T48">.</text:span><text:span text:style-name="T49"><text:tab/></text:span><text:span text:style-name="T50">Rimantas Čeponis – <text:s/>Pakruojo rajono sporto centro direktorius;</text:span></text:p>
      <text:p text:style-name="P51"><text:span text:style-name="T52">1.6</text:span><text:span text:style-name="T53">.</text:span><text:span text:style-name="T54"><text:tab/></text:span><text:span text:style-name="T55">Povilas Karvelis – <text:s/>Pakruojo rajono savivaldybės tarybos narys;</text:span></text:p>
      <text:p text:style-name="P56"><text:span text:style-name="T57">1.7</text:span><text:span text:style-name="T58">.</text:span><text:span text:style-name="T59"><text:tab/></text:span><text:span text:style-name="T60">Antanas Indriulis – Pakruojo rajono savivaldybės tarybos narys;</text:span></text:p>
      <text:p text:style-name="P61"><text:span text:style-name="T62">1.8</text:span><text:span text:style-name="T63">.</text:span><text:span text:style-name="T64"><text:tab/></text:span><text:span text:style-name="T65">Nijolė Žiūkienė – Sutrikusio intelekto žmonių globos bendrijos „Pakruojo viltis“ pirmininkė;</text:span></text:p>
      <text:p text:style-name="P66"><text:span text:style-name="T67">1.9</text:span><text:span text:style-name="T68">.</text:span><text:span text:style-name="T69"><text:tab/></text:span><text:span text:style-name="T70">Robertas Ašmanavičius – Viešosios įstaigos „Retenė“ direktorius;<text:s/></text:span></text:p>
      <text:p text:style-name="P71"><text:span text:style-name="T72">1.10</text:span><text:span text:style-name="T73">.</text:span><text:span text:style-name="T74"><text:tab/></text:span><text:span text:style-name="T75">Adelė Dobilienė – Pakruojo rajono diabeto klubo „Vita“ pirmininkė;</text:span></text:p>
      <text:p text:style-name="P76"><text:span text:style-name="T77">1.11</text:span><text:span text:style-name="T78">.</text:span><text:span text:style-name="T79"><text:tab/></text:span><text:span text:style-name="T80">Lolita Narkevičiūtė – Pakruojo rajono neįgaliųjų draugijos pirmininkė;</text:span></text:p>
      <text:p text:style-name="P81"><text:span text:style-name="T82">1.12</text:span><text:span text:style-name="T83">.</text:span><text:span text:style-name="T84"><text:tab/></text:span><text:span text:style-name="T85">Ona Matuzienė – Pakruojo rajono neįgaliųjų draugijos tarybos narė;<text:s/></text:span></text:p>
      <text:p text:style-name="P86"><text:span text:style-name="T87">1.13</text:span><text:span text:style-name="T88">.</text:span><text:span text:style-name="T89"><text:tab/></text:span><text:span text:style-name="T90">Jolita Dzindulienė – Lietuvos sutrikusios psichikos žmonių globos bendrijos Pakruojo skyriaus pirmininkė;</text:span></text:p>
      <text:p text:style-name="P91"><text:span text:style-name="T92">1.14</text:span><text:span text:style-name="T93">.</text:span><text:span text:style-name="T94"><text:tab/></text:span><text:span text:style-name="T95">Kristina Butkevičienė – Lietuvos aklųjų ir silpnaregių sąjungos (LASS) Viešosios įstaigos Šiaulių ir Tauragės aklųjų regiono centro Pakruojo rajono filialo pirmininkė.</text:span><text:span text:style-name="T96"><text:s/></text:span></text:p>
      <text:p text:style-name="P97"><text:span text:style-name="T9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14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21:31:00Z</meta:creation-date>
    <dc:date>2023-05-30T21:31:00Z</dc:date>
    <meta:print-date>2019-06-14T06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7" meta:character-count="2309" meta:row-count="76" meta:non-whitespace-character-count="2056"/>
  </office:meta>
</office:document-meta>
</file>