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fo:language="en" fo:country="US"/>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fo:font-size="2pt" style:font-size-asian="2pt" style:font-size-complex="2pt" style:language-complex="lo" style:country-complex="LA"/>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style:language-complex="lo" style:country-complex="LA"/>
    </style:style>
    <style:style style:name="TableRow19" style:family="table-row">
      <style:table-row-properties style:min-row-height="0.1861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keep-with-next="always" fo:text-align="center" style:line-height-at-least="0.1666in"/>
      <style:text-properties fo:font-weight="bold" style:font-weight-asian="bold" fo:text-transform="uppercase" fo:font-size="13pt" style:font-size-asian="13pt" style:language-complex="lo" style:country-complex="LA"/>
    </style:style>
    <style:style style:name="P22" style:parent-style-name="Normal" style:family="paragraph">
      <style:paragraph-properties fo:keep-with-next="always" fo:text-align="center" style:line-height-at-least="0.1666in"/>
      <style:text-properties fo:font-weight="bold" style:font-weight-asian="bold" fo:text-transform="uppercase" style:font-size-complex="12pt" style:language-complex="lo" style:country-complex="LA"/>
    </style:style>
    <style:style style:name="P23" style:parent-style-name="Normal" style:family="paragraph">
      <style:paragraph-properties fo:text-align="center" style:line-height-at-least="0.1666in"/>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line-height-at-least="0.1666in"/>
      <style:text-properties fo:font-weight="bold" style:font-weight-asian="bold" style:font-weight-complex="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6895in"/>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689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6895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T40" style:parent-style-name="DefaultParagraphFont" style:family="text">
      <style:text-properties fo:letter-spacing="0.0416in"/>
    </style:style>
    <style:style style:name="P41" style:parent-style-name="Normal" style:family="paragraph">
      <style:paragraph-properties fo:text-align="justify" fo:text-indent="0.6895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6895in"/>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style:font-size-complex="12pt"/>
    </style:style>
    <style:style style:name="P49"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style:font-size-complex="12pt"/>
    </style:style>
    <style:style style:name="P50" style:parent-style-name="Normal" style:family="paragraph">
      <style:paragraph-properties fo:text-align="justify" fo:text-indent="0.6895in"/>
    </style:style>
    <style:style style:name="P51" style:parent-style-name="Normal" style:family="paragraph">
      <style:paragraph-properties style:line-height-at-least="0.16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1"><text:span text:style-name="T12"><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13">
          <table:table-cell table:style-name="TableCell14">
            <text:p text:style-name="P15"/>
          </table:table-cell>
        </table:table-row>
        <table:table-row table:style-name="TableRow16">
          <table:table-cell table:style-name="TableCell17">
            <text:p text:style-name="P18">Joniškio rajono savivaldybės<text:line-break/>MERAS</text:p>
          </table:table-cell>
        </table:table-row>
        <table:table-row table:style-name="TableRow19">
          <table:table-cell table:style-name="TableCell20">
            <text:h text:style-name="P21" text:outline-level="2"/>
            <text:h text:style-name="P22" text:outline-level="2">POTVARKIS</text:h>
          </table:table-cell>
        </table:table-row>
      </table:table>
      <text:p text:style-name="P23"><text:span text:style-name="T24">DĖL UŽDAROSIOS AKCINĖS BENDROVĖS JONIŠKIO BUTŲ ŪKIO SKYRIMO JONIŠKIO MIESTO, ŽAGARĖS G. 14 DAUGIABUČIO GYVENAMOJO NAMO, BENDROJO NAUDOJIMO OBJEKTŲ ADMINISTRATORIUMI PRATĘSIMO</text:span></text:p>
      <text:p text:style-name="P25"/>
      <text:p text:style-name="P26">2024 m. balandžio 15 d.<text:s/>Nr. M-165</text:p>
      <text:p text:style-name="P27">Joniškis</text:p>
      <text:p text:style-name="P28"/>
      <text:p text:style-name="P29">Vadovaudamasis Lietuvos Respublikos civilinio kodekso 4.84 straipsnio 4 dalimi, Bendrojo naudojimo objektų administratoriaus atrankos ir skyrimo tvarkos aprašo, patvirtinto Lietuvos Respublikos Vyriausybės 2013 m. birželio 20 d. nutarimu Nr. 567 „Dėl Bendrojo naudojimo objektų administratoriaus atrankos ir skyrimo tvarkos aprašo patvirtinimo“, 22 punktu:</text:p>
      <text:p text:style-name="P30">1. P r a t ę s i u <text:s/>penkeriems metams (iki 2029 m. gegužės 1 d.) uždarosios akcinės bendrovės Joniškio butų ūkio paskyrimą (kodas 157521319, Vilniaus g. 46, 84166 Joniškis, <text:s text:c="10"/>PVM mokėtojo kodas LT575213113) daugiabučio gyvenamojo namo, esančio<text:s/><text:span text:style-name="T31">Joniškio mieste, Žagarės g. 14</text:span><text:s/>(unikalus Nr.<text:s/><text:span text:style-name="T32">4796-1005-8017</text:span>, bendras plotas – 550,38 m², naudingas plotas – 502,38 m<text:span text:style-name="T33">2</text:span>, gyvenamosios paskirties patalpų skaičius – 12, žemės sklypas nesuformuotas), butų ir kitų patalpų savininkų bendrojo naudojimo objektų administratoriumi.<text:s/></text:p>
      <text:p text:style-name="P34">2.<text:s/><text:span text:style-name="T35">Nustata</text:span><text:span text:style-name="T36">u</text:span><text:s text:c="2"/>bendrosios nuosavybės administravimo tarifą – 0,0290 Eur už 1 m² bendrojo naudingojo ploto per mėnesį<text:s/>(be pridėtinės vertės mokesčio).<text:s/></text:p>
      <text:p text:style-name="P37">3.<text:s/><text:span text:style-name="T38">Nustata</text:span><text:span text:style-name="T39">u,</text:span><text:span text:style-name="T40"><text:s/></text:span>kad šis potvarkis įsigalioja 2024 m. liepos 1 d.</text:p>
      <text:p text:style-name="P41">4.<text:s/><text:span text:style-name="T42">Įpareigoj</text:span><text:span text:style-name="T43">u</text:span><text:s text:c="2"/>uždarąją akcinę bendrovę Joniškio butų ūkį šį potvarkį paskelbti daugiabučio namo bendrojo naudojimo patalpose (skelbimų lentoje).</text:p>
      <text:p text:style-name="P44">5.<text:s/><text:span text:style-name="T45">Įpareigoj</text:span><text:span text:style-name="T46">u</text:span><text:s text:c="2"/>Kanceliarijos skyrių skelbti šį potvarkį Joniškio rajono savivaldybės interneto svetainėje, skiltyje „Veiklos sritys / Būstas / Administravimas / Potvarkiai dėl administravimo skyrimo“.</text:p>
      <text:p text:style-name="P47"/>
      <text:p text:style-name="P48">Šis potvarkis per vieną mėnesį nuo jo paskelbimo arba įteikimo dienos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text:s/>rūmuose (Šiaulių rūmai, Dvaro g. 80, 76298 Šiauliai; Panevėžio rūmai, Respublikos g. 62, 35158 Panevėžys; Klaipėdos rūmai, Galinio Pylimo g. 9, 91230 Klaipėda; Kauno rūmai, A. Mickevičiaus g. 8A, 44312 Kaunas, Vilniaus rūmai, Žygimantų g. 2, 01102 Vilnius).</text:p>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2"/>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6"><text:page-number text:fixed="false">2</text:page-number></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4-04-16T06:23:00Z</meta:creation-date>
    <dc:date>2024-04-16T06:23:00Z</dc:date>
    <meta:print-date>2008-03-26T07:59:00Z</meta:print-date>
    <meta:template xlink:href="Normal.dotm" xlink:type="simple"/>
    <meta:editing-cycles>2</meta:editing-cycles>
    <meta:editing-duration>PT0S</meta:editing-duration>
    <meta:document-statistic meta:page-count="2" meta:paragraph-count="16" meta:word-count="341" meta:character-count="2602" meta:row-count="63" meta:non-whitespace-character-count="2277"/>
  </office:meta>
</office:document-meta>
</file>