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 style:parent-style-name="Normal" style:family="paragraph">
      <style:paragraph-properties fo:text-align="center" style:vertical-align="middle" fo:text-indent="0.2166in"/>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middle" fo:text-indent="0.2166in"/>
      <style:text-properties fo:font-weight="bold" style:font-weight-asian="bold" style:font-size-complex="12pt" fo:hyphenate="false"/>
    </style:style>
    <style:style style:name="P12" style:parent-style-name="Normal" style:family="paragraph">
      <style:paragraph-properties fo:text-align="center" style:vertical-align="middle" fo:text-indent="0.2166in"/>
      <style:text-properties fo:font-weight="bold" style:font-weight-asian="bold" style:font-size-complex="12pt" fo:hyphenate="false"/>
    </style:style>
    <style:style style:name="P13" style:parent-style-name="Normal" style:family="paragraph">
      <style:paragraph-properties fo:text-align="center" style:vertical-align="middle" fo:text-indent="0.2166in"/>
      <style:text-properties fo:font-weight="bold" style:font-weight-asian="bold" style:font-size-complex="12pt" fo:hyphenate="false"/>
    </style:style>
    <style:style style:name="P14" style:parent-style-name="Normal" style:family="paragraph">
      <style:paragraph-properties fo:text-align="center" style:vertical-align="middle" fo:margin-left="0.5in" fo:margin-right="0.4444in">
        <style:tab-stops/>
      </style:paragraph-properties>
      <style:text-properties fo:font-weight="bold" style:font-weight-asian="bold"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3"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4"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5" style:parent-style-name="Normal" style:family="paragraph">
      <style:paragraph-properties fo:text-align="justify" style:vertical-align="middle" fo:line-height="11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7423in" fo:text-indent="-0.151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margin-left="0.7423in" fo:text-indent="-0.151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center" style:position="3in"/>
          <style:tab-stop style:type="right" style:position="6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style>
    <style:style style:name="P53" style:parent-style-name="Normal" style:family="paragraph">
      <style:paragraph-properties fo:text-align="justify">
        <style:tab-stops>
          <style:tab-stop style:type="center" style:position="3in"/>
          <style:tab-stop style:type="right" style:position="6in"/>
        </style:tab-stops>
      </style:paragraph-properties>
    </style:style>
    <style:style style:name="P54" style:parent-style-name="Normal" style:family="paragraph">
      <style:paragraph-properties fo:text-align="justify">
        <style:tab-stops>
          <style:tab-stop style:type="center" style:position="3in"/>
          <style:tab-stop style:type="right" style:position="6in"/>
        </style:tab-stops>
      </style:paragraph-properties>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1 M. BIRŽELIO 22 D. ĮSAKYMO NR. V-1470 „</text:span><text:span text:style-name="T18">DĖL LIETUVOS RESPUBLIKOS SVEIKATOS APSAUGOS MINISTRO 2007 M. RUGPJŪČIO 1 D. ĮSAKYMO NR. V-630 „DĖL VISUOMENĖS SVEIKATOS SPECIALISTO, VYKDANČIO SVEIKATOS<text:s/></text:span><text:span text:style-name="T19">PRIEŽIŪRĄ MOKYKLOJE, KVALIFIKACINIŲ REIKALAVIMŲ APRAŠO PATVIRTINIMO“ PAKEITIMO</text:span><text:span text:style-name="T20">“ PAKEITIMO</text:span></text:p>
      <text:p text:style-name="P21"/>
      <text:p text:style-name="P22">2024 m. lapkričio 29 d. Nr. V-1196</text:p>
      <text:p text:style-name="P23">Vilnius</text:p>
      <text:p text:style-name="P24"/>
      <text:p text:style-name="P25"><text:span text:style-name="T26">1</text:span><text:span text:style-name="T27">. P a k e i č i u Lietuvos Respublikos sveikatos apsaugos ministro 2021 m. birželio 22 d. įsakymą Nr. V-1470 „Dėl Lietuvos Respublikos sveikatos apsaugos ministro 2007 m. rugpjūčio 1 d. įsakymo Nr. V-630 „Dėl Visuomenės sveikatos specialisto, vykdančio sveikatos priežiūrą mokykloje, kvalifikacinių reikalavimų aprašo patvirtinimo“ pakeitimo“:</text:span></text:p>
      <text:p text:style-name="P28"><text:span text:style-name="T29">1.1</text:span><text:span text:style-name="T30">.</text:span><text:span text:style-name="T31"><text:tab/></text:span><text:span text:style-name="T32">Pakeičiu 1.2.1 papunktį ir jį išdėstau taip:</text:span></text:p>
      <text:p text:style-name="P33"><text:span text:style-name="T34">„</text:span><text:span text:style-name="T35">1.2.1</text:span><text:span text:style-name="T36">. Pakeičiu 3 punktą ir jį išdėstau taip:</text:span></text:p>
      <text:p text:style-name="P37"><text:span text:style-name="T38">„3. Specialistas privalo turėti aukštojo mokslo kvalifikaciją, įgytą baigus universitetines visuomenės sveikatos studijų krypties studijas, arba jai lygiavertę ar prilygintą aukštojo mokslo kvalifikaciją, arba būti paskutinio kurso pirmosios pakopos universitetinių visuomenės sveikatos studijų krypties studentas.“</text:span></text:p>
      <text:p text:style-name="P39"><text:span text:style-name="T40">1.2</text:span><text:span text:style-name="T41">.</text:span><text:span text:style-name="T42"><text:tab/></text:span><text:span text:style-name="T43">Pakeičiu 2 punktą ir jį išdėstau taip:</text:span></text:p>
      <text:p text:style-name="P44"><text:span text:style-name="T45">„</text:span><text:span text:style-name="T46">2</text:span><text:span text:style-name="T47">. N u s t a t a u, kad šio įsakymo 1.2 papunktis įsigalioja 2025 m. rugsėjo 1 d.“</text:span></text:p>
      <text:p text:style-name="P48"><text:span text:style-name="T49">2</text:span><text:span text:style-name="T50">. N u s t a t a u, kad asmenys, kurie iki 2025 m. rugsėjo 1 d. vykdė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yra pradėję universitetines visuomenės sveikatos studijų krypties studijas, gali tęsti funkcijų vykdymą iki 2028 m. birželio 30 d. Nuo 2028  m. liepos 1 d. šiame punkte nurodyti asmenys turi atitikti Visuomenės sveikatos specialisto, vykdančio sveikatos priežiūrą mokykloje, kvalifikacinių reikalavimų aprašo 3 punkte nustatytą kvalifikaciją.</text:span></text:p>
      <text:p text:style-name="P51"/>
      <text:p text:style-name="P52"/>
      <text:p text:style-name="P53"/>
      <text:p text:style-name="P54"><text:span text:style-name="T55">Laikinai einantis sveikatos apsaugos ministro pareigas <text:s text:c="41"/>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04T14:01:00Z</meta:creation-date>
    <dc:date>2024-12-04T14:01:00Z</dc:date>
    <meta:print-date>2019-01-11T13:08:00Z</meta:print-date>
    <meta:template xlink:href="Normal.dotm" xlink:type="simple"/>
    <meta:editing-cycles>2</meta:editing-cycles>
    <meta:editing-duration>PT0S</meta:editing-duration>
    <meta:document-statistic meta:page-count="2" meta:paragraph-count="23" meta:word-count="301" meta:character-count="2257" meta:row-count="86" meta:non-whitespace-character-count="1979"/>
  </office:meta>
</office:document-meta>
</file>