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PRITARIMO DALYVAUTI PARTNERIO TEISĖMIS ĮGYVENDINANT 2021–2027</text:span><text:span text:style-name="T16"><text:s/></text:span><text:span text:style-name="T17">METŲ MATERIALINIO NEPRITEKLIAUS MAŽINIMO PROGRAMĄ LIETUVOJE</text:span></text:p>
      <text:p text:style-name="P18"/>
      <text:p text:style-name="P19">2023 m. lapkričio 30 d. Nr. T-180</text:p>
      <text:p text:style-name="P20">Joniškis</text:p>
      <text:p text:style-name="P21"/>
      <text:p text:style-name="P22"><text:span text:style-name="T23">Vadovaudamasi Lietuvos Respublikos vietos savivaldos įstatymo 7 straipsnio 8 punktu, 15 straipsnio 4 dalimi, 2021–2027 metų materialinio nepritekliaus mažinimo programos Lietuvoje projektų finansavimo sąlygų ir administravimo taisyklėmis, patvirtintomis Lietuvos Respublikos socialinės apsaugos ir darbo ministro 2023 m. liepos 13 d. įsakymu Nr. A1-462 „Dėl 2021–2027 metų materialinio nepritekliaus mažinimo programos Lietuvoje projektų finansavimo sąlygų ir administravimo taisyklių patvirtinimo“ ir atsižvelgdama į Europos socialinio fondo agentūros 2023 m. spalio 6 d. raštą Nr. SB-2023-00927 „Dėl kvietimo bendradarbiauti įgyvendinant materialinio nepritekliaus mažinimo programą Lietuvoje“, Joniškio rajono savivaldybės taryba<text:s/></text:span></text:p>
      <text:p text:style-name="P24"><text:span text:style-name="T25">n u s p r e n d ž i a:</text:span></text:p>
      <text:p text:style-name="P26"><text:span text:style-name="T27">1</text:span><text:span text:style-name="T28">. Pritarti, kad Joniškio rajono savivaldybės administracija <text:s/>partnerio teisėmis dalyvautų įgyvendinant 2021–2027 metų materialinio nepritekliaus mažinimo programą Lietuvoje (toliau – Programa).<text:s/></text:span></text:p>
      <text:p text:style-name="P29"><text:span text:style-name="T30">2</text:span><text:span text:style-name="T31">. Įgalioti Joniškio rajono savivaldybės administracijos direktorių, jo nesant – jo funkcijas atliekantį Joniškio rajono savivaldybės administracijos valstybės tarnautoją, pasirašyti visus dokumentus, susijusius su šio sprendimo 1 punkte nurodytos Programos įgyvendinimu.</text:span></text:p>
      <text:p text:style-name="P32"><text:span text:style-name="T33">3</text:span><text:span text:style-name="T34">. Finansuoti netinkamas finansuoti Programos įgyvendinimo Joniškio rajono savivaldybėje išlaidas ir Programos tinkamų finansuoti išlaidų dalis, kurių nepadengia Programos skiriamas finansavimas ir lėšos, finansuojamos iš Programos vykdytojo lėšų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1T20:10:00Z</meta:creation-date>
    <dc:date>2023-12-01T20:1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0" meta:character-count="1750" meta:row-count="46" meta:non-whitespace-character-count="1542"/>
  </office:meta>
</office:document-meta>
</file>