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sausio 28 d.</text:span><text:span text:style-name="T22"><text:s/>Nr.<text:s/></text:span><text:span text:style-name="T23">6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II grupės devynioliktąją pastraipą<text:s/></text:span><text:soft-page-break/><text:span text:style-name="T32">„Lietuvos Respublikos trišalės tarybos sekretoriatas prie Socialinės apsaugos ir darbo ministerijos“.</text:span></text:p>
      <text:p text:style-name="P33"/>
      <text:p text:style-name="P34"/>
      <text:p text:style-name="P35"/>
      <text:p text:style-name="P36">Ministras Pirmininkas<text:tab/>Algirdas Butkevičius</text:p>
      <text:p text:style-name="P37"/>
      <text:p text:style-name="P38"/>
      <text:p text:style-name="P39"/>
      <text:p text:style-name="P40">Ūkio ministras, pavaduojantis</text:p>
      <text:p text:style-name="P41"><text:span text:style-name="T42">vidaus reikalų ministrą</text:span><text:span text:style-name="T4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5-01-23T12:25:00Z</meta:print-date>
    <meta:template xlink:href="Normal.dotm" xlink:type="simple"/>
    <meta:editing-cycles>2</meta:editing-cycles>
    <meta:editing-duration>PT0S</meta:editing-duration>
    <meta:document-statistic meta:page-count="2" meta:paragraph-count="3" meta:word-count="131" meta:character-count="1255" meta:row-count="22" meta:non-whitespace-character-count="1127"/>
  </office:meta>
</office:document-meta>
</file>