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4 „DĖL MONIKOS OŠMIANSKIENĖS DALYVAVIMO LIBERALŲ IR DEMOKRATŲ ALJANSO UŽ EUROPĄ TARYBOS POSĖDYJ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4 „<text:span text:style-name="T39">Dėl<text:s/></text:span><text:span text:style-name="T40">Monikos Ošmianskienės dalyvavimo Liberalų ir demokratų aljanso už Europą tarybos posėdyje</text:span>“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VYTAUTO MITALO IR<text:s/></text:span><text:span text:style-name="T50">MONIKOS OŠMIANSKIENĖS</text:span><text:span text:style-name="T51"><text:s/>DALYVAVIMO<text:s/></text:span><text:span text:style-name="T52">LIBERALŲ IR DEMOKRATŲ ALJANSO UŽ EUROPĄ TARYBOS POSĖDYJE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 Seimo Pirmininko pavaduotojo Vytauto Mitalo kelionei 2023 m. spalio 20–22 d. ir Seimo</text:span><text:s/>narės Monikos Ošmianskienės kelionei<text:s/><text:span text:style-name="T60">2023 m. spalio 20–23 d. dalyvauti</text:span><text:span text:style-name="T61"><text:s/></text:span>Liberalų ir demokratų aljanso už Europą tarybos posėdyje Bukarešte<text:span text:style-name="T62"><text:s/>(Rumunija).</text:span></text:p>
        <text:p text:style-name="P63"><text:span text:style-name="T64">Kartu 2023 m. spalio 20–23 d. vyksta Lietuvos Respublikos Seimo kanceliarijos Veiklos administravimo departamento Paslaugų ir materialinio aprūpinimo skyriaus padėjėjas Vladislav Ošmianskij.</text:span><text:span text:style-name="T65">“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23-10-10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259" meta:row-count="31" meta:non-whitespace-character-count="1117"/>
  </office:meta>
</office:document-meta>
</file>