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1" text:display-levels="2">
        <style:list-level-properties text:space-before="0.2958in" text:min-label-width="0.25in"/>
      </text:list-level-style-number>
      <text:list-level-style-number text:level="3" style:num-suffix="." style:num-format="1" text:display-levels="3">
        <style:list-level-properties text:space-before="0.2958in" text:min-label-width="0.5in"/>
      </text:list-level-style-number>
      <text:list-level-style-number text:level="4" style:num-suffix="." style:num-format="1" text:display-levels="4">
        <style:list-level-properties text:space-before="0.2958in" text:min-label-width="0.5in"/>
      </text:list-level-style-number>
      <text:list-level-style-number text:level="5" style:num-suffix="." style:num-format="1" text:display-levels="5">
        <style:list-level-properties text:space-before="0.2958in" text:min-label-width="0.75in"/>
      </text:list-level-style-number>
      <text:list-level-style-number text:level="6" style:num-suffix="." style:num-format="1" text:display-levels="6">
        <style:list-level-properties text:space-before="0.2958in" text:min-label-width="0.75in"/>
      </text:list-level-style-number>
      <text:list-level-style-number text:level="7" style:num-suffix="." style:num-format="1" text:display-levels="7">
        <style:list-level-properties text:space-before="0.2958in" text:min-label-width="1in"/>
      </text:list-level-style-number>
      <text:list-level-style-number text:level="8" style:num-suffix="." style:num-format="1" text:display-levels="8">
        <style:list-level-properties text:space-before="0.2958in" text:min-label-width="1in"/>
      </text:list-level-style-number>
      <text:list-level-style-number text:level="9" style:num-suffix="." style:num-format="1" text:display-levels="9">
        <style:list-level-properties text:space-before="0.295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 fo:letter-spacing="-0.0006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909in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text-indent="0.5909in"/>
    </style:style>
    <style:style style:name="P24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542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<text:s/>MERAS</text:p>
      <text:p text:style-name="P5"/>
      <text:p text:style-name="P6">POTVARKIS</text:p>
      <text:p text:style-name="P7"><text:span text:style-name="T8">DĖL<text:s/></text:span><text:span text:style-name="T9">BIRUTĖS VANAGIENĖS</text:span><text:span text:style-name="T10"><text:s/></text:span><text:span text:style-name="T11">APDOVANOJIMO<text:s/></text:span><text:span text:style-name="T12">PAKRUOJO RAJONO SAVIVALDYBĖS PADĖKOS ŽENKLU</text:span></text:p>
      <text:p text:style-name="P13"/>
      <text:p text:style-name="P14">2020<text:s/>m.<text:s/>rugpjūčio<text:s text:c="6"/>d. Nr.<text:s/>MP-</text:p>
      <text:p text:style-name="P15">Pakruojis</text:p>
      <text:p text:style-name="Normal"/>
      <text:p text:style-name="P16">Vadovaudamasis<text:s/>Lietuvos Respublikos vietos savivaldos įstatymo<text:s/>20 straipsnio<text:s/>4<text:s/>dalimi,<text:s/>Pakruojo rajono savivaldybės tarybos 2011 m. liepos 7 d. sprendimu Nr.<text:s/>T-223 „Dėl Pakruojo rajono savivaldybės padėkos ženklo įsteigimo“ patvirtintais Apdovanojimo Pakruojo rajono savivaldybės padėkos ženklu nuostatais, atsižvelgdamas į<text:s/>Pakruojo rajono savivaldybės administracijos Kultūros,<text:s/>paveldosaugos ir viešųjų<text:s/>ryšių skyriaus vedėjos Renatos Budrienės<text:s/>2020 m.<text:s/>rugpjūčio 11<text:s/>d. raštą Nr. V2-324<text:s/>„Dėl<text:s/>Birutės Vanagienės apdovanojimo Pakruojo rajono savivaldybės padėkos ženklu“,<text:s/></text:p>
      <text:p text:style-name="P17"><text:s text:c="2"/>a p d o v a n o j u <text:s/>Birutę Vanagienę<text:span text:style-name="T18"><text:s/></text:span>Pakruojo rajono savivaldybės padėkos ženklu<text:span text:style-name="T19"><text:s/></text:span><text:span text:style-name="T20">už</text:span><text:s/>nuoširdų ilgametį kultūrinį darbą, daugelio rajono kultūros objektų prikėlimą antram gyvenimui, krašto tradicijų puoselėjimą bei gaivinimą ir rajono kultūros darbuotojų kompetencijų ugdymą<text:span text:style-name="T21">.</text:span></text:p>
      <text:p text:style-name="P22">Šis potvarkis gali būti skundžiamas Lietuvos Respublikos administracinių bylų teisenos įstatymo nustatyta tvarka.</text:p>
      <text:p text:style-name="P23"/>
      <text:p text:style-name="P24">Savivaldybės<text:s/>meras<text:s/><text:tab/><text:s/>Saulius Marg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st" style:display-name="st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1" text:display-levels="2">
        <style:list-level-properties text:space-before="0.2958in" text:min-label-width="0.25in"/>
      </text:list-level-style-number>
      <text:list-level-style-number text:level="3" style:num-suffix="." style:num-format="1" text:display-levels="3">
        <style:list-level-properties text:space-before="0.2958in" text:min-label-width="0.5in"/>
      </text:list-level-style-number>
      <text:list-level-style-number text:level="4" style:num-suffix="." style:num-format="1" text:display-levels="4">
        <style:list-level-properties text:space-before="0.2958in" text:min-label-width="0.5in"/>
      </text:list-level-style-number>
      <text:list-level-style-number text:level="5" style:num-suffix="." style:num-format="1" text:display-levels="5">
        <style:list-level-properties text:space-before="0.2958in" text:min-label-width="0.75in"/>
      </text:list-level-style-number>
      <text:list-level-style-number text:level="6" style:num-suffix="." style:num-format="1" text:display-levels="6">
        <style:list-level-properties text:space-before="0.2958in" text:min-label-width="0.75in"/>
      </text:list-level-style-number>
      <text:list-level-style-number text:level="7" style:num-suffix="." style:num-format="1" text:display-levels="7">
        <style:list-level-properties text:space-before="0.2958in" text:min-label-width="1in"/>
      </text:list-level-style-number>
      <text:list-level-style-number text:level="8" style:num-suffix="." style:num-format="1" text:display-levels="8">
        <style:list-level-properties text:space-before="0.2958in" text:min-label-width="1in"/>
      </text:list-level-style-number>
      <text:list-level-style-number text:level="9" style:num-suffix="." style:num-format="1" text:display-levels="9">
        <style:list-level-properties text:space-before="0.295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20-08-26T22:26:00Z</meta:creation-date>
    <dc:date>2020-08-26T22:26:00Z</dc:date>
    <meta:print-date>2020-06-11T08:3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53" meta:character-count="1173" meta:row-count="20" meta:non-whitespace-character-count="1027"/>
  </office:meta>
</office:document-meta>
</file>