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3944in">
        <style:tab-stops>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6444in" fo:text-indent="-0.25in">
        <style:tab-stops>
          <style:tab-stop style:type="left" style:position="0.045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6444in" fo:text-indent="-0.25in">
        <style:tab-stops>
          <style:tab-stop style:type="left" style:position="-0.0534in"/>
          <style:tab-stop style:type="left" style:position="0.0451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6444in" fo:text-indent="-0.25in">
        <style:tab-stops>
          <style:tab-stop style:type="left" style:position="0.0451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0.6444in" fo:text-indent="-0.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text-properties fo:color="#000000"/>
    </style:style>
    <style:style style:name="P55" style:parent-style-name="Normal" style:family="paragraph">
      <style:paragraph-properties>
        <style:tab-stops>
          <style:tab-stop style:type="right" style:position="6.5958in"/>
        </style:tab-stops>
      </style:paragraph-properties>
      <style:text-properties fo:color="#000000"/>
    </style:style>
    <style:style style:name="P56" style:parent-style-name="Normal" style:family="paragraph">
      <style:paragraph-properties>
        <style:tab-stops>
          <style:tab-stop style:type="right" style:position="6.5958in"/>
        </style:tab-stops>
      </style:paragraph-properties>
      <style:text-properties fo:color="#000000" style:font-size-complex="12pt"/>
    </style:style>
    <style:style style:name="P57" style:parent-style-name="Normal" style:family="paragraph">
      <style:paragraph-properties>
        <style:tab-stops>
          <style:tab-stop style:type="right" style:position="6.595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0 M. GRUODŽIO 28 D. ĮSAKYMO NR. 1K-244 „DĖL EUROPOS SVEIKATOS DRAUDIMO KORTELĖS IŠDAVIMO, KEITIMO IR NAIKINIMO TAISYKLIŲ PATVIRTINIMO“ PAKEITIMO<text:s/></text:p>
      <text:p text:style-name="P11"/>
      <text:p text:style-name="P12"><text:span text:style-name="T13">202</text:span><text:span text:style-name="T14">4<text:s/></text:span><text:span text:style-name="T15">m. birželio 11 d. Nr.<text:s/></text:span><text:span text:style-name="T16">1K-183</text:span></text:p>
      <text:p text:style-name="P17">Vilnius</text:p>
      <text:p text:style-name="P18"/>
      <text:p text:style-name="P19"><text:span text:style-name="T20">1</text:span><text:span text:style-name="T21">.</text:span><text:span text:style-name="T22"><text:tab/>P a k e i č i u <text:s/>Europos sveikatos draudimo kortelės išdavimo, keitimo ir naikinimo taisykles, patvirtintas Valstybinės ligonių kasos prie Sveikatos apsaugos ministerijos direktoriaus 2010 m. gruodžio 28 d. įsakymu Nr. 1K-244 „Dėl Europos sveikatos draudimo kortelės išdavimo, keitimo ir naikinimo taisyklių patvirtinimo“:</text:span></text:p>
      <text:p text:style-name="P23"><text:span text:style-name="T24">1.1</text:span><text:span text:style-name="T25">.</text:span><text:span text:style-name="T26"><text:tab/><text:s/>Pakeičiu 24.3.1 papunktį ir jį išdėstau taip:</text:span></text:p>
      <text:p text:style-name="P27"><text:span text:style-name="T28">„</text:span><text:span text:style-name="T29">24.3.1</text:span><text:span text:style-name="T30">. apdraustojo asmens tapatybę patvirtinantį dokumentą ar jo kopiją.</text:span><text:span text:style-name="T31"><text:s/>Jei kortelė užsakoma vaikui iki 16 metų, jo atstovas įstatymo nustatyta tvarka užpildo prašymą pagal Lietuvos Respublikos gyventojų registro duomenis (vaiko gimimo įrašą), nurodydamas vaiko<text:s/></text:span><text:soft-page-break/><text:span text:style-name="T32">asmens kodą, vardą (-us), pavardę (-es). Jeigu prašyme pateikti vaiko asmens tapatybės duomenys netikslūs ir (ar) neišsamūs, t. y. TLK darbuotojas pagal šiuos duomenis negali identifikuoti vaiko, jis turi teisę pareikalauti, kad vaiko atstovas patikslintų prašymą arba papildomai pateiktų vaiko gimimo įrašą liudijantį išrašą, gautą iš civilinės metrikacijos įstaigos, konsulinės įstaigos ar VĮ Registrų centro;“.</text:span></text:p>
      <text:p text:style-name="P33"><text:span text:style-name="T34">1.2</text:span><text:span text:style-name="T35">.</text:span><text:span text:style-name="T36"><text:tab/><text:s/>Pakeičiu 24.3.2.5 papunktį ir jį išdėstau taip:</text:span></text:p>
      <text:p text:style-name="P37"><text:span text:style-name="T38">„</text:span><text:span text:style-name="T39">24.3.2.5</text:span><text:span text:style-name="T40">. darbdavio oficialų raštą dėl darbuotojo, davusio sutikimą, kad jo vardu būtų kreipiamasi į TLK su prašymu išduoti ESDK, ir laisvos formos darbuotojo pasirašytą sutikimą. Jei nurodyti dokumentai, pasirašyti elektroniniu kvalifikuotu parašu, buvo pateikti TLK elektroniniu būdu, atvykus atsiimti kortelės šių dokumentų popierinių versijų pakartotinai pateikti nereikia.“</text:span></text:p>
      <text:p text:style-name="P41"><text:span text:style-name="T42">1.3</text:span><text:span text:style-name="T43">.</text:span><text:span text:style-name="T44"><text:tab/><text:s/>Pakeičiu 31 punktą ir jį išdėstau taip:</text:span></text:p>
      <text:p text:style-name="P45"><text:span text:style-name="T46">„</text:span><text:span text:style-name="T47">31</text:span><text:span text:style-name="T48">. Jei apdraustasis praranda kortelę, iki kurios galiojimo pabaigos likę daugiau kaip du mėnesiai, <text:s/>ir kreipiasi į TLK dėl naujos kortelės išdavimo, jis turi sumokėti 15,00 Eur į einamąją VLK sąskaitą.“</text:span></text:p>
      <text:p text:style-name="P49"><text:span text:style-name="T50">2</text:span><text:span text:style-name="T51">.</text:span><text:span text:style-name="T52"><text:tab/>S k e l b i u šį įsakymą Teisės aktų registre.</text:span></text:p>
      <text:p text:style-name="P53"/>
      <text:p text:style-name="P54"/>
      <text:p text:style-name="P55"/>
      <text:p text:style-name="P56">Direktoriaus pavaduotoja,</text:p>
      <text:p text:style-name="P57"><text:span text:style-name="T58">laikinai vykdanti direktoriaus funkcijas</text:span><text:span text:style-name="T59"><text:tab/>Tatjana Golubaj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1T19:33:00Z</meta:creation-date>
    <dc:date>2024-06-11T19:33:00Z</dc:date>
    <meta:print-date>2020-01-08T08:18:00Z</meta:print-date>
    <meta:template xlink:href="Normal.dotm" xlink:type="simple"/>
    <meta:editing-cycles>2</meta:editing-cycles>
    <meta:editing-duration>PT0S</meta:editing-duration>
    <meta:document-statistic meta:page-count="2" meta:paragraph-count="31" meta:word-count="347" meta:character-count="2254" meta:row-count="121" meta:non-whitespace-character-count="1938"/>
  </office:meta>
</office:document-meta>
</file>