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text-indent="0.5in" fo:background-color="#FFFFFF"/>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P114" style:parent-style-name="Normal" style:family="paragraph">
      <style:text-properties fo:font-style="italic" style:font-style-asian="italic" style:font-size-complex="12pt"/>
    </style:style>
    <style:style style:name="P115" style:parent-style-name="Normal" style:family="paragraph">
      <style:text-properties fo:font-style="italic" style:font-style-asian="italic" style:font-size-complex="12pt"/>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language="en" fo:country="US"/>
    </style:style>
    <style:style style:name="T118" style:parent-style-name="DefaultParagraphFont" style:family="text">
      <style:text-properties fo:text-transform="uppercase"/>
    </style:style>
    <style:style style:name="T1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OJO ADMINISTRAVIMO ĮSTATYMO NR. VIII-1234 2, 29 IR 34 STRAIPSNIŲ PAKEITIMO</text:p>
      <text:p text:style-name="P14"><text:span text:style-name="T15">ĮSTATYMAS</text:span></text:p>
      <text:p text:style-name="P16"/>
      <text:p text:style-name="P17"><text:span text:style-name="T18">2025</text:span><text:span text:style-name="T19"><text:s/>m.<text:s/></text:span><text:span text:style-name="T20">lapkričio</text:span><text:span text:style-name="T21"><text:s/></text:span><text:span text:style-name="T22">20</text:span><text:span text:style-name="T23"><text:s/>d. Nr.<text:s/></text:span><text:span text:style-name="T24">XV-56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8 dalį ir ją išdėstyti taip:</text:span></text:p>
        <text:p text:style-name="P35"><text:span text:style-name="T36">„</text:span><text:span text:style-name="T37">8</text:span><text:span text:style-name="T38">.<text:s/></text:span><text:span text:style-name="T39">Licencijų informacinė sistema</text:span><text:span text:style-name="T40"><text:s/>– Lietuvos Respublikos ekonomikos ir inovacijų ministerijos valdoma valstybės</text:span><text:span text:style-name="T41"><text:s/></text:span><text:span text:style-name="T42">informacinė sistema,</text:span><text:span text:style-name="T43"><text:s/></text:span><text:span text:style-name="T44">skirta licencijų duomenims ir informacijai tvarkyti vienoje vietoje.“</text:span></text:p>
        <text:p text:style-name="P45"/>
        <text:p text:style-name="P46"><text:span text:style-name="T47">2</text:span><text:span text:style-name="T48"><text:s/>straipsnis.<text:s/></text:span><text:span text:style-name="T49">29 straipsnio pakeitimas</text:span></text:p>
        <text:p text:style-name="P50"><text:span text:style-name="T51">1</text:span><text:span text:style-name="T52">. Pakeisti 29 straipsnio pavadinimą ir jį išdėstyti taip:</text:span></text:p>
        <text:p text:style-name="P53"><text:span text:style-name="T54">„</text:span><text:span text:style-name="T55">29</text:span><text:span text:style-name="T56"><text:s/>straipsnis.</text:span><text:span text:style-name="T57"><text:s/></text:span><text:span text:style-name="T58">Licencijų išdavimas ir licencijų duomenų tvarkymas</text:span><text:span text:style-name="T59">“.</text:span></text:p>
        <text:p text:style-name="P60"><text:span text:style-name="T61">2</text:span><text:span text:style-name="T62">. Papildyti 29 straipsnį 5–7 dalimis:</text:span></text:p>
        <text:p text:style-name="P63"><text:span text:style-name="T64">„</text:span><text:span text:style-name="T65">5</text:span><text:span text:style-name="T66">. Licencijos turėtojo asmens duomenys viešai skelbiami Licencijų informacinėje sistemoje tol, kol licencija netenka galios (įskaitant licencijos galiojimo panaikinimą), išskyrus atvejus, nustatytus<text:s/></text:span><text:span text:style-name="T67">licencijuojamą veiklą reglamentuojančiame</text:span><text:span text:style-name="T68"><text:s/>įstatyme, kai licencijos turėtojo asmens duomenų viešas skelbimas yra nebūtinas ir (arba) neproporcingas. Viešai skelbiami šie licencijos turėtojo asmens duomenys, jeigu jie yra nurodyti licencijoje: licencijos gavėjo vardas ir pavardė, gimimo data, duomenys apie licencija suteiktą teisę</text:span><text:span text:style-name="T69"><text:s/>vykdyti tam tikros rūšies ūkinę veiklą</text:span><text:span text:style-name="T70">, ūkinės veiklos vykdymo vietos adresas, licencijos numeris, išdavimo data, licencijos galiojimo pabaigos data, jeigu licencijos galiojimas terminuotas, licencijos galiojimo būsena – licencija galioja arba licencijos galiojimas yra sustabdytas. Viešo licencijos turėtojo asmens duomenų skelbimo tikslas – sustiprinti vartotojų ir visuomenės saugumą, sudarant sąlygas vieno langelio principu įsitikinti, ar ūkio subjektas turi reikiamas licencijas ir yra saugu naudotis jo paslaugomis, ir siekiant išvengti žalos dėl nelegalios ūkinės veiklos, kuri gali turėti neigiamą poveikį konkrečiam asmeniui ir (arba) visuomenei.</text:span></text:p>
        <text:p text:style-name="P71"><text:span text:style-name="T72">6</text:span><text:span text:style-name="T73">. Rengiant<text:s/></text:span><text:span text:style-name="T74">licencijuojamą veiklą reglamentuojančio</text:span><text:span text:style-name="T75"><text:s/>įstatymo projektą, turi būti įvertinti viešo licencijos turėtojo asmens duomenų skelbimo Licencijų informacinėje sistemoje būtinumas ir proporcingumas, duomenų atvėrimo pakartotinai naudoti ir duomenų teikimo apribojimai. Jeigu pripažįstama, kad nebūtina ir (arba) neproporcinga viešai skelbti licencijos turėtojo asmens duomenų,<text:s/></text:span><text:span text:style-name="T76">licencijuojamą veiklą reglamentuojančiame</text:span><text:span text:style-name="T77"><text:s/>įstatyme nustatoma, kad licencijos turėtojo asmens duomenys Licencijų informacinėje sistemoje viešai neskelbiami. Jeigu pripažįstama, kad turi būti taikomi duomenų atvėrimo pakartotinai naudoti ar (ir) duomenų teikimo apribojimai, jie nustatomi licencijuojamą veiklą reglamentuojančiame įstatyme.</text:span></text:p>
        <text:p text:style-name="P78"><text:span text:style-name="T79">7</text:span><text:span text:style-name="T80">. Ekonomikos ir inovacijų ministerija yra Licencijų informacinės sistemos duomenų valdytoja.“</text:span></text:p>
        <text:p text:style-name="P81"/>
        <text:p text:style-name="P82"><text:span text:style-name="T83">3</text:span><text:span text:style-name="T84"><text:s/>straipsnis.<text:s/></text:span><text:span text:style-name="T85">34 straipsnio pakeitimas</text:span></text:p>
        <text:p text:style-name="P86"><text:span text:style-name="T87">Pakeisti 34 straipsnio 1 dalį ir ją išdėstyti taip:</text:span></text:p>
        <text:p text:style-name="P88"><text:span text:style-name="T89">„</text:span><text:span text:style-name="T90">1</text:span><text:span text:style-name="T91">. Ekonomikos ir inovacijų ministerija savo interneto svetainėje skelbia interaktyvų Vyriausybės patvirtintą ūkio subjektų veiklos priežiūrą atliekančių subjektų sąrašą.“</text:span></text:p>
        <text:p text:style-name="P92"/>
        <text:p text:style-name="P93"><text:span text:style-name="T94">4</text:span><text:span text:style-name="T95"><text:s/>straipsnis.<text:s/></text:span><text:span text:style-name="T96">Įstatymo įsigaliojimas</text:span><text:span text:style-name="T97"><text:s/>ir įgyvendinimas</text:span></text:p>
        <text:p text:style-name="P98"><text:span text:style-name="T99">1</text:span><text:span text:style-name="T100">. Šis įstatymas</text:span><text:span text:style-name="T101">, išskyrus šio straipsnio 2 ir 3 dalis,<text:s/></text:span><text:span text:style-name="T102">įsigalioja 2027 m. sausio 1 d.</text:span></text:p>
        <text:p text:style-name="P103"><text:span text:style-name="T104">2</text:span><text:span text:style-name="T105">. Lietuvos Respublikos Vyriausybė iki 2026 m. birželio 30 d. pateikia Lietuvos Respublikos Seimui tam tikrų rūšių licencijuojamą veiklą reglamentuojančių įstatymų pakeitimo įstatymų projektus, kuriuose nustatomi duomenų atvėrimo pakartotinai naudoti ar (ir) duomenų teikimo apribojimai, jeigu jie taikytini, ir tai, kad licencijų turėtojų asmens duomenys Licencijų informacinėje sistemoje viešai neskelbiami, jeigu pripažįstama, kad nebūtina ir (arba) neproporcinga viešai skelbti teisę vykdyti tam tikrų rūšių<text:s/></text:span><text:span text:style-name="T106">ūkinę veiklą</text:span><text:span text:style-name="T107"><text:s/>suteikiančių licencijų turėtojų asmens duomenų.</text:span></text:p>
        <text:p text:style-name="P108"><text:span text:style-name="T109">3</text:span><text:span text:style-name="T110">. Vyriausybė ir ekonomikos ir inovacijų ministras iki 2026 m. gruodžio 31 d. priima šio įstatymo įgyvendinamuosius teisės aktus.</text:span></text:p>
        <text:p text:style-name="P111"/>
        <text:p text:style-name="P112"><text:span text:style-name="T113">Skelbiu šį Lietuvos Respublikos Seimo priimtą įstatymą.</text:span></text:p>
        <text:p text:style-name="P114"/>
        <text:p text:style-name="P115"/>
        <text:p text:style-name="Normal"/>
        <text:p text:style-name="P116"><text:span text:style-name="T117">Respublikos Prezidentas</text:span><text:span text:style-name="T118"><text:tab/></text:span><text:span text:style-name="T1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1-28T20:14:00Z</meta:creation-date>
    <dc:date>2025-11-28T20:14:00Z</dc:date>
    <meta:print-date>2025-11-20T08:26:00Z</meta:print-date>
    <meta:template xlink:href="Normal.dotm" xlink:type="simple"/>
    <meta:editing-cycles>2</meta:editing-cycles>
    <meta:editing-duration>PT0S</meta:editing-duration>
    <meta:document-statistic meta:page-count="3" meta:paragraph-count="40" meta:word-count="514" meta:character-count="3920" meta:row-count="156" meta:non-whitespace-character-count="3446"/>
  </office:meta>
</office:document-meta>
</file>