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73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paragraph-properties fo:text-align="center"/>
      <style:text-properties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ATLEIDIMO NUO SOCIALINIO BŪSTO NUOMOS MOKESČIO</text:p>
      <text:p text:style-name="P16"/>
      <text:p text:style-name="P17">2021 m. liepos 1 d. <text:s/>Nr. T-137</text:p>
      <text:p text:style-name="P18">Joniškis</text:p>
      <text:p text:style-name="P19"/>
      <text:p text:style-name="P20"/>
      <text:p text:style-name="P21"><text:span text:style-name="T22">Vadovaudamasi Lietuvos Respublikos<text:s/></text:span><text:span text:style-name="T23">vietos savivaldos įstatymo 16 straipsnio 2 dalies 18 punktu, Lietuvos Respublikos paramos būstui įsigyti ar išsinuomoti įstatymo 21 straipsnio 2 dalimi, Joniškio rajono savivaldybės būsto ir socialinio būsto nuomos tvarkos aprašo, patvirtinto Joniškio rajo</text:span><text:span text:style-name="T24">no savivaldybės tarybos 2017 m. rugsėjo 28 d. sprendimu Nr. T-219 „Dėl Joniškio rajono savivaldybės būsto ir socialinio būsto nuomos tvarkos aprašo patvirtinimo“ (2018 m. rugpjūčio 30 d. sprendimo Nr. T-188 redakcija su pakeitimais ir papildymais, padaryta</text:span><text:span text:style-name="T25">is 2019 m. lapkričio 28 d. sprendimu Nr. T-245, 2020 m. birželio 25 d. sprendimu Nr. T-120), 10 ir 12 punktais, ir atsižvelgdama į Joniškio rajono savivaldybės socialinio būsto fondo naudojimo komisijos nutarimą (2021 m. gegužės 21 d. posėdžio protokolas N</text:span><text:span text:style-name="T26">r. BT1-4) Joniškio rajono savivaldybės taryba n u s p r e n d ž i a:</text:span></text:p>
      <text:p text:style-name="P27"><text:span text:style-name="T28">1</text:span><text:span text:style-name="T29">. Atleisti nuo socialinio būsto nuomos mokesčio:</text:span></text:p>
      <text:p text:style-name="P30"><text:span text:style-name="T31">1.1</text:span><text:span text:style-name="T32">. J. Z. (duomenys neskelbiami) trijų asmenų šeimą, gyvenančią (duomenys neskelbiami);</text:span></text:p>
      <text:p text:style-name="P33"><text:span text:style-name="T34">1.2</text:span><text:span text:style-name="T35">. L.K. (duomenys neskelbiami)<text:s/></text:span><text:span text:style-name="T36">penkių asmenų šeimą, gyvenančią (duomenys neskelbiami);</text:span></text:p>
      <text:p text:style-name="P37"><text:span text:style-name="T38">1.3</text:span><text:span text:style-name="T39">. B.R. (duomenys neskelbiami) dešimties asmenų šeimą, gyvenančią (duomenys neskelbiami);</text:span></text:p>
      <text:p text:style-name="P40"><text:span text:style-name="T41">1.4</text:span><text:span text:style-name="T42">. A. G. (duomenys neskelbiami) <text:s/>trijų asmenų šeimą, gyvenančią (duomenys neskelbiami);</text:span></text:p>
      <text:p text:style-name="P43"><text:span text:style-name="T44">1.5</text:span><text:span text:style-name="T45">.<text:s/></text:span><text:span text:style-name="T46">S. J. (duomenys neskelbiami) dviejų asmenų šeimą, gyvenančią (duomenys neskelbiami);</text:span></text:p>
      <text:p text:style-name="P47"><text:span text:style-name="T48">1.6</text:span><text:span text:style-name="T49">. L. P. (duomenys neskelbiami) keturių asmenų šeimą, gyvenančią (duomenys neskelbiami);</text:span></text:p>
      <text:p text:style-name="P50"><text:span text:style-name="T51">1.7</text:span><text:span text:style-name="T52">. I. R. (duomenys neskelbiami) keturių asmenų šeimą, gyvenančią (duom</text:span><text:span text:style-name="T53">enys neskelbiami);</text:span></text:p>
      <text:p text:style-name="P54"><text:span text:style-name="T55">1.8</text:span><text:span text:style-name="T56">. R. V. (duomenys neskelbiami) penkių asmenų šeimą, gyvenančią (duomenys neskelbiami);</text:span></text:p>
      <text:p text:style-name="P57"><text:span text:style-name="T58">1.9</text:span><text:span text:style-name="T59">. A. V. (duomenys neskelbiami) septynių asmenų šeimą, gyvenančią (duomenys neskelbiami);</text:span></text:p>
      <text:p text:style-name="P60"><text:span text:style-name="T61">1.10</text:span><text:span text:style-name="T62">. T. V. (duomenys neskelbiami) šešių as</text:span><text:span text:style-name="T63">menų šeimą, gyvenančią (duomenys neskelbiami);</text:span></text:p>
      <text:p text:style-name="P64"><text:span text:style-name="T65">1.11</text:span><text:span text:style-name="T66">. D. S. (duomenys neskelbiami) šešių asmenų šeimą, gyvenančią (duomenys neskelbiami).</text:span></text:p>
      <text:p text:style-name="P67"><text:span text:style-name="T68">2</text:span><text:span text:style-name="T69">. Nustatyti, kad šis sprendimas taikomas 1 punkte nurodytiems asmenims nuo sprendimo įsigaliojimo iki 2022 m</text:span><text:span text:style-name="T70">. gegužės 1 d. <text:s/>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Šis sprendimas per vieną mėnesį nuo jo paskelbimo dienos gali būti skundžiamas Lietuvos Respublikos administracinių bylų teisenos įstatymo nustatyta tvarka Lietuvos Respublikos administracinių ginčų komisijos Šiaulių apygardos skyriui</text:span><text:span text:style-name="T78"><text:s/>(Dvaro g. 81, LT-76299 Šiauliai) arba Regionų apygardos administraciniam teismui bet kuriuose teismo rūmuose (Šiaulių rūmai, Dvaro g. 80, LT-76298 Šiauliai; Panevėžio rūmai, Respublikos g. 62, LT-35158 Panevėžys; Klaipėdos rūmai, Galinio Pylimo g. 9, LT-9</text:span><text:span text:style-name="T79">1230 Klaipėda; Kauno rūmai, A. Mickevičiaus g. 8A, LT-44312 Kaunas).</text:span></text:p>
      <text:p text:style-name="P80"/>
      <text:p text:style-name="P81"/>
      <text:p text:style-name="Normal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8-30T10:58:00Z</meta:creation-date>
    <dc:date>2021-08-30T10:5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94" meta:character-count="2833" meta:row-count="72" meta:non-whitespace-character-count="2464"/>
  </office:meta>
</office:document-meta>
</file>