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7875in"/>
        </style:tab-stops>
      </style:paragraph-properties>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tyle-complex="italic"/>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tab-stops>
          <style:tab-stop style:type="left" style:position="5.6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IEŠUOSIUS INTERESUS ATITINKANČIŲ PASLAUGŲ LĖŠŲ ir KAINos 2021 metams NUSTATYMO</text:p>
      <text:p text:style-name="P13"/>
      <text:p text:style-name="P14">2020 m. spalio 28 d. Nr.<text:s/>O3E-1013</text:p>
      <text:p text:style-name="P15">Vilnius</text:p>
      <text:p text:style-name="P16"/>
      <text:p text:style-name="P17"><text:span text:style-name="T18">V</text:span><text:span text:style-name="T19">adovaudamasi Lietuvos Respublikos elektros energetikos įstatymo (toliau – Įstatymas) 9 straipsnio 3 dalies 6 punktu bei 74 ir 74</text:span><text:span text:style-name="T20">1</text:span><text:span text:style-name="T21"><text:s/>straipsniais,<text:s/></text:span>Lietuvos Respublikos atsinaujinančių išteklių energetikos įstatymo 21 straipsnio 1 dalimi (redakcija galiojusi iki 2019 m. balandžio 30 d.),<text:s/><text:span text:style-name="T22">Viešuosius<text:s/></text:span><text:span text:style-name="T23">interesus atitinkančių paslaugų elektros energetikos sektoriuje teikimo ir jų apimčių nustatymo tvarkos aprašu, patvirtintu Lietuvos Respublikos Vyriausybės<text:s/></text:span><text:span text:style-name="T24">2012 m. liepos 18 d. nutarimu Nr. 916 „Dėl Viešuosius interesus atitinkančių paslaugų elektros energetikos sektoriuje teikimo ir jų apimčių nustatymo tvarkos aprašo patvirtinimo“,<text:s/></text:span><text:span text:style-name="T25">Viešuosius interesus atitinkančių paslaugų elektros energetikos sektoriuje lėšų administravimo tvarkos aprašu, patvirtintu Lietuvos Respublikos Vyriausybės 2012 m. rugsėjo 19 d. nutarimu Nr. 1157 „Dėl Viešuosius interesus<text:s/></text:span><text:span text:style-name="T26">atitinkančių paslaugų elektros energetikos sektoriuje lėšų administravimo tvarkos aprašo patvirtinimo“, Viešuosius interesus atitinkančių paslaugų elektros energetikos sektoriuje kainos nustatymo metodika, patvirtinta Valstybinės kainų ir energetikos kontrolės komisijos 2012 m. rugsėjo 28 d. nutarimu Nr. O3-279 „Dėl Viešuosius interesus atitinkančių paslaugų elektros energetikos sektoriuje kainos nustatymo metodikos patvirtinimo“, atsižvelgdama į Valstybinės energetikos reguliavimo tarybos (toliau – Taryba) Dujų ir elektros departamento Elektros skyriaus 2020 m. spalio 27 d. pažymą Nr. O5E-877 „Dėl viešuosius interesus atitinkančių paslaugų lėšų ir kainos 2021 metams nustatymo“, Taryba n u t a r i a:</text:span></text:p>
      <text:p text:style-name="P27"><text:span text:style-name="T28">1</text:span><text:span text:style-name="T29">. Nustatyti viešuosius interesus atitinkančių paslaugų (toliau – VIAP) lėšas 2021 metams elektros energetikos įmonėms, teikiančioms VIAP:</text:span></text:p>
      <text:p text:style-name="P30"><text:span text:style-name="T31">1.1</text:span><text:span text:style-name="T32">.<text:s/></text:span>elektros energijos gamintojams už pagamintą ir į tinklus patiektą elektros energiją, naudojant atsinaujinančius energijos išteklius<text:s/><text:span text:style-name="T33">– 96,086 tūkst. EUR;</text:span></text:p>
      <text:p text:style-name="P34"><text:span text:style-name="T35">1.2</text:span><text:span text:style-name="T36">. perdavimo sistemos bei skirstomųjų tinklų operatoriams už elektros energijos, pagamintos naudojant atsinaujinančius energijos išteklius, balansavimą:</text:span></text:p>
      <text:p text:style-name="P37"><text:span text:style-name="T38">1.2.1</text:span><text:span text:style-name="T39">. perdavimo sistemos operatoriui – 4 545 tūkst. EUR;</text:span></text:p>
      <text:p text:style-name="P40"><text:span text:style-name="T41">1.2.2</text:span><text:span text:style-name="T42">. skirstomųjų tinklų operatoriui –<text:s/></text:span><text:span text:style-name="T43">914</text:span><text:span text:style-name="T44"><text:s/></text:span><text:span text:style-name="T45">tūkst. EUR;<text:s/></text:span></text:p>
      <text:p text:style-name="P46"><text:span text:style-name="T47">1.3</text:span><text:span text:style-name="T48">. įmonei, centralizuotai superkančiai elektros energiją – 78 tūkst. EUR;</text:span></text:p>
      <text:p text:style-name="P49"><text:span text:style-name="T50">1.4</text:span><text:span text:style-name="T51">. VIAP lėšų administratoriui VIAP lėšų administravimo sąnaudoms padengti<text:s/></text:span><text:span text:style-name="T52">–</text:span><text:s/>162 tūkst. EUR.</text:p>
      <text:p text:style-name="P53"><text:span text:style-name="T54">2</text:span><text:span text:style-name="T55">.<text:s/></text:span>Nustatyti 2021 metams VIAP kainą visiems asmenims –<text:s/><text:span text:style-name="T56">1,124 ct/k</text:span><text:span text:style-name="T57">W</text:span><text:span text:style-name="T58">h<text:s/></text:span>be PVM.</text:p>
      <text:p text:style-name="P59">3. Nustatyti atskirų VIAP kainas:</text:p>
      <text:p text:style-name="P60">3.1. Įstatymo 74 straipsnio 2 dalies 1 punkte nurodytos paslaugos – 1,124 ct/kWh be PVM;</text:p>
      <text:p text:style-name="P61">3.2. Įstatymo 74 straipsnio 2 dalies 2–8 punktuose nurodytų paslaugų – 0 ct/kWh;</text:p>
      <text:p text:style-name="P62">3.3. Atsinaujinančių išteklių energetikos įstatymo<text:s/><text:span text:style-name="T63">(redakcija, galiojusi iki 2019 m. balandžio 30 d.)<text:s/></text:span>21 straipsnio 1 dalyje nurodytos paslaugos – 0 ct/kWh.</text:p>
      <text:p text:style-name="P64"><text:span text:style-name="T65">Šis nutarimas gali būti skundžiamas Lietuvos Respublikos administracinių bylų teisenos įstatymo nustatyta tvarka ir sąlygomis.</text:span></text:p>
      <text:p text:style-name="P66"/>
      <text:p text:style-name="P67"/>
      <text:p text:style-name="P68">Tarybos pirmininkė<text:tab/>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dvardas</meta:initial-creator>
    <dc:creator>adlibuser</dc:creator>
    <meta:creation-date>2021-05-24T15:31:00Z</meta:creation-date>
    <dc:date>2021-05-24T15:31:00Z</dc:date>
    <meta:print-date>2014-10-10T12:01:00Z</meta:print-date>
    <meta:template xlink:href="Normal.dotm" xlink:type="simple"/>
    <meta:editing-cycles>2</meta:editing-cycles>
    <meta:editing-duration>PT0S</meta:editing-duration>
    <meta:document-statistic meta:page-count="1" meta:paragraph-count="50" meta:word-count="438" meta:character-count="3091" meta:row-count="103" meta:non-whitespace-character-count="2703"/>
  </office:meta>
</office:document-meta>
</file>