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423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4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4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4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4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4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4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40LVL9" style:num-suffix="." style:num-format="1" text:display-levels="9">
        <style:list-level-properties text:space-before="5.5777in" text:min-label-width="1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923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5.5777in" text:min-label-width="1.25in"/>
      </text:list-level-style-number>
    </text:list-style>
    <text:list-style style:name="LFO4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Heading2" style:family="paragraph">
      <style:paragraph-properties fo:line-height="115%"/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BodyText2" style:family="paragraph">
      <style:paragraph-properties fo:line-height="115%"/>
    </style:style>
    <style:style style:name="P7" style:parent-style-name="Normal" style:family="paragraph">
      <style:paragraph-properties fo:text-align="center"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line-height="115%"/>
    </style:style>
    <style:style style:name="P12" style:parent-style-name="Normal" style:family="paragraph">
      <style:paragraph-properties fo:text-align="justify" fo:line-height="115%" fo:text-indent="0.4923in"/>
    </style:style>
    <style:style style:name="P13" style:parent-style-name="ListParagraph" style:family="paragraph">
      <style:paragraph-properties fo:text-align="justify" fo:margin-bottom="0in" fo:margin-left="0in" fo:text-indent="0.5909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7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5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6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5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ListParagraph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92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2" text:outline-level="2">RADVILIŠKIO RAJONO SAVIVALDYBĖS MERAS</text:h>
      <text:p text:style-name="P3"/>
      <text:p text:style-name="P4"><text:span text:style-name="T5">POTVARKIS<text:s/></text:span></text:p>
      <text:p text:style-name="P6">DĖL RADVILIŠKIO RAJONO SAVIVALDYBĖS TARYBOS<text:s/>4-OJO POSĖDŽIO<text:s/>PRELIMINARIOS DARBOTVARKĖS SUDARYMO</text:p>
      <text:p text:style-name="P7"/>
      <text:p text:style-name="P8">2019<text:s/>m.<text:s/>birželio 13<text:s/>d.<text:s/>Nr. M-<text:s/><text:s/><text:s text:c="5"/><text:s/>-(2.5)</text:p>
      <text:p text:style-name="P9"><text:span text:style-name="T10">Radviliškis</text:span></text:p>
      <text:p text:style-name="P11"/>
      <text:p text:style-name="P12">Vadovaudamasis<text:s/>Lietuvos Respublikos<text:s/>vietos savivaldos įstatymo 20 straipsniais, Radviliškio rajono savivaldybės tarybos veiklos reglamento, patvirtintu Radviliškio rajono savivaldybės tarybos 2015-06-23 sprendimu Nr. T-42 „Dėl Radviliškio rajono savivaldybės tarybos veiklos reglamento naujos<text:s/>redakcijos tvirtinimo“, 41 p.,:</text:p>
      <text:list text:style-name="LFO1" text:continue-numbering="true">
        <text:list-item>
          <text:p text:style-name="P13"><text:span text:style-name="T14">Sudarau</text:span><text:span text:style-name="T15"><text:s/></text:span><text:span text:style-name="T16">Radviliškio rajono savivaldybės tarybos<text:s/></text:span><text:span text:style-name="T17">4</text:span><text:span text:style-name="T18">-ojo<text:s/></text:span><text:span text:style-name="T19">posėdžio</text:span><text:span text:style-name="T20">, kuris įvyks 201</text:span><text:span text:style-name="T21">9</text:span><text:span text:style-name="T22"><text:s/>m.<text:s/></text:span><text:span text:style-name="T23">birželio 27</text:span><text:span text:style-name="T24"><text:s/></text:span><text:span text:style-name="T25">d. 1</text:span><text:span text:style-name="T26">3</text:span><text:span text:style-name="T27"><text:s/>val. Savivaldybės didžiojoje salėje,<text:s/></text:span><text:span text:style-name="T28">preliminarią darbotvarkę</text:span><text:span text:style-name="T29">:</text:span></text:p>
        </text:list-item>
      </text:list>
      <text:list text:style-name="LFO1">
        <text:list-item text:start-value="1">
          <text:list>
            <text:list-item text:start-value="1">
              <text:p text:style-name="P30">Dėl Radviliškio rajono savivaldybės 2019 metų 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<text:span text:style-name="T32">Dėl savivaldybės turto perdavimo valdyti, naudoti ir disponuoti juo patikėjimo teise</text:span><text:span text:style-name="T33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Dėl Radviliškio rajono savivaldybės tarybos 2014 m. kovo 27 d. sprendimo Nr. T-718 „Dėl Radviliškio rajono savivaldybės smulkiojo ir vidutinio verslo rėmimo komisijos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<text:span text:style-name="T36">Dėl viešame aukcione parduodamo Radviliškio rajono savivaldybės nekilnojamojo turto ir kitų nekilnojamųjų daikt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<text:span text:style-name="T38">Dėl<text:s/></text:span><text:span text:style-name="T39">Radviliškio rajono savivaldybės tarybos 2018-08-23 sprendimo Nr. T-943 „Dėl<text:s/></text:span><text:span text:style-name="T40">teikiamo projekto „Vandens tiekimo ir nuotekų tinklų statyba Basanavičiaus g., Radviliškio m., ir tinklų inventorizacija Radviliškio rajone</text:span><text:span text:style-name="T41">“, siekiant gauti finansavimą iš Europos sąjungos struktūrinių fondų“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Dėl Radviliškio rajono savivaldybės tarybos 2015 m. rugpjūčio 20 d. sprendimo Nr. T-70 „Dėl prekybos alkoholiniais gėrimais ribojimo švenčių, masinių renginių, parodų, koncertų, teatro spektaklių, cirko ir kitų renginių metu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įkainio už teikiamas paslauga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<text:span text:style-name="T46">Dėl būsto nuomos sąlyg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7">Dėl kaimo bendruomenių projektų finansav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8"><text:span text:style-name="T49">Dėl 2019–2020 mokslo metų pradžios ir trukmės Radviliškio rajono savivaldybės įstaigose pagal neformaliojo švietimo programa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0"><text:span text:style-name="T51">Dėl mokymo lėšų, skirtų apmokėti už pagrindinės sesijos valstybinių ir <text:s/></text:span><text:span text:style-name="T52">mokyklinių brandos egzaminų vykdymą, mokyklinių brandos egzaminų kandidatų darbų vertinimą ir apeliacijų nagrinėjimą, pakartotinės sesijos mokyklinių brandos egzaminų vykdymą, kandidatų darbų vertinimą ir apeliacijų nagrinėjimą, naudoj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<text:span text:style-name="T54">Dėl Radviliškio rajono savivaldybės tarybos 2019 m. kovo 27 d. sprendimo Nr.<text:s/></text:span><text:span text:style-name="T55">T-1081</text:span><text:span text:style-name="T56"><text:s text:c="2"/>„</text:span><text:span text:style-name="T57">Dėl klasių komplektų, priešmokyklinio ir ikimokyklinio ugdymo grupių, mokinių priėmimo laiko Radviliškio rajono savivaldybės švietimo įstaigose 2019–2020 mokslo metais patvirtinimo</text:span><text:span text:style-name="T58">“</text:span><text:span text:style-name="T59"><text:s/>pakeitim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60"><text:span text:style-name="T61">Dėl Radviliškio rajono savivaldybės tarybos 2017 m. gegužės 4 d. sprendimo Nr. T-568</text:span><text:span text:style-name="T62"><text:s/>„Dėl Radviliškio rajono savivaldybės švietimo įstaigų didžiausio leistino ne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3"><text:span text:style-name="T64">Dėl Radviliškio r. Šiaulėnų Marcelino Šikšnio gimnazijos nuostat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5"><text:span text:style-name="T66">Dėl Radviliškio rajono savivaldybės (Lietuvos Respublika) ir</text:span><text:span text:style-name="T67"><text:s/></text:span><text:span text:style-name="T68">Kahulio rajono</text:span><text:span text:style-name="T69"><text:s/>(Moldovos Respublika)<text:s/></text:span><text:span text:style-name="T70">tarptautinio bendradarbiavimo sutarties patvirtinimo ir įgaliojimo ją pasirašyt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1">Dėl Radviliškio rajono savivaldybės tarybos 2019-01-24 sprendimo Nr. T-1043 „Dėl šeimos tarybos sudarymo ir jos nuostatų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2"><text:span text:style-name="T73">Dėl pagalbos į namus paslaugų teik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4"><text:span text:style-name="T75">Dėl leidimo rengti<text:s/></text:span><text:span text:style-name="T76">vėjo elektrinių išdėstymo</text:span><text:span text:style-name="T77"><text:s/>Radviliškio rajono savivaldybės Grinkiškio, Pakalniškių, Šaukoto, Šeduvos miesto ir Šiaulėnų seniūnijose specialųjį planą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8">Dėl viešosios įstaigos „Šeduvos žydų memorialinis fondas“ įgyvendinamo projekto „Dingusio štetlo muziejus“ pripažinimo regioninės reikšmės projektu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9">Dėl Radviliškio rajono savivaldybės tarybos 2014 m. spalio 9 d. sprendimo Nr. T-838 „Dėl Radviliškio rajono savivaldybės nevyriausybinių organizacijų tarybos sudarymo ir jos nuostatų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0">Dėl Radviliškio rajono savivaldybės bendruomeninių organizacijų taryb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1">Dėl Radviliškio rajono savivaldybės Etikos komisijos sudarymo ir komisijos veikl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2">Dėl Radviliškio rajono savivaldybės Antikorupcijos komisijos sudarymo ir komisijos veiklos nuostatų patvirtinimo.</text:p>
            </text:list-item>
          </text:list>
        </text:list-item>
      </text:list>
      <text:p text:style-name="P83">Protokolinis:</text:p>
      <text:list text:style-name="LFO1" text:continue-numbering="true">
        <text:list-item>
          <text:list>
            <text:list-item>
              <text:p text:style-name="P84">Dėl pilietės kreipimosi.</text:p>
            </text:list-item>
          </text:list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Savivaldybės meras<text:tab/><text:tab/><text:tab/><text:tab/><text:s text:c="20"/>Antanas Čepon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9LVL2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color="#000000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29LVL4" style:family="text">
      <style:text-properties fo:color="#000000"/>
    </style:style>
    <style:style style:name="WW_CharLFO29LVL5" style:family="text">
      <style:text-properties fo:color="#000000"/>
    </style:style>
    <style:style style:name="WW_CharLFO29LVL6" style:family="text">
      <style:text-properties fo:color="#000000"/>
    </style:style>
    <style:style style:name="WW_CharLFO29LVL7" style:family="text">
      <style:text-properties fo:color="#000000"/>
    </style:style>
    <style:style style:name="WW_CharLFO29LVL8" style:family="text">
      <style:text-properties fo:color="#000000"/>
    </style:style>
    <style:style style:name="WW_CharLFO29LVL9" style:family="text">
      <style:text-properties fo:color="#000000"/>
    </style:style>
    <style:style style:name="WW_CharLFO3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4LVL2" style:family="text">
      <style:text-properties style:font-name-asian="Lucida Sans Unicode"/>
    </style:style>
    <style:style style:name="WW_CharLFO34LVL3" style:family="text">
      <style:text-properties style:font-name-asian="Lucida Sans Unicode"/>
    </style:style>
    <style:style style:name="WW_CharLFO34LVL4" style:family="text">
      <style:text-properties style:font-name-asian="Lucida Sans Unicode"/>
    </style:style>
    <style:style style:name="WW_CharLFO34LVL5" style:family="text">
      <style:text-properties style:font-name-asian="Lucida Sans Unicode"/>
    </style:style>
    <style:style style:name="WW_CharLFO34LVL6" style:family="text">
      <style:text-properties style:font-name-asian="Lucida Sans Unicode"/>
    </style:style>
    <style:style style:name="WW_CharLFO34LVL7" style:family="text">
      <style:text-properties style:font-name-asian="Lucida Sans Unicode"/>
    </style:style>
    <style:style style:name="WW_CharLFO34LVL8" style:family="text">
      <style:text-properties style:font-name-asian="Lucida Sans Unicode"/>
    </style:style>
    <style:style style:name="WW_CharLFO34LVL9" style:family="text">
      <style:text-properties style:font-name-asian="Lucida Sans Unicode"/>
    </style:style>
    <style:style style:name="WW_CharLFO3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bold" style:font-weight-asian="bold"/>
    </style:style>
    <style:style style:name="WW_CharLFO40LVL1" style:family="text">
      <style:text-properties style:font-name="Times New Roman" style:font-name-complex="Times New Roman" fo:font-size="12pt" style:font-size-asian="12pt" style:font-size-complex="12pt"/>
    </style:style>
    <style:style style:name="WW_CharLFO40LVL2" style:family="text">
      <style:text-properties style:font-name="Times New Roman" style:font-name-complex="Times New Roman" fo:font-size="12pt" style:font-size-asian="12pt" style:font-size-complex="12pt"/>
    </style:style>
    <style:style style:name="WW_CharLFO40LVL3" style:family="text">
      <style:text-properties style:font-name="Calibri" fo:font-size="11pt" style:font-size-asian="11pt"/>
    </style:style>
    <style:style style:name="WW_CharLFO40LVL4" style:family="text">
      <style:text-properties style:font-name="Calibri" fo:font-size="11pt" style:font-size-asian="11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0LVL7" style:family="text">
      <style:text-properties style:font-name="Calibri" fo:font-size="11pt" style:font-size-asian="11pt"/>
    </style:style>
    <style:style style:name="WW_CharLFO40LVL8" style:family="text">
      <style:text-properties style:font-name="Calibri" fo:font-size="11pt" style:font-size-asian="11pt"/>
    </style:style>
    <style:style style:name="WW_CharLFO40LVL9" style:family="text">
      <style:text-properties style:font-name="Calibri" fo:font-size="11pt" style:font-size-asian="11pt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43LVL1" style:family="text">
      <style:text-properties style:font-name="Times New Roman" style:font-name-complex="Times New Roman" fo:font-size="12pt" style:font-size-asian="12pt" style:font-size-complex="12pt"/>
    </style:style>
    <style:style style:name="WW_CharLFO43LVL2" style:family="text">
      <style:text-properties style:font-name="Times New Roman" style:font-name-complex="Times New Roman" fo:font-size="12pt" style:font-size-asian="12pt" style:font-size-complex="12pt"/>
    </style:style>
    <style:style style:name="WW_CharLFO43LVL3" style:family="text">
      <style:text-properties style:font-name="Calibri" style:font-name-complex="Times New Roman" fo:font-size="11pt" style:font-size-asian="11pt"/>
    </style:style>
    <style:style style:name="WW_CharLFO43LVL4" style:family="text">
      <style:text-properties style:font-name="Calibri" style:font-name-complex="Times New Roman" fo:font-size="11pt" style:font-size-asian="11pt"/>
    </style:style>
    <style:style style:name="WW_CharLFO43LVL5" style:family="text">
      <style:text-properties style:font-name="Calibri" style:font-name-complex="Times New Roman" fo:font-size="11pt" style:font-size-asian="11pt"/>
    </style:style>
    <style:style style:name="WW_CharLFO43LVL6" style:family="text">
      <style:text-properties style:font-name="Calibri" style:font-name-complex="Times New Roman" fo:font-size="11pt" style:font-size-asian="11pt"/>
    </style:style>
    <style:style style:name="WW_CharLFO43LVL7" style:family="text">
      <style:text-properties style:font-name="Calibri" style:font-name-complex="Times New Roman" fo:font-size="11pt" style:font-size-asian="11pt"/>
    </style:style>
    <style:style style:name="WW_CharLFO43LVL8" style:family="text">
      <style:text-properties style:font-name="Calibri" style:font-name-complex="Times New Roman" fo:font-size="11pt" style:font-size-asian="11pt"/>
    </style:style>
    <style:style style:name="WW_CharLFO43LVL9" style:family="text">
      <style:text-properties style:font-name="Calibri" style:font-name-complex="Times New Roman" fo:font-size="11pt" style:font-size-asian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23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23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2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in" text:min-label-width="0.25in"/>
      </text:list-level-style-number>
      <text:list-level-style-number text:level="2" text:style-name="WW_CharLFO29LVL2" style:num-format="1" text:display-levels="2">
        <style:list-level-properties text:space-before="0.7423in" text:min-label-width="0.25in"/>
      </text:list-level-style-number>
      <text:list-level-style-number text:level="3" text:style-name="WW_CharLFO29LVL3" style:num-format="1" text:display-levels="3">
        <style:list-level-properties text:space-before="1.4847in" text:min-label-width="0.5in"/>
      </text:list-level-style-number>
      <text:list-level-style-number text:level="4" text:style-name="WW_CharLFO29LVL4" style:num-format="1" text:display-levels="4">
        <style:list-level-properties text:space-before="2.227in" text:min-label-width="0.5in"/>
      </text:list-level-style-number>
      <text:list-level-style-number text:level="5" text:style-name="WW_CharLFO29LVL5" style:num-format="1" text:display-levels="5">
        <style:list-level-properties text:space-before="2.9694in" text:min-label-width="0.75in"/>
      </text:list-level-style-number>
      <text:list-level-style-number text:level="6" text:style-name="WW_CharLFO29LVL6" style:num-format="1" text:display-levels="6">
        <style:list-level-properties text:space-before="3.7118in" text:min-label-width="0.75in"/>
      </text:list-level-style-number>
      <text:list-level-style-number text:level="7" text:style-name="WW_CharLFO29LVL7" style:num-format="1" text:display-levels="7">
        <style:list-level-properties text:space-before="4.4541in" text:min-label-width="1in"/>
      </text:list-level-style-number>
      <text:list-level-style-number text:level="8" text:style-name="WW_CharLFO29LVL8" style:num-format="1" text:display-levels="8">
        <style:list-level-properties text:space-before="5.1965in" text:min-label-width="1in"/>
      </text:list-level-style-number>
      <text:list-level-style-number text:level="9" text:style-name="WW_CharLFO29LVL9" style:num-format="1" text:display-levels="9">
        <style:list-level-properties text:space-before="5.9388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2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885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7423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40">
      <text:list-level-style-number text:level="1" text:style-name="WW_CharLFO4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4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4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4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4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4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4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40LVL9" style:num-suffix="." style:num-format="1" text:display-levels="9">
        <style:list-level-properties text:space-before="5.5777in" text:min-label-width="1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4923in" text:min-label-width="0.25in"/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4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4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4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4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4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4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4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43LVL9" style:num-suffix="." style:num-format="1" text:display-levels="9">
        <style:list-level-properties text:space-before="5.5777in" text:min-label-width="1.25in"/>
      </text:list-level-style-number>
    </text:list-style>
    <text:list-style style:name="LFO4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4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19-06-22T22:28:00Z</meta:creation-date>
    <dc:date>2019-06-22T22:28:00Z</dc:date>
    <meta:print-date>2019-04-01T07:4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39" meta:character-count="4277" meta:row-count="30" meta:non-whitespace-character-count="3646"/>
  </office:meta>
</office:document-meta>
</file>