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letter-spacing="0.0138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tyle-complex="italic" style:font-size-complex="12pt" style:language-asian="lt" style:country-asian="LT"/>
    </style:style>
    <style:style style:name="P58" style:parent-style-name="Normal" style:family="paragraph">
      <style:paragraph-properties fo:text-align="justify">
        <style:tab-stops>
          <style:tab-stop style:type="left" style:position="5.1187in"/>
        </style:tab-stops>
      </style:paragraph-properties>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VALSTYBINĖS MOKESČIŲ INSPEKCIJOS</text:span><text:span text:style-name="T8"><text:tab/></text:span><text:span text:style-name="T9">PRIE LIETUVOS RESPUBLIKOS FINANSŲ MINISTERIJOS VIRŠININKAS</text:span></text:p>
      <text:p text:style-name="P10"/>
      <text:p text:style-name="P11">ĮSAKYMAS</text:p>
      <text:p text:style-name="P12"><text:span text:style-name="T13">DĖL<text:s/></text:span><text:span text:style-name="T14">VALSTYBINĖS MOKESČIŲ INSPEKCIJOS PRIE LIETUVOS RESPUBLIKOS FINANSŲ MINISTERIJOS VIRŠININKO 2004 M. SAUSIO 26 D. ĮSAKYMO<text:s/></text:span><text:span text:style-name="T15">NR. VA-9 „</text:span><text:span text:style-name="T16">DĖL KASOS APARATŲ, PREKYBOS (PASLAUGŲ TEIKIMO) AUTOMATŲ IR TAKSOMETRŲ SPAUSDINTUVŲ TECHNINIŲ REIKALAVIMŲ“ PAKEITIMo</text:span></text:p>
      <text:p text:style-name="P17"/>
      <text:p text:style-name="P18">2016 m. gegužės 10 d. Nr. VA-64</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pakeičiu</text:span><text:span text:style-name="T27"><text:s/>Kasos aparatų, prekybos (paslaugų teikimo) automatų ir taksometrų spausdintuvų techninių reikalavimų, patvirtintų Valstybinės mokesčių inspekcijos prie Lietuvos Respublikos finansų ministerijos viršininko 2004 m. sausio 26 d. įsakymu Nr. VA-9 „Dėl Kasos aparatų, prekybos (paslaugų teikimo) automatų ir taksometrų spausdintuvų techninių reikalavimų</text:span><text:span text:style-name="T28">“, 56</text:span><text:span text:style-name="T29">1</text:span><text:span text:style-name="T30"><text:s/>punktą ir<text:s/></text:span><text:span text:style-name="T31">jį išdėstau taip:</text:span></text:p>
      <text:p text:style-name="P32"><text:span text:style-name="T33">„</text:span><text:span text:style-name="T34">56</text:span><text:span text:style-name="T35">1</text:span><text:span text:style-name="T36">. Vaistinėse ir jų filialuose (toliau – vaistinė), išduodančiuose (parduodančiuose) kompensuojamus vaistus ir (ar) medicinos pagalbos priemones, kurių įsigijimo išlaidos arba jų dalis kompensuojamos iš Privalomojo sveikatos draudimo fondo biudžeto lėšų pagal elektroninį receptą, popierinį receptą, išrašytą 3 formos recepto blanke (toliau – 3 formos receptas) ar 3 formos (išimties atvejams) recepto blanke (toliau – 3 formos (išimties atvejams) receptas),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kasos aparatų programinė įranga turi užtikrinti, kad:</text:span></text:p>
      <text:p text:style-name="P37"><text:span text:style-name="T38">56</text:span><text:span text:style-name="T39">1</text:span><text:span text:style-name="T40">.1</text:span><text:span text:style-name="T41">.<text:s/></text:span><text:span text:style-name="T42">atskirai būtų registruojama už kiekvieną vaistą ir (ar) medicinos pagalbos priemonę suteikiama kompensacija;</text:span></text:p>
      <text:p text:style-name="P43"><text:span text:style-name="T44">56</text:span><text:span text:style-name="T45">1</text:span><text:span text:style-name="T46">.2</text:span><text:span text:style-name="T47">.<text:s/></text:span><text:span text:style-name="T48">visos vienam pirkėjui suteikiamos kompensacijos už vienu metu vaistinėje išduodamus (parduodamus) kompensuojamus vaistus ir (ar) medicinos pagalbos priemones pagal visuose elektroniniuose receptuose ar 3 formos receptuose arba 3 formos (išimties atvejams) receptuose nurodytus kompensuojamus vaistus ir (ar) medicinos pagalbos priemones būtų registruojamos viename kasos aparato kvite;</text:span></text:p>
      <text:p text:style-name="P49"><text:span text:style-name="T50">56</text:span><text:span text:style-name="T51">1</text:span><text:span text:style-name="T52">.3</text:span><text:span text:style-name="T53">. pirkėjui grynaisiais pinigais sumokėjus iš dalies kompensuojamųjų vaistų ir (ar) medicinos pagalbos priemonių nekompensuojamą jų kainos dalį arba kartu su kompensuojamais vaistais ir (ar) medicinos pagalbos priemonėmis už grynuosius pinigus perkant ir nekompensuojamų vaistų bei vaistinių prekių, visi sumokėti grynieji pinigai būtų registruojami antrame kasos aparato kvite.“</text:span></text:p>
      <text:p text:style-name="P54"/>
      <text:p text:style-name="P55"/>
      <text:p text:style-name="P56"/>
      <text:p text:style-name="P57">Viršininko pavaduotojas,</text:p>
      <text:p text:style-name="P58"><text:span text:style-name="T59">atliekantis viršininko funkcijas<text:s/></text:span><text:span text:style-name="T60"><text:tab/>Virginijus Nar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CLUSadmin</dc:creator>
    <meta:creation-date>2016-05-31T12:21:00Z</meta:creation-date>
    <dc:date>2016-05-31T12:21:00Z</dc:date>
    <meta:print-date>2015-10-14T12:57:00Z</meta:print-date>
    <meta:template xlink:href="Normal.dotm" xlink:type="simple"/>
    <meta:editing-cycles>2</meta:editing-cycles>
    <meta:editing-duration>PT0S</meta:editing-duration>
    <meta:document-statistic meta:page-count="2" meta:paragraph-count="29" meta:word-count="496" meta:character-count="3468" meta:row-count="111" meta:non-whitespace-character-count="3001"/>
  </office:meta>
</office:document-meta>
</file>