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fo:color="#000000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indent="0.5166in"/>
      <style:text-properties style:language-asian="lt" style:country-asian="LT"/>
    </style:style>
    <style:style style:name="P62" style:parent-style-name="Normal" style:family="paragraph">
      <style:paragraph-properties fo:text-indent="0.5in"/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><text:span text:style-name="T26">DĖL NEKILNOJAMOJO KULTŪROS PAVELDO PAŽINIMO, SKLAIDOS IR ATGAIVINIMO PROJEKTŲ 2016 M. finansavimo</text:span></text:p>
      <text:p text:style-name="P27"/>
      <text:p text:style-name="P28">2016 m.<text:s/>balandžio 12 d. Nr. A-333</text:p>
      <text:p text:style-name="P29">Joniškis<text:s/></text:p>
      <text:p text:style-name="P30"/>
      <text:p text:style-name="P31"><text:span text:style-name="T32">Vadovaudamasis Lietuvos Respublikos vietos savivaldos įstatymo 29 straipsnio 8 dalies 2 punktu, Nekilnojamojo kultūros paveldo pažinimo, sklaidos ir atgaivinimo projektų rėmimo Joniškio rajono savivaldybės biudžeto lėšo</text:span><text:span text:style-name="T33">mis tvarkos aprašo, patvirtinto Joniškio rajono savivaldybės tarybos 2013 m. vasario 21 d. sprendimu Nr. T-20 „Dėl Nekilnojamojo kultūros paveldo pažinimo, sklaidos ir atgaivinimo projektų rėmimo Joniškio rajono savivaldybės biudžeto lėšomis tvarkos aprašo</text:span><text:span text:style-name="T34"><text:s/>patvirtinimo“ (su pakeitimu, padarytu 2014 m. gruodžio 18 d. sprendimu Nr. T-256), 16 punktu ir atsižvelgdama į</text:span><text:span text:style-name="T35"><text:s/></text:span><text:span text:style-name="T36">Joniškio rajono savivaldybės nekilnojamojo kultūros paveldo pažinimo, sklaidos ir atgaivinimo projektų vertinimo komisijos rekomendaciją (2016<text:s/></text:span><text:span text:style-name="T37">m. balandžio</text:span></text:p>
      <text:p text:style-name="P38">6 d. protokolas Nr. KPT-3):</text:p>
      <text:p text:style-name="P39"><text:span text:style-name="T40">1</text:span><text:span text:style-name="T41">. S k i r i u Nekilnojamojo kultūros paveldo pažinimo, sklaidos ir atgaivinimo projektams<text:s/></text:span></text:p>
      <text:p text:style-name="P42">800 Eur:</text:p>
      <text:p text:style-name="P43"><text:span text:style-name="T44">1.1</text:span><text:span text:style-name="T45">. Joniškio rajono Skaistgirio gimnazijos projektui</text:span><text:span text:style-name="T46"><text:s/>„Prisiminimų takais bevaikštant“</text:span><text:span text:style-name="T47"><text:s/>– 50,0 Eur;</text:span></text:p>
      <text:p text:style-name="P48"><text:span text:style-name="T49">1.2</text:span><text:span text:style-name="T50">. Jo</text:span><text:span text:style-name="T51">niškio kultūros centro projektui „Saulės mūšio pergalės 780 m. sukakties minėjimas Jauniūnuose“ – 300,0 Eur;</text:span></text:p>
      <text:p text:style-name="P52"><text:span text:style-name="T53">1.3</text:span><text:span text:style-name="T54">. Joniškio istorijos ir kultūros muziejaus projektui „Saulės mūšio interpretacija šiuolaikinėmis meno išraiškos priemonėmis“ – 350,0 Eur;</text:span></text:p>
      <text:p text:style-name="P55"><text:span text:style-name="T56">1.4</text:span><text:span text:style-name="T57">. asociacijos Žiemių prado „Simkala“ projektui „Žiemgala XIII a. dokumentuose“ – 100,0 Eur.</text:span></text:p>
      <text:p text:style-name="P58"><text:span text:style-name="T59">2</text:span><text:span text:style-name="T60">. P a v e d u Joniškio rajono savivaldybės administracijos Buhalterinės apskaitos skyriui priimti ir tikrinti projektų finansines ataskaitas.</text:span></text:p>
      <text:p text:style-name="P61"/>
      <text:p text:style-name="P62">Šis<text:s/>įsakymas gali būti skundžiamas Lietuvos Respublikos administracinių bylų teisenos įstatymo nustatyta tvarka ir sąlygomis.</text:p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ivaras Rudnic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4-13T11:02:00Z</meta:creation-date>
    <dc:date>2016-04-13T11:0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883" meta:row-count="61" meta:non-whitespace-character-count="1661"/>
  </office:meta>
</office:document-meta>
</file>