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fo:text-indent="0.9in"/>
      <style:text-properties style:font-size-complex="12pt"/>
    </style:style>
    <style:style style:name="P19" style:parent-style-name="Normal" style:family="paragraph">
      <style:paragraph-properties fo:text-align="justify" fo:line-height="115%" fo:text-indent="0.901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901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fo:text-transform="uppercase" style:font-size-complex="12pt" style:language-asian="lt" style:country-asian="LT"/>
    </style:style>
    <style:style style:name="P52" style:parent-style-name="Normal" style:family="paragraph">
      <style:paragraph-properties fo:text-align="justify" fo:line-height="115%" fo:text-indent="0.901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901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901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901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901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9013in"/>
      <style:text-properties style:font-size-complex="12pt" style:language-asian="lt" style:country-asian="LT"/>
    </style:style>
    <style:style style:name="TableColumn70" style:family="table-column">
      <style:table-column-properties style:column-width="0.4694in"/>
    </style:style>
    <style:style style:name="TableColumn71" style:family="table-column">
      <style:table-column-properties style:column-width="1.4763in"/>
    </style:style>
    <style:style style:name="TableColumn72" style:family="table-column">
      <style:table-column-properties style:column-width="2.4604in"/>
    </style:style>
    <style:style style:name="TableColumn73" style:family="table-column">
      <style:table-column-properties style:column-width="2.2645in"/>
    </style:style>
    <style:style style:name="Table69" style:family="table">
      <style:table-properties style:width="6.6708in" fo:margin-left="0in" table:align="left"/>
    </style:style>
    <style:style style:name="TableRow74" style:family="table-row">
      <style:table-row-properties style:min-row-height="0.0493in"/>
    </style:style>
    <style:style style:name="TableCell7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8" style:parent-style-name="Normal" style:family="paragraph">
      <style:paragraph-properties fo:margin-left="0.1576in">
        <style:tab-stops/>
      </style:paragraph-properties>
    </style:style>
    <style:style style:name="T79" style:parent-style-name="DefaultParagraphFont" style:family="text">
      <style:text-properties fo:font-style="italic" style:font-style-asian="italic"/>
    </style:style>
    <style:style style:name="TableCell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1" style:parent-style-name="Normal" style:family="paragraph">
      <style:paragraph-properties style:line-height-at-least="0.0493in" fo:margin-left="0.0986in">
        <style:tab-stops/>
      </style:paragraph-properties>
    </style:style>
    <style:style style:name="TableCell8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3" style:parent-style-name="Normal" style:family="paragraph">
      <style:paragraph-properties fo:text-align="center"/>
    </style:style>
    <style:style style:name="P84" style:parent-style-name="Normal" style:family="paragraph">
      <style:paragraph-properties fo:text-align="justify" fo:line-height="115%"/>
    </style:style>
    <style:style style:name="P85" style:parent-style-name="Normal" style:family="paragraph">
      <style:paragraph-properties fo:text-align="justify" fo:line-height="115%"/>
      <style:text-properties style:font-size-complex="12pt" style:language-asian="lt" style:country-asian="LT"/>
    </style:style>
    <style:style style:name="P86" style:parent-style-name="Normal" style:family="paragraph">
      <style:paragraph-properties fo:text-align="justify" fo:line-height="115%"/>
      <style:text-properties style:font-size-complex="12pt"/>
    </style:style>
    <style:style style:name="P87" style:parent-style-name="Normal" style:family="paragraph">
      <style:paragraph-properties>
        <style:tab-stops>
          <style:tab-stop style:type="left" style:position="3.21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master-page-name="MPF1" style:family="paragraph">
      <style:paragraph-properties fo:break-before="page" fo:margin-left="7.2847in" style:page-number="1">
        <style:tab-stops/>
      </style:paragraph-properties>
      <style:text-properties style:font-weight-complex="bold" style:font-style-complex="italic" style:font-size-complex="12pt"/>
    </style:style>
    <style:style style:name="P99" style:parent-style-name="Normal" style:family="paragraph">
      <style:paragraph-properties fo:margin-left="7.2847in">
        <style:tab-stops/>
      </style:paragraph-properties>
      <style:text-properties style:font-weight-complex="bold" style:font-style-complex="italic" style:font-size-complex="12pt"/>
    </style:style>
    <style:style style:name="P100" style:parent-style-name="Normal" style:family="paragraph">
      <style:paragraph-properties fo:margin-left="7.2847in">
        <style:tab-stops/>
      </style:paragraph-properties>
      <style:text-properties style:font-weight-complex="bold" style:font-style-complex="italic" style:font-size-complex="12pt"/>
    </style:style>
    <style:style style:name="P101" style:parent-style-name="Normal" style:family="paragraph">
      <style:paragraph-properties fo:margin-left="7.2847in">
        <style:tab-stops/>
      </style:paragraph-properties>
      <style:text-properties style:font-weight-complex="bold" style:font-style-complex="italic" style:font-size-complex="12pt"/>
    </style:style>
    <style:style style:name="P102" style:parent-style-name="Normal" style:family="paragraph">
      <style:paragraph-properties fo:margin-left="7.2847in">
        <style:tab-stops/>
      </style:paragraph-properties>
      <style:text-properties style:font-weight-complex="bold" style:font-style-complex="italic" style:font-size-complex="12pt"/>
    </style:style>
    <style:style style:name="P103" style:parent-style-name="Normal" style:family="paragraph">
      <style:paragraph-properties fo:margin-left="7.2847in">
        <style:tab-stops/>
      </style:paragraph-properties>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fo:font-weight="bold" style:font-weight-asian="bold" style:font-weight-complex="bold" fo:font-style="italic" style:font-style-asian="italic" style:font-style-complex="italic" style:font-size-complex="12pt"/>
    </style:style>
    <style:style style:name="P107" style:parent-style-name="Normal" style:family="paragraph">
      <style:text-properties fo:font-size="8pt" style:font-size-asian="8pt" style:font-size-complex="8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tyle-complex="italic" style:font-size-complex="12pt"/>
    </style:style>
    <style:style style:name="P110" style:parent-style-name="Normal" style:family="paragraph">
      <style:paragraph-properties fo:text-indent="0.9013in"/>
      <style:text-properties fo:font-weight="bold" style:font-weight-asian="bold" style:font-weight-complex="bold" style:font-style-complex="italic" fo:font-size="8pt" style:font-size-asian="8pt" style:font-size-complex="8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fo:font-weight="bold" style:font-weight-asian="bold" style:font-weight-complex="bold" style:font-style-complex="italic" style:font-size-complex="12pt"/>
    </style:style>
    <style:style style:name="TableColumn116" style:family="table-column">
      <style:table-column-properties style:column-width="0.4902in"/>
    </style:style>
    <style:style style:name="TableColumn117" style:family="table-column">
      <style:table-column-properties style:column-width="4.2326in"/>
    </style:style>
    <style:style style:name="TableColumn118" style:family="table-column">
      <style:table-column-properties style:column-width="1.5569in"/>
    </style:style>
    <style:style style:name="TableColumn119" style:family="table-column">
      <style:table-column-properties style:column-width="3.9881in"/>
    </style:style>
    <style:style style:name="Table115" style:family="table">
      <style:table-properties style:width="10.268in" style:rel-width="100%" fo:margin-left="0in" table:align="left"/>
    </style:style>
    <style:style style:name="TableRow120" style:family="table-row">
      <style:table-row-properties style:min-row-height="0.330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129" style:family="table-row">
      <style:table-row-properties style:min-row-height="0.3305in"/>
    </style:style>
    <style:style style:name="P130" style:parent-style-name="Normal" style:family="paragraph">
      <style:paragraph-properties style:line-height-at-least="0.2083in" fo:text-indent="0.9in"/>
      <style:text-properties style:font-weight-complex="bold" style:font-style-complex="italic" style:font-size-complex="12pt"/>
    </style:style>
    <style:style style:name="P131"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132" style:parent-style-name="Normal" style:family="paragraph">
      <style:paragraph-properties style:line-height-at-least="0.2083in" fo:text-indent="0.9in"/>
      <style:text-properties style:font-weight-complex="bold" style:font-style-complex="italic" style:font-size-complex="12pt"/>
    </style:style>
    <style:style style:name="P133" style:parent-style-name="Normal" style:family="paragraph">
      <style:paragraph-properties style:line-height-at-least="0.2083in" fo:text-indent="0.9in"/>
      <style:text-properties style:font-weight-complex="bold" style:font-style-complex="italic" style:font-size-complex="12pt"/>
    </style:style>
    <style:style style:name="TableRow134" style:family="table-row">
      <style:table-row-properties style:min-row-height="0.2083in"/>
    </style:style>
    <style:style style:name="P13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136"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137"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13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line-height-at-least="0.2083in"/>
      <style:text-properties style:font-weight-complex="bold" style:font-style-complex="italic" style:font-size-complex="12pt"/>
    </style:style>
    <style:style style:name="P145" style:parent-style-name="Normal" style:family="paragraph">
      <style:paragraph-properties style:line-height-at-least="0.2083in" fo:text-indent="0.9in"/>
      <style:text-properties style:font-weight-complex="bold" style:font-style-complex="italic"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line-height-at-least="0.2083in"/>
    </style:style>
    <style:style style:name="T148" style:parent-style-name="DefaultParagraphFont" style:family="text">
      <style:text-properties style:font-weight-complex="bold" style:font-style-complex="italic"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line-height-at-least="0.2083in"/>
      <style:text-properties style:font-weight-complex="bold" style:font-style-complex="italic"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line-height-at-least="0.2083in"/>
      <style:text-properties style:font-weight-complex="bold" style:font-style-complex="italic" style:font-size-complex="12pt"/>
    </style:style>
    <style:style style:name="P153" style:parent-style-name="Normal" style:family="paragraph">
      <style:paragraph-properties fo:text-align="justify" style:line-height-at-least="0.2083in"/>
      <style:text-properties style:font-weight-complex="bold" style:font-style-complex="italic"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line-height-at-least="0.2083in"/>
      <style:text-properties style:font-weight-complex="bold" style:font-style-complex="italic"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line-height-at-least="0.2083in"/>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fo:font-weight="bold" style:font-weight-asian="bold" style:font-weight-complex="bold" style:font-style-complex="italic"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line-height-at-least="0.2083in"/>
      <style:text-properties style:font-weight-complex="bold" style:font-style-complex="italic"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line-height-at-least="0.2083in"/>
      <style:text-properties style:font-weight-complex="bold" style:font-style-complex="italic"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2083in"/>
      <style:text-properties style:font-weight-complex="bold" style:font-style-complex="italic"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line-height-at-least="0.2083in"/>
      <style:text-properties style:font-weight-complex="bold" style:font-style-complex="italic"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line-height-at-least="0.2083in"/>
      <style:text-properties style:font-weight-complex="bold" style:font-style-complex="italic"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line-height-at-least="0.2083in"/>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name="TimesLT" fo:font-size="10pt" style:font-size-asian="10pt"/>
    </style:style>
    <style:style style:name="T177" style:parent-style-name="DefaultParagraphFont" style:family="text">
      <style:text-properties style:font-weight-complex="bold" style:font-style-complex="italic"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line-height-at-least="0.2083in"/>
      <style:text-properties style:font-weight-complex="bold" style:font-style-complex="italic"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line-height-at-least="0.2083in"/>
      <style:text-properties style:font-weight-complex="bold" style:font-style-complex="italic"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line-height-at-least="0.2083in"/>
      <style:text-properties style:font-weight-complex="bold" style:font-style-complex="italic"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line-height-at-least="0.2083in"/>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name="TimesLT" fo:font-size="10pt" style:font-size-asian="10pt"/>
    </style:style>
    <style:style style:name="T189" style:parent-style-name="DefaultParagraphFont" style:family="text">
      <style:text-properties style:font-weight-complex="bold" style:font-style-complex="italic"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line-height-at-least="0.2083in"/>
      <style:text-properties style:font-weight-complex="bold" style:font-style-complex="italic"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line-height-at-least="0.2083in"/>
      <style:text-properties style:font-weight-complex="bold" style:font-style-complex="italic"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line-height-at-least="0.2083in"/>
      <style:text-properties style:font-weight-complex="bold" style:font-style-complex="italic"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line-height-at-least="0.2083in"/>
      <style:text-properties style:font-weight-complex="bold" style:font-style-complex="italic"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line-height-at-least="0.2083in"/>
      <style:text-properties style:font-weight-complex="bold" style:font-style-complex="italic"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line-height-at-least="0.2083in"/>
      <style:text-properties style:font-weight-complex="bold" style:font-style-complex="italic"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line-height-at-least="0.2083in"/>
      <style:text-properties style:font-weight-complex="bold" style:font-style-complex="italic"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line-height-at-least="0.2083in"/>
      <style:text-properties style:font-weight-complex="bold" style:font-style-complex="italic"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line-height-at-least="0.2083in"/>
      <style:text-properties style:font-weight-complex="bold" style:font-style-complex="italic"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line-height-at-least="0.2083in"/>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fo:font-weight="bold" style:font-weight-asian="bold" style:font-weight-complex="bold" style:font-style-complex="italic" style:font-size-complex="12pt"/>
    </style:style>
    <style:style style:name="T215" style:parent-style-name="DefaultParagraphFont" style:family="text">
      <style:text-properties style:font-weight-complex="bold" style:font-style-complex="italic"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line-height-at-least="0.2083in"/>
      <style:text-properties style:font-weight-complex="bold" style:font-style-complex="italic"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line-height-at-least="0.2083in"/>
      <style:text-properties style:font-weight-complex="bold" style:font-style-complex="italic"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line-height-at-least="0.2083in"/>
      <style:text-properties style:font-weight-complex="bold" style:font-style-complex="italic"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line-height-at-least="0.2083in"/>
      <style:text-properties style:font-weight-complex="bold" style:font-style-complex="italic"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line-height-at-least="0.2083in"/>
      <style:text-properties style:font-weight-complex="bold" style:font-style-complex="italic"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line-height-at-least="0.2083in"/>
      <style:text-properties style:font-weight-complex="bold" style:font-style-complex="italic"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line-height-at-least="0.2083in"/>
      <style:text-properties style:font-weight-complex="bold"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line-height-at-least="0.2083in"/>
      <style:text-properties style:font-weight-complex="bold"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line-height-at-least="0.2083in"/>
      <style:text-properties style:font-weight-complex="bold" style:font-style-complex="italic"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line-height-at-least="0.2083in"/>
      <style:text-properties style:font-weight-complex="bold" style:font-style-complex="italic"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line-height-at-least="0.2083in"/>
      <style:text-properties style:font-weight-complex="bold" style:font-style-complex="italic"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line-height-at-least="0.2083in"/>
      <style:text-properties style:font-weight-complex="bold" style:font-style-complex="italic"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line-height-at-least="0.2083in"/>
      <style:text-properties style:font-weight-complex="bold"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line-height-at-least="0.2083in"/>
      <style:text-properties style:font-weight-complex="bold" style:font-style-complex="italic"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line-height-at-least="0.2083in"/>
      <style:text-properties style:font-weight-complex="bold" style:font-style-complex="italic"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line-height-at-least="0.2083in"/>
      <style:text-properties style:font-weight-complex="bold" style:font-style-complex="italic"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line-height-at-least="0.2083in"/>
      <style:text-properties style:font-weight-complex="bold" style:font-style-complex="italic"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line-height-at-least="0.2083in"/>
      <style:text-properties style:font-weight-complex="bold" style:font-style-complex="italic"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line-height-at-least="0.2083in"/>
      <style:text-properties style:font-weight-complex="bold" style:font-style-complex="italic"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line-height-at-least="0.2083in"/>
      <style:text-properties style:font-weight-complex="bold" style:font-style-complex="italic"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line-height-at-least="0.2083in"/>
      <style:text-properties style:font-weight-complex="bold" style:font-style-complex="italic"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line-height-at-least="0.2083in"/>
      <style:text-properties style:font-weight-complex="bold" style:font-style-complex="italic"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line-height-at-least="0.2083in"/>
      <style:text-properties style:font-weight-complex="bold" style:font-style-complex="italic"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line-height-at-least="0.2083in"/>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fo:font-weight="bold" style:font-weight-asian="bold"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line-height-at-least="0.2083in"/>
      <style:text-properties style:font-weight-complex="bold" style:font-style-complex="italic"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line-height-at-least="0.2083in"/>
      <style:text-properties style:font-weight-complex="bold" style:font-style-complex="italic"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line-height-at-least="0.2083in"/>
      <style:text-properties style:font-weight-complex="bold" style:font-style-complex="italic"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line-height-at-least="0.2083in"/>
      <style:text-properties style:font-weight-complex="bold" style:font-style-complex="italic"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line-height-at-least="0.2083in"/>
      <style:text-properties style:font-weight-complex="bold" style:font-style-complex="italic"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line-height-at-least="0.2083in"/>
      <style:text-properties style:font-weight-complex="bold" style:font-style-complex="italic"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line-height-at-least="0.2083in"/>
      <style:text-properties style:font-weight-complex="bold" style:font-style-complex="italic"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line-height-at-least="0.2083in"/>
      <style:text-properties style:font-weight-complex="bold" style:font-style-complex="italic"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line-height-at-least="0.2083in"/>
      <style:text-properties style:font-weight-complex="bold" style:font-style-complex="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line-height-at-least="0.2083in"/>
      <style:text-properties style:font-weight-complex="bold" style:font-style-complex="italic"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line-height-at-least="0.2083in"/>
      <style:text-properties style:font-weight-complex="bold" style:font-style-complex="italic"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line-height-at-least="0.2083in"/>
      <style:text-properties style:font-weight-complex="bold" style:font-style-complex="italic"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line-height-at-least="0.2083in"/>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line-height-at-least="0.2083in"/>
      <style:text-properties style:font-weight-complex="bold" style:font-style-complex="italic"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line-height-at-least="0.2083in"/>
      <style:text-properties style:font-weight-complex="bold" style:font-style-complex="italic"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line-height-at-least="0.2083in"/>
      <style:text-properties style:font-weight-complex="bold" style:font-style-complex="italic"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line-height-at-least="0.2083in"/>
      <style:text-properties style:font-weight-complex="bold" style:font-style-complex="italic"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line-height-at-least="0.2083in">
        <style:tab-stops>
          <style:tab-stop style:type="left" style:position="0.7694in"/>
        </style:tab-stops>
      </style:paragraph-properties>
      <style:text-properties style:font-weight-complex="bold" style:font-style-complex="italic"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line-height-at-least="0.2083in"/>
      <style:text-properties style:font-weight-complex="bold" style:font-style-complex="italic"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line-height-at-least="0.2083in"/>
      <style:text-properties style:font-weight-complex="bold" style:font-style-complex="italic"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line-height-at-least="0.2083in"/>
      <style:text-properties style:font-weight-complex="bold" style:font-style-complex="italic"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line-height-at-least="0.2083in"/>
      <style:text-properties style:font-weight-complex="bold" style:font-style-complex="italic"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line-height-at-least="0.2083in"/>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name="TimesLT" fo:font-size="10pt" style:font-size-asian="10pt"/>
    </style:style>
    <style:style style:name="T329" style:parent-style-name="DefaultParagraphFont" style:family="text">
      <style:text-properties style:font-weight-complex="bold" style:font-style-complex="italic"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line-height-at-least="0.2083in"/>
      <style:text-properties style:font-weight-complex="bold" style:font-style-complex="italic"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line-height-at-least="0.2083in"/>
      <style:text-properties style:font-weight-complex="bold" style:font-style-complex="italic"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line-height-at-least="0.2083in"/>
      <style:text-properties style:font-weight-complex="bold" style:font-style-complex="italic"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line-height-at-least="0.2083in"/>
      <style:text-properties style:font-weight-complex="bold" style:font-style-complex="italic"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line-height-at-least="0.2083in"/>
      <style:text-properties style:font-weight-complex="bold" style:font-style-complex="italic"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line-height-at-least="0.2083in"/>
      <style:text-properties style:font-weight-complex="bold" style:font-style-complex="italic"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line-height-at-least="0.2083in"/>
    </style:style>
    <style:style style:name="T346" style:parent-style-name="DefaultParagraphFont" style:family="text">
      <style:text-properties style:font-weight-complex="bold" style:font-style-complex="italic"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line-height-at-least="0.2083in"/>
      <style:text-properties style:font-weight-complex="bold" style:font-style-complex="italic" style:font-size-complex="12pt"/>
    </style:style>
    <style:style style:name="TableRow349" style:family="table-row">
      <style:table-row-properties style:min-row-height="1.3701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line-height-at-least="0.2083in"/>
      <style:text-properties style:font-weight-complex="bold" style:font-style-complex="italic"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line-height-at-least="0.2083in"/>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fo:font-weight="bold" style:font-weight-asian="bold"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line-height-at-least="0.2083in"/>
      <style:text-properties style:font-weight-complex="bold" style:font-style-complex="italic"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line-height-at-least="0.2083in"/>
      <style:text-properties style:font-weight-complex="bold" style:font-style-complex="italic"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line-height-at-least="0.2083in"/>
      <style:text-properties style:font-weight-complex="bold" style:font-style-complex="italic"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line-height-at-least="0.2083in"/>
      <style:text-properties style:font-weight-complex="bold" style:font-style-complex="italic"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line-height-at-least="0.2083in"/>
      <style:text-properties style:font-weight-complex="bold" style:font-style-complex="italic"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line-height-at-least="0.2083in"/>
      <style:text-properties style:font-weight-complex="bold" style:font-style-complex="italic"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line-height-at-least="0.2083in"/>
      <style:text-properties style:font-weight-complex="bold" style:font-style-complex="italic"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line-height-at-least="0.2083in"/>
    </style:style>
    <style:style style:name="T375" style:parent-style-name="DefaultParagraphFont" style:family="text">
      <style:text-properties style:font-weight-complex="bold" style:font-style-complex="italic"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line-height-at-least="0.2083in"/>
      <style:text-properties style:font-weight-complex="bold" style:font-style-complex="italic"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line-height-at-least="0.2083in"/>
      <style:text-properties style:font-weight-complex="bold" style:font-style-complex="italic"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line-height-at-least="0.2083in"/>
      <style:text-properties style:font-weight-complex="bold" style:font-style-complex="italic"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line-height-at-least="0.2083in"/>
      <style:text-properties style:font-weight-complex="bold" style:font-style-complex="italic"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line-height-at-least="0.2083in"/>
      <style:text-properties style:font-weight-complex="bold" style:font-style-complex="italic"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line-height-at-least="0.2083in"/>
      <style:text-properties style:font-weight-complex="bold" style:font-style-complex="italic"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line-height-at-least="0.2083in"/>
      <style:text-properties style:font-weight-complex="bold" style:font-style-complex="italic"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line-height-at-least="0.2083in"/>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fo:color="#FF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line-height-at-least="0.2083in"/>
      <style:text-properties style:font-weight-complex="bold" style:font-style-complex="italic"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line-height-at-least="0.2083in"/>
      <style:text-properties style:font-weight-complex="bold" style:font-style-complex="italic" style:font-size-complex="12pt"/>
    </style:style>
    <style:style style:name="P400" style:parent-style-name="Normal" style:family="paragraph">
      <style:paragraph-properties fo:text-align="justify" style:line-height-at-least="0.2083in" fo:text-indent="0.9in"/>
      <style:text-properties style:font-weight-complex="bold" style:font-style-complex="italic"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line-height-at-least="0.2083in"/>
      <style:text-properties style:font-weight-complex="bold" style:font-style-complex="italic"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line-height-at-least="0.2083in"/>
    </style:style>
    <style:style style:name="T406" style:parent-style-name="DefaultParagraphFont" style:family="text">
      <style:text-properties style:font-weight-complex="bold" style:font-style-complex="italic"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line-height-at-least="0.2083in"/>
      <style:text-properties style:font-weight-complex="bold" style:font-style-complex="italic"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line-height-at-least="0.2083in"/>
    </style:style>
    <style:style style:name="T411" style:parent-style-name="DefaultParagraphFont" style:family="text">
      <style:text-properties style:font-weight-complex="bold" style:font-style-complex="italic"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line-height-at-least="0.2083in"/>
      <style:text-properties style:font-weight-complex="bold" style:font-style-complex="italic"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line-height-at-least="0.2083in"/>
      <style:text-properties style:font-weight-complex="bold" style:font-style-complex="italic"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line-height-at-least="0.2083in"/>
      <style:text-properties style:font-weight-complex="bold" style:font-style-complex="italic"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line-height-at-least="0.2083in"/>
      <style:text-properties style:font-weight-complex="bold" style:font-style-complex="italic"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2083in"/>
      <style:text-properties style:font-weight-complex="bold" style:font-style-complex="italic"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line-height-at-least="0.2083in"/>
      <style:text-properties style:font-weight-complex="bold" style:font-style-complex="italic"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line-height-at-least="0.2083in"/>
      <style:text-properties style:font-weight-complex="bold" style:font-style-complex="italic"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line-height-at-least="0.2083in"/>
      <style:text-properties style:font-weight-complex="bold" style:font-style-complex="italic"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line-height-at-least="0.2083in"/>
      <style:text-properties style:font-weight-complex="bold" style:font-style-complex="italic"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line-height-at-least="0.2083in"/>
      <style:text-properties style:font-weight-complex="bold" style:font-style-complex="italic"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line-height-at-least="0.2083in"/>
      <style:text-properties style:font-weight-complex="bold" style:font-style-complex="italic"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line-height-at-least="0.2083in"/>
      <style:text-properties style:font-weight-complex="bold" style:font-style-complex="italic"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line-height-at-least="0.2083in"/>
      <style:text-properties style:font-weight-complex="bold" style:font-style-complex="italic"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line-height-at-least="0.2083in"/>
      <style:text-properties style:font-weight-complex="bold" style:font-style-complex="italic"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line-height-at-least="0.2083in"/>
      <style:text-properties style:font-weight-complex="bold" style:font-style-complex="italic"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line-height-at-least="0.2083in"/>
      <style:text-properties style:font-weight-complex="bold" style:font-style-complex="italic"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line-height-at-least="0.2083in"/>
      <style:text-properties style:font-weight-complex="bold" style:font-style-complex="italic"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line-height-at-least="0.2083in"/>
      <style:text-properties style:font-weight-complex="bold" style:font-style-complex="italic"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line-height-at-least="0.2083in"/>
      <style:text-properties style:font-weight-complex="bold" style:font-style-complex="italic"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line-height-at-least="0.2083in"/>
      <style:text-properties style:font-weight-complex="bold" style:font-style-complex="italic"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line-height-at-least="0.2083in"/>
      <style:text-properties style:font-weight-complex="bold" style:font-style-complex="italic"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line-height-at-least="0.2083in"/>
      <style:text-properties style:font-weight-complex="bold" style:font-style-complex="italic"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line-height-at-least="0.2083in"/>
      <style:text-properties style:font-weight-complex="bold" style:font-style-complex="italic"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line-height-at-least="0.2083in"/>
      <style:text-properties style:font-weight-complex="bold" style:font-style-complex="italic"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line-height-at-least="0.2083in"/>
    </style:style>
    <style:style style:name="T469" style:parent-style-name="DefaultParagraphFont" style:family="text">
      <style:text-properties style:font-weight-complex="bold" style:font-style-complex="italic"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line-height-at-least="0.2083in"/>
      <style:text-properties style:font-weight-complex="bold" style:font-style-complex="italic"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line-height-at-least="0.2083in"/>
      <style:text-properties style:font-weight-complex="bold" style:font-style-complex="italic"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line-height-at-least="0.2083in"/>
      <style:text-properties style:font-weight-complex="bold" style:font-style-complex="italic"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line-height-at-least="0.2083in"/>
      <style:text-properties style:font-weight-complex="bold" style:font-style-complex="italic"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line-height-at-least="0.2083in"/>
      <style:text-properties style:font-weight-complex="bold" style:font-style-complex="italic"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line-height-at-least="0.2083in"/>
      <style:text-properties style:font-weight-complex="bold" style:font-style-complex="italic"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line-height-at-least="0.2083in"/>
      <style:text-properties style:font-weight-complex="bold" style:font-style-complex="italic"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line-height-at-least="0.2083in"/>
      <style:text-properties style:font-weight-complex="bold" style:font-style-complex="italic" style:font-size-complex="12pt"/>
    </style:style>
    <style:style style:name="P488" style:parent-style-name="Normal" style:family="paragraph">
      <style:paragraph-properties fo:text-align="center"/>
    </style:style>
    <style:style style:name="P489" style:parent-style-name="Normal" style:family="paragraph">
      <style:paragraph-properties fo:margin-left="6.6937in">
        <style:tab-stops/>
      </style:paragraph-properties>
    </style:style>
    <style:style style:name="P490" style:parent-style-name="Normal" style:master-page-name="MPF2" style:family="paragraph">
      <style:paragraph-properties fo:break-before="page" fo:margin-left="6.6937in" style:page-number="1">
        <style:tab-stops/>
      </style:paragraph-properties>
      <style:text-properties style:font-name-asian="Calibri" style:font-weight-complex="bold" style:font-style-complex="italic" style:font-size-complex="12pt"/>
    </style:style>
    <style:style style:name="P497"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498"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499"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500" style:parent-style-name="Normal" style:family="paragraph">
      <style:paragraph-properties fo:margin-left="6.6937in">
        <style:tab-stops/>
      </style:paragraph-properties>
    </style:style>
    <style:style style:name="T501" style:parent-style-name="DefaultParagraphFont" style:family="text">
      <style:text-properties style:font-name-asian="Calibri" style:font-weight-complex="bold" style:font-style-complex="italic" style:font-size-complex="12pt"/>
    </style:style>
    <style:style style:name="T502" style:parent-style-name="DefaultParagraphFont" style:family="text">
      <style:text-properties style:font-name-asian="Calibri" style:font-weight-complex="bold" style:font-style-complex="italic" style:font-size-complex="12pt"/>
    </style:style>
    <style:style style:name="P503" style:parent-style-name="Normal" style:family="paragraph">
      <style:text-properties style:font-name-asian="Calibri"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style:text-properties style:font-name-asian="Calibri" fo:font-weight="bold" style:font-weight-asian="bold" style:font-weight-complex="bold" style:font-size-complex="12pt"/>
    </style:style>
    <style:style style:name="TableColumn508" style:family="table-column">
      <style:table-column-properties style:column-width="0.4in"/>
    </style:style>
    <style:style style:name="TableColumn509" style:family="table-column">
      <style:table-column-properties style:column-width="2.0611in"/>
    </style:style>
    <style:style style:name="TableColumn510" style:family="table-column">
      <style:table-column-properties style:column-width="0.993in"/>
    </style:style>
    <style:style style:name="TableColumn511" style:family="table-column">
      <style:table-column-properties style:column-width="1.3527in"/>
    </style:style>
    <style:style style:name="TableColumn512" style:family="table-column">
      <style:table-column-properties style:column-width="1.509in"/>
    </style:style>
    <style:style style:name="TableColumn513" style:family="table-column">
      <style:table-column-properties style:column-width="1.893in"/>
    </style:style>
    <style:style style:name="TableColumn514" style:family="table-column">
      <style:table-column-properties style:column-width="2.059in"/>
    </style:style>
    <style:style style:name="Table507" style:family="table">
      <style:table-properties style:width="10.268in" style:rel-width="100%"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style:font-name-asian="Calibri" fo:font-weight="bold" style:font-weight-asian="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ableRow526" style:family="table-row">
      <style:table-row-properties/>
    </style:style>
    <style:style style:name="P52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52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53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style:font-name-asian="Calibri" fo:font-weight="bold" style:font-weight-asian="bold" style:font-weight-complex="bold"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fo:line-height="115%"/>
      <style:text-properties style:font-name-asian="Calibri"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15%"/>
      <style:text-properties style:font-size-complex="12pt" style:language-asian="lt" style:country-asian="LT"/>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align="center" fo:line-height="115%"/>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fo:text-indent="0.043in"/>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15%"/>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style>
    <style:style style:name="T561" style:parent-style-name="DefaultParagraphFont" style:family="text">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style:text-properties style:font-name-asian="Calibri" style:font-weight-complex="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style:font-size-complex="12pt" style:language-asian="lt" style:country-asian="L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center" fo:line-height="115%"/>
      <style:text-properties style:font-name-asian="Calibri" style:font-weight-complex="bold" fo:color="#FF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text-properties style:font-size-complex="12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center" fo:line-height="115%"/>
      <style:text-properties style:font-name-asian="Calibri" style:font-weight-complex="bold" fo:color="#FF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style>
    <style:style style:name="T579" style:parent-style-name="DefaultParagraphFont" style:family="text">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15%"/>
      <style:text-properties style:font-name-asian="Calibri" style:font-weight-complex="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style:text-properties fo:font-weight="bold" style:font-weight-asian="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text-properties fo:font-weight="bold" style:font-weight-asian="bold"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name-asian="Calibri"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text-properties style:font-name-asian="Calibri"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text-properties style:font-name-asian="Calibri" style:font-weight-complex="bold"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style:font-name-asian="Calibri" style:font-weight-complex="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name-asian="Calibri" style:font-weight-complex="bold"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ext-properties style:font-name-asian="Calibri" style:font-weight-complex="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text-properties style:font-name-asian="Calibri" style:font-weight-complex="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text-properties style:font-name-asian="Calibri" style:font-weight-complex="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ext-properties style:font-name-asian="Calibri"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style:font-name-asian="Calibri" style:font-weight-complex="bold"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style:font-name-asian="Calibri" style:font-weight-complex="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text-properties style:font-name-asian="Calibri" style:font-weight-complex="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style:font-name-asian="Calibri"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style:text-properties style:font-name-asian="Calibri"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text-properties style:font-name-asian="Calibri" style:font-weight-complex="bold"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style:font-name-asian="Calibri"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style:text-properties style:font-name-asian="Calibri" style:font-size-complex="12pt"/>
    </style:style>
    <style:style style:name="P649" style:parent-style-name="Normal" style:family="paragraph">
      <style:text-properties fo:font-size="9pt" style:font-size-asian="9pt" style:font-size-complex="9pt"/>
    </style:style>
    <style:style style:name="P650" style:parent-style-name="Normal" style:family="paragraph">
      <style:paragraph-properties fo:text-align="justify" fo:line-height="115%"/>
      <style:text-properties style:font-name-asian="Calibri" style:font-weight-complex="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style:font-name-asian="Calibri" style:font-weight-complex="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font-name-asian="Calibri" style:font-weight-complex="bold" style:font-size-complex="12pt"/>
    </style:style>
    <style:style style:name="P655" style:parent-style-name="Normal" style:family="paragraph">
      <style:text-properties fo:font-size="9pt" style:font-size-asian="9pt" style:font-size-complex="9pt"/>
    </style:style>
    <style:style style:name="P656" style:parent-style-name="Normal" style:family="paragraph">
      <style:paragraph-properties fo:line-height="115%"/>
      <style:text-properties style:font-name-asian="Calibri" style:font-weight-complex="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15%"/>
      <style:text-properties style:font-name-asian="Calibri"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name-asian="Calibri" style:font-size-complex="11pt"/>
    </style:style>
    <style:style style:name="TableRow661" style:family="table-row">
      <style:table-row-properties style:min-row-height="0.339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name-asian="Calibri" style:font-weight-complex="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style:font-weight-complex="bold"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style:font-name-asian="Calibri" style:font-weight-complex="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style:font-name-asian="Calibri" style:font-weight-complex="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text-properties style:font-name-asian="Calibri" style:font-weight-complex="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style:font-name-asian="Calibri" style:font-weight-complex="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ext-properties style:font-name-asian="Calibri" style:font-weight-complex="bold"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style:font-name-asian="Calibri"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style:font-name-asian="Calibri"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ext-properties style:font-name-asian="Calibri" style:font-weight-complex="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text-properties style:font-name-asian="Calibri" style:font-weight-complex="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ext-properties style:font-name-asian="Calibri" style:font-weight-complex="bold"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15%"/>
      <style:text-properties style:font-name-asian="Calibri"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text-properties style:font-name-asian="Calibri" style:font-weight-complex="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text-properties style:font-name-asian="Calibri"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style:text-properties style:font-name-asian="Calibri" style:font-weight-complex="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ext-properties style:font-name-asian="Calibri" style:font-weight-complex="bold" style:font-size-complex="12pt"/>
    </style:style>
    <style:style style:name="TableRow709" style:family="table-row">
      <style:table-row-properties style:min-row-height="0.639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text-properties style:font-name-asian="Calibri" style:font-weight-complex="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style:font-name-asian="Calibri"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name-asian="Calibri"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style:text-properties style:font-name-asian="Calibri"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ext-properties style:font-name-asian="Calibri" style:font-weight-complex="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style:font-name-asian="Calibri"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style:text-properties style:font-name-asian="Calibri" style:font-weight-complex="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style:font-name-asian="Calibri" style:font-weight-complex="bold" style:font-size-complex="12pt"/>
    </style:style>
    <style:style style:name="P731" style:parent-style-name="Normal" style:family="paragraph">
      <style:paragraph-properties fo:text-align="center" fo:line-height="115%"/>
      <style:text-properties style:font-name-asian="Calibri" style:font-weight-complex="bold" style:font-size-complex="12pt"/>
    </style:style>
    <style:style style:name="P732" style:parent-style-name="Normal" style:family="paragraph">
      <style:paragraph-properties fo:text-align="center" fo:line-height="115%"/>
      <style:text-properties style:font-name-asian="Calibri"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style:font-name-asian="Calibri"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name-asian="Calibri" style:font-size-complex="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text-properties style:font-name-asian="Calibri"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15%"/>
      <style:text-properties style:font-name-asian="Calibri"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text-properties style:font-name-asian="Calibri"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style:font-name-asian="Calibri"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name-asian="Calibri" style:font-size-complex="11pt"/>
    </style:style>
    <style:style style:name="P750" style:parent-style-name="Normal" style:family="paragraph">
      <style:paragraph-properties fo:keep-together="always" fo:text-align="center">
        <style:tab-stops>
          <style:tab-stop style:type="left" style:position="0.6895in"/>
          <style:tab-stop style:type="left" style:position="0.9055in"/>
          <style:tab-stop style:type="left" style:position="1.0118in"/>
          <style:tab-stop style:type="left" style:position="1.1138in"/>
          <style:tab-stop style:type="left" style:position="1.2201in"/>
          <style:tab-stop style:type="left" style:position="4.3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SOCIALINĖS APSAUGOS IR DARBO MINISTRO 2014 M. VASARIO 14 D. ĮSAKYMO NR. A1-83 „DĖL PERĖJIMO NUO INSTITUCINĖS GLOBOS PRIE ŠEIMOJE IR BENDRUOMENĖJE TEIKIAMŲ PASLAUGŲ NEĮGALIESIEMS IR LIKUSIEMS BE TĖVŲ GLOBOS VAIKAMS 2014–2020 METŲ VEIKSMŲ PLANO PATVIRTINIMO“ PAKEITIMO</text:p>
      <text:p text:style-name="P15"/>
      <text:p text:style-name="P16">2020 m. gruodžio 7 d.<text:s/>Nr.<text:s/>A1-1211</text:p>
      <text:p text:style-name="P17">Vilnius</text:p>
      <text:p text:style-name="P18"/>
      <text:p text:style-name="P19"><text:span text:style-name="T20">P a k e i č i u Lietuvos Respublikos socialinės apsaugos ir darbo ministro 2014 m. vasario 14 d. įsakymą Nr. A1-83 „Dėl perėjimo nuo institucinės globos prie šeimoje ir bendruomenėje teikiamų paslaugų neįgaliesiems ir likusiems be tėvų globos vaikams 2014–2020 metų veiksmų plano patvirtinimo“:</text:span></text:p>
      <text:p text:style-name="P21"><text:span text:style-name="T22">1</text:span><text:span text:style-name="T23">.<text:s/></text:span><text:span text:style-name="T24">Pakeičiu pavadinimą ir jį išdėstau taip:</text:span></text:p>
      <text:p text:style-name="P25"><text:span text:style-name="T26">„DĖL<text:s/></text:span><text:span text:style-name="T27">PERĖJIMO NUO INSTITUCINĖS GLOBOS PRIE ŠEIMOJE IR BENDRUOMENĖJE TEIKIAMŲ PASLAUGŲ NEĮGALIESIEMS IR LIKUSIEMS BE TĖVŲ GLOBOS VAIKAMS 2014–2023 METŲ VEIKSMŲ PLANO PATVIRTINIMO</text:span><text:span text:style-name="T28">“.</text:span></text:p>
      <text:p text:style-name="P29"><text:span text:style-name="T30">2</text:span><text:span text:style-name="T31">. Pakeičiu 1 punktą ir jį išdėstau taip:</text:span></text:p>
      <text:p text:style-name="P32"><text:span text:style-name="T33">„</text:span><text:span text:style-name="T34">1</text:span><text:span text:style-name="T35">. T v i r t i n u Perėjimo nuo institucinės globos prie šeimoje ir bendruomenėje teikiamų paslaugų neįgaliesiems ir likusiems be tėvų globos vaikams<text:s/></text:span><text:span text:style-name="T36">2014–</text:span><text:span text:style-name="T37">2023</text:span><text:span text:style-name="T38"><text:s/></text:span><text:span text:style-name="T39">metų<text:s/></text:span><text:span text:style-name="T40">veiksmų planą“ (pridedama).“</text:span></text:p>
      <text:p text:style-name="P41"><text:span text:style-name="T42">3</text:span><text:span text:style-name="T43">. Pakeičiu nurodytu įsakymu patvirtintą Perėjimo nuo institucinės globos prie šeimoje ir bendruomenėje teikiamų paslaugų neįgaliesiems ir likusiems be tėvų globos vaikams 2014–2020 metų</text:span><text:span text:style-name="T44"><text:s/></text:span><text:span text:style-name="T45">veiksmų planą:</text:span></text:p>
      <text:p text:style-name="P46"><text:span text:style-name="T47">3.1</text:span><text:span text:style-name="T48">. Pakeičiu pavadinimą ir jį išdėstau taip:</text:span></text:p>
      <text:p text:style-name="P49"><text:span text:style-name="T50">„</text:span><text:span text:style-name="T51">perėjimo nuo institucinės globos prie šeimoje ir bendruomenėje teikiamų paslaugų neįgaliesiems IR likusiems be tėvų globos vaikams 2014–2023 metų veiksmų planas“.<text:s/></text:span></text:p>
      <text:p text:style-name="P52"><text:span text:style-name="T53">3.2</text:span><text:span text:style-name="T54">. Pakeičiu 1 punktą ir jį išdėstau taip:</text:span></text:p>
      <text:p text:style-name="P55"><text:span text:style-name="T56">„</text:span><text:span text:style-name="T57">1</text:span><text:span text:style-name="T58">. Perėjimo nuo institucinės globos prie šeimoje ir bendruomenėje teikiamų paslaugų neįgaliesiems ir likusiems be tėvų globos vaikams veiksmų planu (toliau – Planas) siekiama 2014–2023 m. laikotarpiu numatyti nuoseklius ir koordinuotus veiksmus, skatinančius kurti perėjimo nuo institucinės socialinės globos prie paslaugų neįgaliems suaugusiems asmenims, turintiems proto ir (ar) psichikos negalią (toliau – neįgalūs suaugę asmenys), vaikams ir jaunimui, turintiems proto ir (ar) psichikos negalią (toliau – neįgalūs vaikai), likusiems be tėvų globos vaikams, įskaitant kūdikius (toliau – likę be tėvų globos vaikai), šeimoms bendruomenėje ir pagalbos šeimai, globėjams (rūpintojams) sistemą (toliau – pertvarka).“</text:span></text:p>
      <text:p text:style-name="P59"><text:span text:style-name="T60">3.3</text:span><text:span text:style-name="T61">. Pakeičiu 1 priedą ir jį išdėstau nauja redakcija (pridedama).</text:span></text:p>
      <text:p text:style-name="P62"><text:span text:style-name="T63">3.4</text:span><text:span text:style-name="T64">. Pakeičiu 2 priedą ir jį išdėstau nauja redakcija (pridedama).</text:span></text:p>
      <text:p text:style-name="P65"><text:span text:style-name="T66">3.5</text:span><text:span text:style-name="T67">. Papildau 5 priedo 3 lentelę 6 punktu:</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6.</text:p>
          </table:table-cell>
          <table:table-cell table:style-name="TableCell77">
            <text:p text:style-name="P78"><text:span text:style-name="T79">Marijampolės specialieji socialinės globos namai</text:span></text:p>
          </table:table-cell>
          <table:table-cell table:style-name="TableCell80">
            <text:p text:style-name="P81">Specializuoti slaugos ir globos namai – 1</text:p>
          </table:table-cell>
          <table:table-cell table:style-name="TableCell82">
            <text:p text:style-name="P83">2 373 515“.</text:p>
          </table:table-cell>
        </table:table-row>
      </table:table>
      <text:p text:style-name="P84"/>
      <text:p text:style-name="P85"/>
      <text:p text:style-name="P86"/>
      <text:p text:style-name="P87"><text:span text:style-name="T88">Laikinai einantis socialinės apsaugos ir darbo ministro pareigas</text:span><text:s/><text:span text:style-name="T89"><text:tab/></text:span><text:span text:style-name="T90"><text:tab/>Linas Kukuraitis</text:span></text:p>
      <text:p text:style-name="P91"/>
      <text:soft-page-break/>
      <text:p text:style-name="P92">Perėjimo nuo institucinės globos prie<text:s/></text:p>
      <text:p text:style-name="P99">šeimoje ir bendruomenėje teikiamų<text:s/></text:p>
      <text:p text:style-name="P100">paslaugų neįgaliesiems ir likusiems be<text:s/></text:p>
      <text:p text:style-name="P101">tėvų globos vaikams 2014–2023metų<text:s/></text:p>
      <text:p text:style-name="P102">veiksmų plano<text:s/></text:p>
      <text:p text:style-name="P103"><text:span text:style-name="T104">1</text:span><text:span text:style-name="T105"><text:s/>priedas</text:span><text:span text:style-name="T106"><text:s text:c="2"/></text:span></text:p>
      <text:p text:style-name="P107"/>
      <text:p text:style-name="P108"><text:span text:style-name="T109">PERĖJIMO NUO INSTITUCINĖS GLOBOS PRIE ŠEIMOJE IR BENDRUOMENĖJE TEIKIAMŲ PASLAUGŲ NEĮGALIESIEMS IR LIKUSIEMS BE TĖVŲ GLOBOS VAIKAMS 2014–2023 METŲ VEIKSMŲ PLANO PRIEMONĖS</text:span></text:p>
      <text:p text:style-name="P110"/>
      <text:p text:style-name="P111"><text:span text:style-name="T112">STRATEGINIS TIKSLAS</text:span><text:span text:style-name="T113"><text:s/></text:span><text:span text:style-name="T114">– KURTI KOMPLEKSIŠKAI TEIKIAMŲ PASLAUGŲ SISTEMĄ, KURI SUDARYTŲ GALIMYBES KIEKVIENAM VAIKUI, NEĮGALIAJAM AR JO ŠEIMAI (GLOBĖJAMS, RŪPINTOJAMS) GAUTI PAGAL POREIKIUS INDIVIDUALIAS PASLAUGAS IR REIKIAMĄ PAGALBĄ BENDRUOMENĖJE, O KIEKVIENAM LIKUSIAM BE TĖVŲ GLOBOS VAIKUI AUGTI SAUGIOJE IR JO RAIDAI PALANKIOJE APLINKOJE BIOLOGINĖJE, JOS NESANT – ĮTĖVIŲ, GLOBĖJŲ ŠEIMOJE</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3">
            <text:p text:style-name="P122">Eil. nr.</text:p>
          </table:table-cell>
          <table:table-cell table:style-name="TableCell123" table:number-rows-spanned="3">
            <text:p text:style-name="P124">Tikslai ir priemonės<text:s/></text:p>
          </table:table-cell>
          <table:table-cell table:style-name="TableCell125" table:number-rows-spanned="3">
            <text:p text:style-name="P126">Įgyvendinimo laikotarpis</text:p>
          </table:table-cell>
          <table:table-cell table:style-name="TableCell127" table:number-rows-spanned="3">
            <text:p text:style-name="P128">Atsakinga (-os) institucija (-os)</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able:number-columns-spanned="4">
            <text:p text:style-name="P141">1 tikslas. Užtikrinti darnią aplinką ir sąlygas kiekvienam vaikui (ir neįgaliam vaikui) augti savo šeimoje, o likusiems be tėvų globos vaikams – globėjų, įtėvių šeimoje ar šeimynoje ir gauti pagalbą bendruomenėje<text:s/></text:p>
          </table:table-cell>
          <table:covered-table-cell/>
          <table:covered-table-cell/>
          <table:covered-table-cell/>
        </table:table-row>
        <table:table-row table:style-name="TableRow142">
          <table:table-cell table:style-name="TableCell143">
            <text:p text:style-name="P144">1.1.<text:s/></text:p>
            <text:p text:style-name="P145"/>
          </table:table-cell>
          <table:table-cell table:style-name="TableCell146">
            <text:p text:style-name="P147"><text:span text:style-name="T148">Pasitelkiant ekspertus ir įgyvendinant inovatyvius projektus, parengti vaiko poreikių tenkinimo šeimoje vertinimo metodiką, padedančią identifikuoti ankstyvąsias šeimos krizes, nustatyti vaiko poreikius ir sudaryti pagalbos šeimai ir vaikui teikimo planą</text:span></text:p>
          </table:table-cell>
          <table:table-cell table:style-name="TableCell149">
            <text:p text:style-name="P150">2015–2018 m.<text:s/></text:p>
          </table:table-cell>
          <table:table-cell table:style-name="TableCell151">
            <text:p text:style-name="P152">Valstybės vaiko teisių apsaugos ir įvaikinimo tarnyba prie Socialinės apsaugos ir darbo ministerijos (toliau – Valstybės vaiko teisių apsaugos ir įvaikinimo tarnyba),</text:p>
            <text:p text:style-name="P153">Lietuvos Respublikos socialinės apsaugos ir darbo ministerija, savivaldybės, nevyriausybinės organizacijos<text:s/></text:p>
          </table:table-cell>
        </table:table-row>
        <table:table-row table:style-name="TableRow154">
          <table:table-cell table:style-name="TableCell155">
            <text:p text:style-name="P156">1.2.</text:p>
          </table:table-cell>
          <table:table-cell table:style-name="TableCell157">
            <text:p text:style-name="P158"><text:span text:style-name="T159">Pasitelkiant ekspertus ir diegiant naujas socialines technologijas, parengti kompleksiškai teikiamų paslaugų vaikui ir šeimai modelius ir plėtoti tokių paslaugų teikimą bendruomenėje</text:span><text:span text:style-name="T160"><text:s/></text:span></text:p>
          </table:table-cell>
          <table:table-cell table:style-name="TableCell161">
            <text:p text:style-name="P162">2017–2020 m.<text:s/></text:p>
          </table:table-cell>
          <table:table-cell table:style-name="TableCell163">
            <text:p text:style-name="P164">Valstybės vaiko teisių apsaugos ir įvaikinimo tarnyba, Socialinės apsaugos ir darbo ministerija, savivaldybės, nevyriausybinės organizacijos<text:s/></text:p>
          </table:table-cell>
        </table:table-row>
        <table:table-row table:style-name="TableRow165">
          <table:table-cell table:style-name="TableCell166">
            <text:p text:style-name="P167">1.3.</text:p>
          </table:table-cell>
          <table:table-cell table:style-name="TableCell168">
            <text:p text:style-name="P169">Pasitelkiant ekspertus ir diegiant naujas socialines<text:s/><text:soft-page-break/>technologijas, parengti kompleksiškai teikiamų paslaugų neįgaliam ar specialiųjų poreikių turinčiam vaikui ir šeimai modelius ir plėtoti tokių paslaugų teikimą bendruomenėje</text:p>
          </table:table-cell>
          <table:table-cell table:style-name="TableCell170">
            <text:p text:style-name="P171">2017–2020 m.</text:p>
          </table:table-cell>
          <table:table-cell table:style-name="TableCell172">
            <text:p text:style-name="P173"><text:span text:style-name="T174">Valstybės vaiko teisių apsaugos ir įvaikinimo tarnyba,<text:s/></text:span><text:soft-page-break/><text:span text:style-name="T175">Neįgaliųjų reikalų departamentas</text:span><text:span text:style-name="T176"><text:s/></text:span><text:span text:style-name="T177">prie Socialinės apsaugos ir darbo ministerijos (toliau – Neįgaliųjų reikalų departamentas), Socialinės apsaugos ir darbo ministerija, savivaldybės, nevyriausybinės organizacijos</text:span></text:p>
          </table:table-cell>
        </table:table-row>
        <text:soft-page-break/>
        <table:table-row table:style-name="TableRow178">
          <table:table-cell table:style-name="TableCell179">
            <text:p text:style-name="P180">1.4.</text:p>
          </table:table-cell>
          <table:table-cell table:style-name="TableCell181">
            <text:p text:style-name="P182">Tobulinti darbuotojų, dirbančių vaiko gerovės srityje, kvalifikaciją ir kompetenciją</text:p>
          </table:table-cell>
          <table:table-cell table:style-name="TableCell183">
            <text:p text:style-name="P184">2014–2023 m.</text:p>
          </table:table-cell>
          <table:table-cell table:style-name="TableCell185">
            <text:p text:style-name="P186"><text:span text:style-name="T187">Socialinės apsaugos ir darbo ministerija, Valstybės vaiko teisių apsaugos ir įvaikinimo tarnyba, Socialinių paslaugų ir priežiūros departamentas prie Socialinės apsaugos ir darbo ministerijos (toliau –</text:span><text:span text:style-name="T188"><text:s/></text:span><text:span text:style-name="T189">Socialinių paslaugų ir priežiūros departamentas), savivaldybės, nevyriausybinės organizacijos</text:span></text:p>
          </table:table-cell>
        </table:table-row>
        <table:table-row table:style-name="TableRow190">
          <table:table-cell table:style-name="TableCell191">
            <text:p text:style-name="P192">1.5.</text:p>
          </table:table-cell>
          <table:table-cell table:style-name="TableCell193">
            <text:p text:style-name="P194">Kurti darbo su vaiku ir į krizę patekusia šeima mobilių komandų sistemą ir plėtoti medicininę, psichologinę, socialinę ir teisinę pagalbą</text:p>
          </table:table-cell>
          <table:table-cell table:style-name="TableCell195">
            <text:p text:style-name="P196">2018–2023 m.</text:p>
          </table:table-cell>
          <table:table-cell table:style-name="TableCell197">
            <text:p text:style-name="P198">Socialinės apsaugos ir darbo ministerija, Valstybės vaiko teisių apsaugos ir įvaikinimo tarnyba<text:s/></text:p>
          </table:table-cell>
        </table:table-row>
        <table:table-row table:style-name="TableRow199">
          <table:table-cell table:style-name="TableCell200">
            <text:p text:style-name="P201">1.6.</text:p>
          </table:table-cell>
          <table:table-cell table:style-name="TableCell202">
            <text:p text:style-name="P203">Vykdant inovatyvius projektus, stiprinti socialinę pagalbą tėvams, auginantiems vaikus iki 3 metų, ir besilaukiančioms moterims<text:s/></text:p>
          </table:table-cell>
          <table:table-cell table:style-name="TableCell204">
            <text:p text:style-name="P205">2016–2020 m.</text:p>
          </table:table-cell>
          <table:table-cell table:style-name="TableCell206">
            <text:p text:style-name="P207">Valstybės vaiko teisių apsaugos ir įvaikinimo tarnyba, Socialinės apsaugos ir darbo ministerija, Lietuvos Respublikos sveikatos apsaugos ministerija, savivaldybės, nevyriausybinės organizacijos</text:p>
          </table:table-cell>
        </table:table-row>
        <table:table-row table:style-name="TableRow208">
          <table:table-cell table:style-name="TableCell209">
            <text:p text:style-name="P210">1.7.</text:p>
          </table:table-cell>
          <table:table-cell table:style-name="TableCell211">
            <text:p text:style-name="P212"><text:span text:style-name="T213">Plėtoti profesionalių globėjų</text:span><text:span text:style-name="T214">,<text:s/></text:span><text:span text:style-name="T215">globėjų (rūpintojų) ir įtėvių šeimoms ir šeimynoms paieškos, rengimo, atrankos, konsultavimo ir reikiamos pagalbos teikimo jiems sistemą</text:span></text:p>
          </table:table-cell>
          <table:table-cell table:style-name="TableCell216">
            <text:p text:style-name="P217">2015–2022 m.<text:s/></text:p>
          </table:table-cell>
          <table:table-cell table:style-name="TableCell218">
            <text:p text:style-name="P219">Valstybės vaiko teisių apsaugos ir įvaikinimo tarnyba, Socialinės apsaugos ir darbo ministerija, savivaldybės, nevyriausybinės organizacijos</text:p>
          </table:table-cell>
        </table:table-row>
        <table:table-row table:style-name="TableRow220">
          <table:table-cell table:style-name="TableCell221">
            <text:p text:style-name="P222">1.8.</text:p>
          </table:table-cell>
          <table:table-cell table:style-name="TableCell223">
            <text:p text:style-name="P224">Vykdant bandomuosius projektus, kurti profesionalių globėjų sistemą ir stiprinti šeimynas</text:p>
          </table:table-cell>
          <table:table-cell table:style-name="TableCell225">
            <text:p text:style-name="P226">2016–2020 m.<text:s/></text:p>
          </table:table-cell>
          <table:table-cell table:style-name="TableCell227">
            <text:p text:style-name="P228">Valstybės vaiko teisių apsaugos ir įvaikinimo tarnyba, Socialinės apsaugos ir darbo ministerija, savivaldybės, nevyriausybinės organizacijos</text:p>
          </table:table-cell>
        </table:table-row>
        <table:table-row table:style-name="TableRow229">
          <table:table-cell table:style-name="TableCell230">
            <text:p text:style-name="P231">1.9.</text:p>
          </table:table-cell>
          <table:table-cell table:style-name="TableCell232">
            <text:p text:style-name="P233">Atrinkti likusių be tėvų globos vaikų ir neįgalių vaikų stacionarios globos įstaigų pertvarkos bandomuosius regioninius projektus (toliau – bandomosios įstaigos vaikams)</text:p>
          </table:table-cell>
          <table:table-cell table:style-name="TableCell234">
            <text:p text:style-name="P235">2014 m.<text:s/></text:p>
          </table:table-cell>
          <table:table-cell table:style-name="TableCell236">
            <text:p text:style-name="P237">Socialinės apsaugos ir darbo ministerija</text:p>
          </table:table-cell>
        </table:table-row>
        <table:table-row table:style-name="TableRow238">
          <table:table-cell table:style-name="TableCell239">
            <text:p text:style-name="P240">1.10.</text:p>
          </table:table-cell>
          <table:table-cell table:style-name="TableCell241">
            <text:p text:style-name="P242">Parengti bandomųjų įstaigų vaikams pertvarkos projektus: atlikti regionuose esamų paslaugų infrastruktūros analizę,<text:s/><text:soft-page-break/>įvertinti kiekvieno šiose įstaigose gyvenančio likusio be tėvų globos vaiko ar neįgalaus vaiko sveikatos, socialinių įgūdžių būklę, įstaigų personalo kompetenciją bei motyvaciją ir parengti pertvarkomų įstaigų gyventojams infrastruktūros bei individualius perėjimo iš institucinės globos planus<text:s/></text:p>
          </table:table-cell>
          <table:table-cell table:style-name="TableCell243">
            <text:p text:style-name="P244">2015–2018 m.<text:s/></text:p>
          </table:table-cell>
          <table:table-cell table:style-name="TableCell245">
            <text:p text:style-name="P246">Valstybės vaiko teisių apsaugos ir įvaikinimo tarnyba, Neįgaliųjų reikalų departamentas, Socialinės apsaugos ir<text:s/><text:soft-page-break/>darbo ministerija, savivaldybės, nevyriausybinės organizacijos, socialinės globos įstaigos<text:s/></text:p>
          </table:table-cell>
        </table:table-row>
        <text:soft-page-break/>
        <table:table-row table:style-name="TableRow247">
          <table:table-cell table:style-name="TableCell248">
            <text:p text:style-name="P249">1.11.</text:p>
          </table:table-cell>
          <table:table-cell table:style-name="TableCell250">
            <text:p text:style-name="P251">Atlikus savivaldybėse poreikių įsivertinimą, plėtros galimybių studijas ir numačius plėtros planus, bendradarbiaujant su nevyriausybinėmis organizacijomis, savivaldybėse plėtoti vaikų dienos centrų, kitų bendruomeninių paslaugų vaikams ir šeimai infrastruktūrą<text:s/></text:p>
          </table:table-cell>
          <table:table-cell table:style-name="TableCell252">
            <text:p text:style-name="P253">2016–2020 m.</text:p>
          </table:table-cell>
          <table:table-cell table:style-name="TableCell254">
            <text:p text:style-name="P255">Valstybės vaiko teisių apsaugos ir įvaikinimo tarnyba, Neįgaliųjų reikalų departamentas, Socialinės apsaugos ir darbo ministerija, savivaldybės, nevyriausybinės organizacijos</text:p>
          </table:table-cell>
        </table:table-row>
        <table:table-row table:style-name="TableRow256">
          <table:table-cell table:style-name="TableCell257">
            <text:p text:style-name="P258">1.12.</text:p>
          </table:table-cell>
          <table:table-cell table:style-name="TableCell259">
            <text:p text:style-name="P260">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šeimas</text:p>
          </table:table-cell>
          <table:table-cell table:style-name="TableCell261">
            <text:p text:style-name="P262">2016–2023 m.</text:p>
          </table:table-cell>
          <table:table-cell table:style-name="TableCell263">
            <text:p text:style-name="P264">Sveikatos apsaugos ministerija, Socialinės apsaugos ir darbo ministerija, Valstybės vaiko teisių apsaugos ir įvaikinimo tarnyba, Neįgaliųjų reikalų departamentas, savivaldybės, sutrikusio vystymosi kūdikių namai</text:p>
          </table:table-cell>
        </table:table-row>
        <table:table-row table:style-name="TableRow265">
          <table:table-cell table:style-name="TableCell266">
            <text:p text:style-name="P267">1.13.</text:p>
          </table:table-cell>
          <table:table-cell table:style-name="TableCell268">
            <text:p text:style-name="P269"><text:span text:style-name="T270">Plėtoti palydimąją paslaugą</text:span><text:span text:style-name="T271"><text:s/></text:span><text:span text:style-name="T272">jaunuoliams, paliekantiems globos (rūpybos) sistemą<text:s/></text:span></text:p>
          </table:table-cell>
          <table:table-cell table:style-name="TableCell273">
            <text:p text:style-name="P274">2016–2021 m.</text:p>
          </table:table-cell>
          <table:table-cell table:style-name="TableCell275">
            <text:p text:style-name="P276">Valstybės vaiko teisių apsaugos ir įvaikinimo tarnyba, Socialinės apsaugos ir darbo ministerija, savivaldybės, nevyriausybinės organizacijos</text:p>
          </table:table-cell>
        </table:table-row>
        <table:table-row table:style-name="TableRow277">
          <table:table-cell table:style-name="TableCell278">
            <text:p text:style-name="P279">1.14.</text:p>
          </table:table-cell>
          <table:table-cell table:style-name="TableCell280">
            <text:p text:style-name="P281">Tobulinti teisės aktus, reglamentuojančius vaiko globą (rūpybą) šeimoje, šeimynoje, institucijoje ir įvaikinimą</text:p>
          </table:table-cell>
          <table:table-cell table:style-name="TableCell282">
            <text:p text:style-name="P283">2014–2023 m.</text:p>
          </table:table-cell>
          <table:table-cell table:style-name="TableCell284">
            <text:p text:style-name="P285">Socialinės apsaugos ir darbo ministerija, savivaldybės, nevyriausybinės organizacijos</text:p>
          </table:table-cell>
        </table:table-row>
        <table:table-row table:style-name="TableRow286">
          <table:table-cell table:style-name="TableCell287">
            <text:p text:style-name="P288">1.15</text:p>
          </table:table-cell>
          <table:table-cell table:style-name="TableCell289">
            <text:p text:style-name="P290">Teikti metodinę pagalbą savivaldybėms, kad būtų sudarytos galimybės organizuoti kompleksiškai vaikui ir šeimai teikiamų paslaugų prieinamumą ir užtikrinti tarpžinybinį bendradarbiavimą</text:p>
          </table:table-cell>
          <table:table-cell table:style-name="TableCell291">
            <text:p text:style-name="P292">2016–2023 m.</text:p>
          </table:table-cell>
          <table:table-cell table:style-name="TableCell293">
            <text:p text:style-name="P294">Socialinės apsaugos ir darbo ministerija, Valstybės vaiko teisių apsaugos ir įvaikinimo tarnyba, savivaldybės</text:p>
          </table:table-cell>
        </table:table-row>
        <table:table-row table:style-name="TableRow295">
          <table:table-cell table:style-name="TableCell296" table:number-columns-spanned="4">
            <text:p text:style-name="P297">2 tikslas. Sudaryti sąlygas neįgaliems suaugusiems asmenims, jų šeimoms (globėjams, rūpintojams) gauti individualias, jų poreikius atitinkančias bendruomenines paslaugas</text:p>
          </table:table-cell>
          <table:covered-table-cell/>
          <table:covered-table-cell/>
          <table:covered-table-cell/>
        </table:table-row>
        <table:table-row table:style-name="TableRow298">
          <table:table-cell table:style-name="TableCell299">
            <text:p text:style-name="P300">2.1.</text:p>
          </table:table-cell>
          <table:table-cell table:style-name="TableCell301">
            <text:p text:style-name="P302"><text:span text:style-name="T303">Kurti ir išbandyti tvarių ir inovatyvių socialinių paslaugų planavimo ir teikimo regionuose ir savivaldybėse modelius,<text:s/></text:span><text:soft-page-break/><text:span text:style-name="T304">pasitelkiant tam ekspertus, nevyriausybines organizacijas<text:s/></text:span></text:p>
          </table:table-cell>
          <table:table-cell table:style-name="TableCell305">
            <text:p text:style-name="P306">2016–2020 m.<text:s/></text:p>
          </table:table-cell>
          <table:table-cell table:style-name="TableCell307">
            <text:p text:style-name="P308">Valstybės vaiko teisių apsaugos ir įvaikinimo tarnyba, Neįgaliųjų reikalų departamentas, Socialinės apsaugos ir<text:s/><text:soft-page-break/>darbo ministerija, savivaldybės, nevyriausybinės organizacijos</text:p>
          </table:table-cell>
        </table:table-row>
        <text:soft-page-break/>
        <table:table-row table:style-name="TableRow309">
          <table:table-cell table:style-name="TableCell310">
            <text:p text:style-name="P311">2.2.</text:p>
          </table:table-cell>
          <table:table-cell table:style-name="TableCell312">
            <text:p text:style-name="P313">Pasitelkiant ekspertus, nustatyti naujų formų socialinių paslaugų neįgaliems suaugusiems asmenims ir jų šeimoms bendruomenėje standartus<text:s/></text:p>
          </table:table-cell>
          <table:table-cell table:style-name="TableCell314">
            <text:p text:style-name="P315">2016–2020 m.<text:s/></text:p>
          </table:table-cell>
          <table:table-cell table:style-name="TableCell316">
            <text:p text:style-name="P317">Valstybės vaiko teisių apsaugos ir įvaikinimo tarnyba, Neįgaliųjų reikalų departamentas, Socialinės apsaugos ir darbo ministerija, savivaldybės, nevyriausybinės organizacijos</text:p>
          </table:table-cell>
        </table:table-row>
        <table:table-row table:style-name="TableRow318">
          <table:table-cell table:style-name="TableCell319">
            <text:p text:style-name="P320">2.3.</text:p>
          </table:table-cell>
          <table:table-cell table:style-name="TableCell321">
            <text:p text:style-name="P322">Vykdyti socialines paslaugas administruojančių ir bendruomenėje paslaugas neįgaliems suaugusiems asmenims ir jų šeimoms teikiančių darbuotojų profesinės kompetencijos projektus, tobulinti bandomųjų globos įstaigų darbuotojų kompetenciją, skatinti tarpžinybinį bendradarbiavimą<text:s/></text:p>
          </table:table-cell>
          <table:table-cell table:style-name="TableCell323">
            <text:p text:style-name="P324">2014–2023 m.<text:s/></text:p>
          </table:table-cell>
          <table:table-cell table:style-name="TableCell325">
            <text:p text:style-name="P326"><text:span text:style-name="T327">Socialinės apsaugos ir darbo ministerija, Socialinių paslaugų priežiūros departamentas,</text:span><text:span text:style-name="T328"><text:s/></text:span><text:span text:style-name="T329">Valstybės vaiko teisių apsaugos ir įvaikinimo tarnyba, Neįgaliųjų reikalų departamentas, savivaldybės, nevyriausybinės organizacijos, socialinės globos įstaigos</text:span></text:p>
          </table:table-cell>
        </table:table-row>
        <table:table-row table:style-name="TableRow330">
          <table:table-cell table:style-name="TableCell331">
            <text:p text:style-name="P332">2.4.</text:p>
          </table:table-cell>
          <table:table-cell table:style-name="TableCell333">
            <text:p text:style-name="P334">Atrinkti suaugusių neįgaliųjų stacionarios globos įstaigų pertvarkos bandomuosius regioninius projektus (toliau – bandomosios įstaigos neįgaliems suaugusiems asmenims) <text:s/></text:p>
          </table:table-cell>
          <table:table-cell table:style-name="TableCell335">
            <text:p text:style-name="P336">2014 m.<text:s/></text:p>
          </table:table-cell>
          <table:table-cell table:style-name="TableCell337">
            <text:p text:style-name="P338">Socialinės apsaugos ir darbo ministerija</text:p>
          </table:table-cell>
        </table:table-row>
        <table:table-row table:style-name="TableRow339">
          <table:table-cell table:style-name="TableCell340">
            <text:p text:style-name="P341">2.5.</text:p>
          </table:table-cell>
          <table:table-cell table:style-name="TableCell342">
            <text:p text:style-name="P343">Parengti bandomųjų įstaigų neįgaliems suaugusiems asmenims pertvarkos projektus: atlikti regionuose esamų paslaugų infrastruktūros analizę, įvertinti kiekvieno šiose įstaigose gyvenančio neįgalaus suaugusio asmens sveikatos, socialinių įgūdžių būklę, įstaigų personalo kompetenciją bei motyvaciją ir parengti šių įstaigų gyventojams infrastruktūros bei paslaugų sistemos sukūrimo bendruomenėse planus<text:s/></text:p>
          </table:table-cell>
          <table:table-cell table:style-name="TableCell344">
            <text:p text:style-name="P345"><text:span text:style-name="T346">2016–2020 m.<text:s/></text:span></text:p>
          </table:table-cell>
          <table:table-cell table:style-name="TableCell347">
            <text:p text:style-name="P348">Valstybės vaiko teisių apsaugos ir įvaikinimo tarnyba, Neįgaliųjų reikalų departamentas, Socialinės apsaugos ir darbo ministerija, savivaldybės, nevyriausybinės organizacijos</text:p>
          </table:table-cell>
        </table:table-row>
        <table:table-row table:style-name="TableRow349">
          <table:table-cell table:style-name="TableCell350">
            <text:p text:style-name="P351">2.6.</text:p>
          </table:table-cell>
          <table:table-cell table:style-name="TableCell352">
            <text:p text:style-name="P353"><text:span text:style-name="T354">Atlikus bandomųjų regioninių projektų plėtros galimybių studijas ir numačius plėtros planus, bendradarbiaujant su nevyriausybinėmis organizacijomis, savivaldybėse plėtoti bendruomeninių paslaugų infrastruktūros tinklą (dienos centrų, dienos užimtumo centrų, socialinių dirbtuvių, apsaugoto būsto</text:span><text:span text:style-name="T355">,<text:s/></text:span><text:span text:style-name="T356">savarankiško gyvenimo namų, grupinio gyvenimo namų, ir pan.)<text:s/></text:span></text:p>
          </table:table-cell>
          <table:table-cell table:style-name="TableCell357">
            <text:p text:style-name="P358">2017–2023 m.<text:s/></text:p>
          </table:table-cell>
          <table:table-cell table:style-name="TableCell359">
            <text:p text:style-name="P360">Valstybės vaiko teisių apsaugos ir įvaikinimo tarnyba, Neįgaliųjų reikalų departamentas, Socialinės apsaugos ir darbo ministerija, savivaldybės, nevyriausybinės organizacijos, socialinės globos įstaigos</text:p>
          </table:table-cell>
        </table:table-row>
        <text:soft-page-break/>
        <table:table-row table:style-name="TableRow361">
          <table:table-cell table:style-name="TableCell362">
            <text:p text:style-name="P363">2.7.</text:p>
          </table:table-cell>
          <table:table-cell table:style-name="TableCell364">
            <text:p text:style-name="P365">Vykdyti naujų formų socialinių paslaugų neįgaliesiems ir jų šeimoms projektus, diegti naujas socialines technologijas, kurti apsaugotos darbo vietos ir apsaugoto būsto sistemas<text:s/></text:p>
          </table:table-cell>
          <table:table-cell table:style-name="TableCell366">
            <text:p text:style-name="P367">2017–2023 m.<text:s/></text:p>
          </table:table-cell>
          <table:table-cell table:style-name="TableCell368">
            <text:p text:style-name="P369">Valstybės vaiko teisių apsaugos ir įvaikinimo tarnyba, Neįgaliųjų reikalų departamentas, Socialinės apsaugos ir darbo ministerija, savivaldybės, nevyriausybinės organizacijos</text:p>
          </table:table-cell>
        </table:table-row>
        <table:table-row table:style-name="TableRow370">
          <table:table-cell table:style-name="TableCell371">
            <text:p text:style-name="P372">2.8.</text:p>
          </table:table-cell>
          <table:table-cell table:style-name="TableCell373">
            <text:p text:style-name="P374"><text:span text:style-name="T375">Vykdyti integralios slaugos ir globos į namus projektus<text:s/></text:span></text:p>
          </table:table-cell>
          <table:table-cell table:style-name="TableCell376">
            <text:p text:style-name="P377">2014–2021 m.<text:s/></text:p>
          </table:table-cell>
          <table:table-cell table:style-name="TableCell378">
            <text:p text:style-name="P379">Socialinės apsaugos ir darbo ministerija, savivaldybės</text:p>
          </table:table-cell>
        </table:table-row>
        <table:table-row table:style-name="TableRow380">
          <table:table-cell table:style-name="TableCell381">
            <text:p text:style-name="P382">2.9.</text:p>
          </table:table-cell>
          <table:table-cell table:style-name="TableCell383">
            <text:p text:style-name="P384">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 šeimoms sklaidą, konsultavimo, psichologinės ir teisinės pagalbos paslaugas <text:s/></text:p>
          </table:table-cell>
          <table:table-cell table:style-name="TableCell385">
            <text:p text:style-name="P386">2016–2020 m.<text:s/></text:p>
          </table:table-cell>
          <table:table-cell table:style-name="TableCell387">
            <text:p text:style-name="P388">Valstybės vaiko teisių apsaugos ir įvaikinimo tarnyba, Neįgaliųjų reikalų departamentas, Socialinės apsaugos ir darbo ministerija, savivaldybės, nevyriausybinės organizacijos</text:p>
          </table:table-cell>
        </table:table-row>
        <table:table-row table:style-name="TableRow389">
          <table:table-cell table:style-name="TableCell390">
            <text:p text:style-name="P391">2.10.</text:p>
          </table:table-cell>
          <table:table-cell table:style-name="TableCell392">
            <text:p text:style-name="P393"><text:span text:style-name="T394">Organizuoti šeimų ir artimųjų, prižiūrinčių neįgalius suaugusius asmenis, švietimą ir informavimą apie psichikos sutrikimus, jų prevenciją, gydymą, atkryčio ir savižudybių prevenciją, vaistus ir jų šalutinį poveikį, gydymo ir atsigavimo prognozes, sergančiųjų psichologiją, proto ir (ar) psichikos sutrikimų sukeliamas pasekmes asmens funkcionavimui, neįgaliųjų slaugą ir pan.</text:span><text:span text:style-name="T395"><text:s/></text:span></text:p>
          </table:table-cell>
          <table:table-cell table:style-name="TableCell396">
            <text:p text:style-name="P397">2015–2020 m.<text:s/></text:p>
          </table:table-cell>
          <table:table-cell table:style-name="TableCell398">
            <text:p text:style-name="P399">Sveikatos apsaugos ministerija, Neįgaliųjų reikalų departamentas, savivaldybės, nevyriausybinės organizacijos</text:p>
            <text:p text:style-name="P400"/>
          </table:table-cell>
        </table:table-row>
        <table:table-row table:style-name="TableRow401">
          <table:table-cell table:style-name="TableCell402">
            <text:p text:style-name="P403">2.11.</text:p>
          </table:table-cell>
          <table:table-cell table:style-name="TableCell404">
            <text:p text:style-name="P405"><text:span text:style-name="T406">Skatinti savanorišką darbą teikiant pagalbą neįgaliems suaugusiems asmenims ir jų šeimoms, kurti šeimų savitarpio pagalbos grupes<text:s/></text:span></text:p>
          </table:table-cell>
          <table:table-cell table:style-name="TableCell407">
            <text:p text:style-name="P408">2016–2020 m.<text:s/></text:p>
          </table:table-cell>
          <table:table-cell table:style-name="TableCell409">
            <text:p text:style-name="P410"><text:span text:style-name="T411">Neįgaliųjų reikalų departamentas, savivaldybės, nevyriausybinės organizacijos<text:s/></text:span></text:p>
          </table:table-cell>
        </table:table-row>
        <table:table-row table:style-name="TableRow412">
          <table:table-cell table:style-name="TableCell413">
            <text:p text:style-name="P414">2.12.</text:p>
          </table:table-cell>
          <table:table-cell table:style-name="TableCell415">
            <text:p text:style-name="P416">Didinti specialistų, dirbančių su neįgaliais suaugusiais asmenimis ir jų šeimomis, kompetenciją, stiprinant sveikatos priežiūros, socialinių paslaugų, švietimo ir kitų specialistų bendradarbiavimą teikiant pagalbą</text:p>
          </table:table-cell>
          <table:table-cell table:style-name="TableCell417">
            <text:p text:style-name="P418">2015–2020 m.<text:s/></text:p>
          </table:table-cell>
          <table:table-cell table:style-name="TableCell419">
            <text:p text:style-name="P420">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421">
          <table:table-cell table:style-name="TableCell422">
            <text:p text:style-name="P423">2.13.<text:s/></text:p>
          </table:table-cell>
          <table:table-cell table:style-name="TableCell424">
            <text:p text:style-name="P425">Tobulinti teisės aktus, nustatančius socialinių paslaugų<text:s/><text:soft-page-break/>suaugusiems neįgaliesiems bendruomenėje teikimą<text:s/></text:p>
          </table:table-cell>
          <table:table-cell table:style-name="TableCell426">
            <text:p text:style-name="P427">2014–2023 m.<text:s/></text:p>
          </table:table-cell>
          <table:table-cell table:style-name="TableCell428">
            <text:p text:style-name="P429">Socialinės apsaugos ir darbo ministerija</text:p>
          </table:table-cell>
        </table:table-row>
        <text:soft-page-break/>
        <table:table-row table:style-name="TableRow430">
          <table:table-cell table:style-name="TableCell431" table:number-columns-spanned="4">
            <text:p text:style-name="P432">3 tikslas.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433">
          <table:table-cell table:style-name="TableCell434">
            <text:p text:style-name="P435">3.1.</text:p>
          </table:table-cell>
          <table:table-cell table:style-name="TableCell436">
            <text:p text:style-name="P437">Įsteigti pertvarkos stebėsenos grupę ir nuolat vykdyti pertvarkos proceso stebėseną ir vertinimą</text:p>
          </table:table-cell>
          <table:table-cell table:style-name="TableCell438">
            <text:p text:style-name="P439">2014–2023 m.<text:s/></text:p>
          </table:table-cell>
          <table:table-cell table:style-name="TableCell440">
            <text:p text:style-name="P441">Socialinės apsaugos ir darbo ministerija, savivaldybės, nevyriausybinės organizacijos</text:p>
          </table:table-cell>
        </table:table-row>
        <table:table-row table:style-name="TableRow442">
          <table:table-cell table:style-name="TableCell443">
            <text:p text:style-name="P444">3.2.</text:p>
          </table:table-cell>
          <table:table-cell table:style-name="TableCell445">
            <text:p text:style-name="P446">Vykdyti antidiskriminacines priemones, organizuoti mokymus visuomenei apie lygias galimybes, Jungtinių Tautų neįgaliųjų teisių konvenciją<text:s/></text:p>
          </table:table-cell>
          <table:table-cell table:style-name="TableCell447">
            <text:p text:style-name="P448">2016–2020 m.<text:s/></text:p>
          </table:table-cell>
          <table:table-cell table:style-name="TableCell449">
            <text:p text:style-name="P450">Neįgaliųjų reikalų departamentas, Vaiko teisių apsaugos ir įvaikinimo tarnyba, savivaldybės, nevyriausybinės organizacijos</text:p>
          </table:table-cell>
        </table:table-row>
        <table:table-row table:style-name="TableRow451">
          <table:table-cell table:style-name="TableCell452">
            <text:p text:style-name="P453">3.3.</text:p>
          </table:table-cell>
          <table:table-cell table:style-name="TableCell454">
            <text:p text:style-name="P455">Organizuoti sveikos gyvensenos mokymus, skirtus ligų ir negalios prevencijai</text:p>
          </table:table-cell>
          <table:table-cell table:style-name="TableCell456">
            <text:p text:style-name="P457">2016–2020 m.<text:s/></text:p>
          </table:table-cell>
          <table:table-cell table:style-name="TableCell458">
            <text:p text:style-name="P459">Sveikatos apsaugos ministerija, nevyriausybinės organizacijos</text:p>
          </table:table-cell>
        </table:table-row>
        <table:table-row table:style-name="TableRow460">
          <table:table-cell table:style-name="TableCell461">
            <text:p text:style-name="P462">3.4.</text:p>
          </table:table-cell>
          <table:table-cell table:style-name="TableCell463">
            <text:p text:style-name="P464">Organizuoti švietėjišką veiklą, skatinant teigiamų visuomenės nuostatų ir pozityvaus požiūrio į vaikus, likusius be tėvų globos, formavimą, skleidžiant įvaikinimo ir globos idėjas ir pristatant institucinės globos pertvarkos rezultatus</text:p>
          </table:table-cell>
          <table:table-cell table:style-name="TableCell465">
            <text:p text:style-name="P466">2016–2022 m.<text:s/></text:p>
          </table:table-cell>
          <table:table-cell table:style-name="TableCell467">
            <text:p text:style-name="P468"><text:span text:style-name="T469">Vaiko teisių apsaugos ir įvaikinimo tarnyba, Socialinės apsaugos ir darbo ministerija, Lietuvos Respublikos švietimo, mokslo ir sporto ministerija, nevyriausybinės organizacijos</text:span></text:p>
          </table:table-cell>
        </table:table-row>
        <table:table-row table:style-name="TableRow470">
          <table:table-cell table:style-name="TableCell471">
            <text:p text:style-name="P472">3.5.</text:p>
          </table:table-cell>
          <table:table-cell table:style-name="TableCell473">
            <text:p text:style-name="P474">Vykdyti pertvarkos proceso išorinį ir vidinį vertinimą, įtraukiant ekspertus, nevyriausybines organizacijas ir atliekant vertinamuosius kiekybinius bei kokybinius tyrimus<text:s/></text:p>
          </table:table-cell>
          <table:table-cell table:style-name="TableCell475">
            <text:p text:style-name="P476">2018–2020 m.<text:s/></text:p>
          </table:table-cell>
          <table:table-cell table:style-name="TableCell477">
            <text:p text:style-name="P478">Valstybės vaiko teisių apsaugos ir įvaikinimo tarnyba, Neįgaliųjų reikalų departamentas, Socialinės apsaugos ir darbo ministerija, savivaldybės, nevyriausybinės organizacijos</text:p>
          </table:table-cell>
        </table:table-row>
        <table:table-row table:style-name="TableRow479">
          <table:table-cell table:style-name="TableCell480">
            <text:p text:style-name="P481">3.6.</text:p>
          </table:table-cell>
          <table:table-cell table:style-name="TableCell482">
            <text:p text:style-name="P483">Organizuoti pertvarkos valdymo grupės Perėjimo nuo institucinės globos prie globos šeimoje ir bendruomenėje teikiamų paslaugų neįgaliesiems ir likusiems be tėvų globos vaikams 2014–2023 m. veiksmų plano priemonėms koordinuoti veiklą</text:p>
          </table:table-cell>
          <table:table-cell table:style-name="TableCell484">
            <text:p text:style-name="P485">2014–2023 m.<text:s/></text:p>
          </table:table-cell>
          <table:table-cell table:style-name="TableCell486">
            <text:p text:style-name="P487">Socialinės apsaugos ir darbo ministerija</text:p>
          </table:table-cell>
        </table:table-row>
      </table:table>
      <text:p text:style-name="P488">_______________________</text:p>
      <text:p text:style-name="P489"/>
      <text:soft-page-break/>
      <text:p text:style-name="P490">Perėjimo nuo institucinės globos prie šeimoje ir<text:s/></text:p>
      <text:p text:style-name="P497">bendruomenėje teikiamų paslaugų neįgaliesiems ir<text:s/></text:p>
      <text:p text:style-name="P498">likusiems be tėvų globos vaikams<text:s/></text:p>
      <text:p text:style-name="P499">2014–2023 metų veiksmų plano<text:s/></text:p>
      <text:p text:style-name="P500"><text:span text:style-name="T501">2</text:span><text:span text:style-name="T502"><text:s/>priedas</text:span></text:p>
      <text:p text:style-name="P503"/>
      <text:p text:style-name="P504"><text:span text:style-name="T505">PERĖJIMO NUO INSTITUCINĖS GLOBOS PRIE ŠEIMOJE IR BENDRUOMENĖJE TEIKIAMŲ PASLAUGŲ NEĮGALIESIEMS IR LIKUSIEMS BE TĖVŲ GLOBOS VAIKAMS 2014–2023 M. VEIKSMŲ PLANO VERTINIMO KRITERIJAI</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Eil. nr.<text:s/></text:p>
          </table:table-cell>
          <table:table-cell table:style-name="TableCell518" table:number-columns-spanned="2" table:number-rows-spanned="2">
            <text:p text:style-name="P519"><text:span text:style-name="T520">Tikslų ir priemonių vertinimo kriterijų pavadinimai ir matavimo vienetai</text:span></text:p>
          </table:table-cell>
          <table:covered-table-cell/>
          <table:table-cell table:style-name="TableCell521" table:number-columns-spanned="3">
            <text:p text:style-name="P522">Vertinimo kriterijų reikšmės</text:p>
          </table:table-cell>
          <table:covered-table-cell/>
          <table:covered-table-cell/>
          <table:table-cell table:style-name="TableCell523" table:number-rows-spanned="2">
            <text:p text:style-name="P524"><text:span text:style-name="T525">Duomenų šaltinis<text:s/></text:span></text:p>
          </table:table-cell>
        </table:table-row>
        <table:table-row table:style-name="TableRow526">
          <table:covered-table-cell>
            <text:p text:style-name="P527"/>
          </table:covered-table-cell>
          <table:covered-table-cell>
            <text:p text:style-name="P528"/>
          </table:covered-table-cell>
          <table:covered-table-cell/>
          <table:table-cell table:style-name="TableCell529">
            <text:p text:style-name="P530">2012–2013 metai<text:s/></text:p>
          </table:table-cell>
          <table:table-cell table:style-name="TableCell531">
            <text:p text:style-name="P532">2020 metai<text:s/></text:p>
          </table:table-cell>
          <table:table-cell table:style-name="TableCell533">
            <text:p text:style-name="P534">2023 metai</text:p>
          </table:table-cell>
          <table:covered-table-cell>
            <text:p text:style-name="P535"/>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5">
            <text:p text:style-name="P542"><text:span text:style-name="T543">STRATEGINIS TIKSLAS – kurti kompleksiškai teikiamų paslaugų sistemą, kuri sudarytų galimybes kiekvienam vaikui, neįgaliajam ar jo šeimai (globėjams, rūpintojams) gauti pagal poreikius individualias paslaugas ir reikiamą pagalbą bendruomenėje, o kiekvienam likusiam be tėvų globos vaikui augti saugioje ir jo raidai palankioje aplinkoje biologinėje, jos nesant – įtėvių, globėjų šeimoje</text:span></text:p>
          </table:table-cell>
          <table:covered-table-cell/>
          <table:covered-table-cell/>
          <table:covered-table-cell/>
          <table:covered-table-cell/>
        </table:table-row>
        <table:table-row table:style-name="TableRow544">
          <table:table-cell table:style-name="TableCell545">
            <text:p text:style-name="P546"/>
          </table:table-cell>
          <table:table-cell table:style-name="TableCell547" table:number-columns-spanned="2">
            <text:p text:style-name="P548">Bendruomeninių paslaugų neįgaliesiems prieinamumo (plėtros) rodiklis (bendruomeninių paslaugų gavėjų ir institucinės globos gavėjų santykis)<text:s/></text:p>
          </table:table-cell>
          <table:covered-table-cell/>
          <table:table-cell table:style-name="TableCell549">
            <text:p text:style-name="P550">2,8</text:p>
            <text:p text:style-name="P551"/>
            <text:p text:style-name="P552"><text:span text:style-name="T553">(pradinė indekso reikšmė)</text:span></text:p>
          </table:table-cell>
          <table:table-cell table:style-name="TableCell554">
            <text:p text:style-name="P555"><text:span text:style-name="T556">4,6</text:span></text:p>
          </table:table-cell>
          <table:table-cell table:style-name="TableCell557">
            <text:p text:style-name="P558">4,9</text:p>
          </table:table-cell>
          <table:table-cell table:style-name="TableCell559">
            <text:p text:style-name="P560"><text:span text:style-name="T561">Lietuvos Respublikos socialinės apsaugos ir darbo ministerija</text:span></text:p>
          </table:table-cell>
        </table:table-row>
        <table:table-row table:style-name="TableRow562">
          <table:table-cell table:style-name="TableCell563">
            <text:p text:style-name="P564"/>
          </table:table-cell>
          <table:table-cell table:style-name="TableCell565" table:number-columns-spanned="2">
            <text:p text:style-name="P566">Vaikų, apgyvendinamų vaikų globos institucijose, dalis iš bendro tėvų globos netenkančių vaikų skaičiaus per metus (proc.)</text:p>
          </table:table-cell>
          <table:covered-table-cell/>
          <table:table-cell table:style-name="TableCell567">
            <text:p text:style-name="P568">57</text:p>
            <text:p text:style-name="P569"/>
            <text:p text:style-name="P570"/>
          </table:table-cell>
          <table:table-cell table:style-name="TableCell571">
            <text:p text:style-name="P572">26</text:p>
            <text:p text:style-name="P573"/>
            <text:p text:style-name="P574"/>
          </table:table-cell>
          <table:table-cell table:style-name="TableCell575">
            <text:p text:style-name="P576">19</text:p>
          </table:table-cell>
          <table:table-cell table:style-name="TableCell577">
            <text:p text:style-name="P578"><text:span text:style-name="T579">Socialinės apsaugos ir darbo ministerija</text:span></text:p>
          </table:table-cell>
        </table:table-row>
        <table:table-row table:style-name="TableRow580">
          <table:table-cell table:style-name="TableCell581">
            <text:p text:style-name="P582">1.</text:p>
          </table:table-cell>
          <table:table-cell table:style-name="TableCell583">
            <text:p text:style-name="P584"/>
          </table:table-cell>
          <table:table-cell table:style-name="TableCell585" table:number-columns-spanned="5">
            <text:p text:style-name="P586">1 TIKSLAS – užtikrinti darnią aplinką ir sąlygas kiekvienam vaikui (ir neįgaliam vaikui) augti savo šeimoje, o likusiems be tėvų globos vaikams – globėjų, įtėvių šeimoje ar šeimynoje ir gauti pagalbą bendruomenėje</text:p>
          </table:table-cell>
          <table:covered-table-cell/>
          <table:covered-table-cell/>
          <table:covered-table-cell/>
          <table:covered-table-cell/>
        </table:table-row>
        <table:table-row table:style-name="TableRow587">
          <table:table-cell table:style-name="TableCell588">
            <text:p text:style-name="P589">1.1.</text:p>
          </table:table-cell>
          <table:table-cell table:style-name="TableCell590" table:number-columns-spanned="2">
            <text:p text:style-name="P591">Vaikų, dalyvaujančių (įtrauktų) vaikų dienos centrų, atvirų jaunimo centrų, neformaliojo švietimo veikloje (-ose) ar<text:s/><text:soft-page-break/>gaunančių paslaugas bendruomenėje, dalis iš bendro vaikų skaičiaus (proc.)</text:p>
          </table:table-cell>
          <table:covered-table-cell/>
          <table:table-cell table:style-name="TableCell592">
            <text:p text:style-name="P593"><text:span text:style-name="T594">20</text:span></text:p>
          </table:table-cell>
          <table:table-cell table:style-name="TableCell595">
            <text:p text:style-name="P596"><text:span text:style-name="T597">25</text:span></text:p>
          </table:table-cell>
          <table:table-cell table:style-name="TableCell598">
            <text:p text:style-name="P599">-</text:p>
          </table:table-cell>
          <table:table-cell table:style-name="TableCell600">
            <text:p text:style-name="P601">Socialinės apsaugos ir darbo ministerija, Lietuvos Respublikos švietimo,<text:s/><text:soft-page-break/>mokslo ir sporto <text:s/>ministerija, savivaldybės</text:p>
          </table:table-cell>
        </table:table-row>
        <text:soft-page-break/>
        <table:table-row table:style-name="TableRow602">
          <table:table-cell table:style-name="TableCell603">
            <text:p text:style-name="P604">1.2.</text:p>
          </table:table-cell>
          <table:table-cell table:style-name="TableCell605" table:number-columns-spanned="2">
            <text:p text:style-name="P606">Vaikų globos namuose globojamų (rūpinamų) vaikų dalis iš bendro globojamų (rūpinamų) vaikų skaičiaus <text:s/>(proc.)</text:p>
          </table:table-cell>
          <table:covered-table-cell/>
          <table:table-cell table:style-name="TableCell607">
            <text:p text:style-name="P608">36,8</text:p>
          </table:table-cell>
          <table:table-cell table:style-name="TableCell609">
            <text:p text:style-name="P610">15</text:p>
          </table:table-cell>
          <table:table-cell table:style-name="TableCell611">
            <text:p text:style-name="P612">6</text:p>
          </table:table-cell>
          <table:table-cell table:style-name="TableCell613">
            <text:p text:style-name="P614"><text:span text:style-name="T615">Socialinės apsaugos ir darbo ministerija, Valstybės vaiko teisių apsaugos ir įvaikinimo tarnyba</text:span><text:span text:style-name="T616"><text:s/>prie Socialinės apsaugos ir darbo ministerijos (toliau – Valstybės vaiko teisių apsaugos ir įvaikinimo tarnyba)</text:span><text:span text:style-name="T617">, savivaldybės</text:span></text:p>
          </table:table-cell>
        </table:table-row>
        <table:table-row table:style-name="TableRow618">
          <table:table-cell table:style-name="TableCell619">
            <text:p text:style-name="P620">1.3.</text:p>
          </table:table-cell>
          <table:table-cell table:style-name="TableCell621" table:number-columns-spanned="2">
            <text:p text:style-name="P622">Pertvarkytų sutrikusio vystymosi kūdikių namų skaičius</text:p>
          </table:table-cell>
          <table:covered-table-cell/>
          <table:table-cell table:style-name="TableCell623">
            <text:p text:style-name="P624">0</text:p>
          </table:table-cell>
          <table:table-cell table:style-name="TableCell625">
            <text:p text:style-name="P626">5</text:p>
          </table:table-cell>
          <table:table-cell table:style-name="TableCell627">
            <text:p text:style-name="P628">-</text:p>
          </table:table-cell>
          <table:table-cell table:style-name="TableCell629">
            <text:p text:style-name="P630">Lietuvos Respublikos sveikatos apsaugos ministerija, Socialinės apsaugos ir darbo ministerija, savivaldybės<text:s/></text:p>
          </table:table-cell>
        </table:table-row>
        <table:table-row table:style-name="TableRow631">
          <table:table-cell table:style-name="TableCell632">
            <text:p text:style-name="P633">1.4.</text:p>
          </table:table-cell>
          <table:table-cell table:style-name="TableCell634" table:number-columns-spanned="2">
            <text:p text:style-name="P635">Pertvarkytų vaikų globos namų, vaikų ir jaunimo socialinės globos namų skaičius</text:p>
          </table:table-cell>
          <table:covered-table-cell/>
          <table:table-cell table:style-name="TableCell636">
            <text:p text:style-name="P637">0</text:p>
          </table:table-cell>
          <table:table-cell table:style-name="TableCell638">
            <text:p text:style-name="P639">52</text:p>
          </table:table-cell>
          <table:table-cell table:style-name="TableCell640">
            <text:p text:style-name="P641">57</text:p>
          </table:table-cell>
          <table:table-cell table:style-name="TableCell642">
            <text:p text:style-name="P643">Socialinės apsaugos ir darbo ministerija, savivaldybės</text:p>
          </table:table-cell>
        </table:table-row>
        <table:table-row table:style-name="TableRow644">
          <table:table-cell table:style-name="TableCell645">
            <text:p text:style-name="P646">1.5.</text:p>
          </table:table-cell>
          <table:table-cell table:style-name="TableCell647" table:number-columns-spanned="2">
            <text:p text:style-name="P648">Profesionalių globėjų (fizinių asmenų) skaičius</text:p>
            <text:p text:style-name="P649"/>
            <text:p text:style-name="P650"/>
          </table:table-cell>
          <table:covered-table-cell/>
          <table:table-cell table:style-name="TableCell651">
            <text:p text:style-name="P652">0</text:p>
          </table:table-cell>
          <table:table-cell table:style-name="TableCell653">
            <text:p text:style-name="P654">340</text:p>
            <text:p text:style-name="P655"/>
            <text:p text:style-name="P656"/>
          </table:table-cell>
          <table:table-cell table:style-name="TableCell657">
            <text:p text:style-name="P658">580</text:p>
          </table:table-cell>
          <table:table-cell table:style-name="TableCell659">
            <text:p text:style-name="P660">Socialinės apsaugos ir darbo ministerija, Valstybės vaiko teisių apsaugos ir įvaikinimo tarnyba, savivaldybės, nevyriausybinės organizacijos</text:p>
          </table:table-cell>
        </table:table-row>
        <table:table-row table:style-name="TableRow661">
          <table:table-cell table:style-name="TableCell662">
            <text:p text:style-name="P663">2.</text:p>
          </table:table-cell>
          <table:table-cell table:style-name="TableCell664">
            <text:p text:style-name="P665"/>
          </table:table-cell>
          <table:table-cell table:style-name="TableCell666" table:number-columns-spanned="5">
            <text:p text:style-name="P667"><text:span text:style-name="T668">2 TIKSLAS – sudaryti sąlygas neįgaliems suaugusiems asmenims, jų šeimoms (globėjams, rūpintojams) gauti individualias, jų poreikius atitinkančias bendruomenines paslaugas</text:span><text:span text:style-name="T669"><text:s text:c="2"/></text:span></text:p>
          </table:table-cell>
          <table:covered-table-cell/>
          <table:covered-table-cell/>
          <table:covered-table-cell/>
          <table:covered-table-cell/>
        </table:table-row>
        <table:table-row table:style-name="TableRow670">
          <table:table-cell table:style-name="TableCell671">
            <text:p text:style-name="P672">2.1.</text:p>
          </table:table-cell>
          <table:table-cell table:style-name="TableCell673" table:number-columns-spanned="2">
            <text:p text:style-name="P674">Neįgaliųjų, gaunančių bendruomenines<text:s/><text:soft-page-break/>paslaugas, dalis iš bendro neįgaliųjų, gaunančių socialines paslaugas, skaičiaus (proc.)</text:p>
          </table:table-cell>
          <table:covered-table-cell/>
          <table:table-cell table:style-name="TableCell675">
            <text:p text:style-name="P676">73</text:p>
          </table:table-cell>
          <table:table-cell table:style-name="TableCell677">
            <text:p text:style-name="P678">83</text:p>
          </table:table-cell>
          <table:table-cell table:style-name="TableCell679">
            <text:p text:style-name="P680">87</text:p>
          </table:table-cell>
          <table:table-cell table:style-name="TableCell681">
            <text:p text:style-name="P682">Socialinės apsaugos ir darbo<text:s/><text:soft-page-break/>ministerija, savivaldybės</text:p>
          </table:table-cell>
        </table:table-row>
        <text:soft-page-break/>
        <table:table-row table:style-name="TableRow683">
          <table:table-cell table:style-name="TableCell684">
            <text:p text:style-name="P685">2.2.</text:p>
          </table:table-cell>
          <table:table-cell table:style-name="TableCell686" table:number-columns-spanned="2">
            <text:p text:style-name="P687">Neįgalių suaugusių asmenų, gaunančių socialinę globą stacionariose institucijose, sumažėjimas (proc.)</text:p>
          </table:table-cell>
          <table:covered-table-cell/>
          <table:table-cell table:style-name="TableCell688">
            <text:p text:style-name="P689">-</text:p>
          </table:table-cell>
          <table:table-cell table:style-name="TableCell690">
            <text:p text:style-name="P691">3,4</text:p>
          </table:table-cell>
          <table:table-cell table:style-name="TableCell692">
            <text:p text:style-name="P693">12,7</text:p>
          </table:table-cell>
          <table:table-cell table:style-name="TableCell694">
            <text:p text:style-name="P695">Socialinės apsaugos ir darbo ministerija</text:p>
          </table:table-cell>
        </table:table-row>
        <table:table-row table:style-name="TableRow696">
          <table:table-cell table:style-name="TableCell697">
            <text:p text:style-name="P698">2.3.</text:p>
          </table:table-cell>
          <table:table-cell table:style-name="TableCell699" table:number-columns-spanned="2">
            <text:p text:style-name="P700">Pertvarkytų stacionarių socialinės globos įstaigų suaugusiems neįgaliesiems skaičius</text:p>
          </table:table-cell>
          <table:covered-table-cell/>
          <table:table-cell table:style-name="TableCell701">
            <text:p text:style-name="P702">0</text:p>
          </table:table-cell>
          <table:table-cell table:style-name="TableCell703">
            <text:p text:style-name="P704">0</text:p>
          </table:table-cell>
          <table:table-cell table:style-name="TableCell705">
            <text:p text:style-name="P706">5</text:p>
          </table:table-cell>
          <table:table-cell table:style-name="TableCell707">
            <text:p text:style-name="P708">Socialinės apsaugos ir darbo ministerija, savivaldybės, nevyriausybinės organizacijos</text:p>
          </table:table-cell>
        </table:table-row>
        <table:table-row table:style-name="TableRow709">
          <table:table-cell table:style-name="TableCell710">
            <text:p text:style-name="P711">2.4.</text:p>
          </table:table-cell>
          <table:table-cell table:style-name="TableCell712" table:number-columns-spanned="2">
            <text:p text:style-name="P713">Socialinių paslaugų įstaigų, organizuojančių bei teikiančių paslaugas bendruomenėje, darbuotojų, tobulinusių kvalifikaciją per pastaruosius penkerius metus, skaičius</text:p>
          </table:table-cell>
          <table:covered-table-cell/>
          <table:table-cell table:style-name="TableCell714">
            <text:p text:style-name="P715">3 321<text:s/></text:p>
          </table:table-cell>
          <table:table-cell table:style-name="TableCell716">
            <text:p text:style-name="P717">10 864</text:p>
          </table:table-cell>
          <table:table-cell table:style-name="TableCell718">
            <text:p text:style-name="P719">13 264</text:p>
          </table:table-cell>
          <table:table-cell table:style-name="TableCell720">
            <text:p text:style-name="P721">Socialinės apsaugos ir darbo ministerija, Valstybės vaiko teisių apsaugos ir įvaikinimo tarnyba, Socialinių paslaugų priežiūros departamentas</text:p>
          </table:table-cell>
        </table:table-row>
        <table:table-row table:style-name="TableRow722">
          <table:table-cell table:style-name="TableCell723">
            <text:p text:style-name="P724">2.5.</text:p>
          </table:table-cell>
          <table:table-cell table:style-name="TableCell725" table:number-columns-spanned="2">
            <text:p text:style-name="P726">Įsteigtų su apgyvendinimu susijusių bendruomeninių paslaugų (savarankiško ir grupinio gyvenimo namų bei apsaugoto būsto) skaičius<text:s/></text:p>
          </table:table-cell>
          <table:covered-table-cell/>
          <table:table-cell table:style-name="TableCell727">
            <text:p text:style-name="P728">0</text:p>
          </table:table-cell>
          <table:table-cell table:style-name="TableCell729">
            <text:p text:style-name="P730">29</text:p>
            <text:p text:style-name="P731"/>
            <text:p text:style-name="P732"/>
          </table:table-cell>
          <table:table-cell table:style-name="TableCell733">
            <text:p text:style-name="P734">108</text:p>
          </table:table-cell>
          <table:table-cell table:style-name="TableCell735">
            <text:p text:style-name="P736">Socialinės apsaugos ir darbo ministerija, savivaldybės, nevyriausybinės organizacijos</text:p>
          </table:table-cell>
        </table:table-row>
        <table:table-row table:style-name="TableRow737">
          <table:table-cell table:style-name="TableCell738">
            <text:p text:style-name="P739">2.6.</text:p>
          </table:table-cell>
          <table:table-cell table:style-name="TableCell740" table:number-columns-spanned="2">
            <text:p text:style-name="P741">Įsteigtų su dienos užimtumu susijusių bendruomeninių paslaugų (dienos užimtumo / socialinių) dirbtuvių skaičius</text:p>
          </table:table-cell>
          <table:covered-table-cell/>
          <table:table-cell table:style-name="TableCell742">
            <text:p text:style-name="P743">0</text:p>
          </table:table-cell>
          <table:table-cell table:style-name="TableCell744">
            <text:p text:style-name="P745">0</text:p>
          </table:table-cell>
          <table:table-cell table:style-name="TableCell746">
            <text:p text:style-name="P747">39</text:p>
          </table:table-cell>
          <table:table-cell table:style-name="TableCell748">
            <text:p text:style-name="P749">Socialinės apsaugos ir darbo ministerija, savivaldybės, nevyriausybinės organizacijos</text:p>
          </table:table-cell>
        </table:table-row>
      </table:table>
      <text:p text:style-name="P750">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3"><text:page-number text:fixed="false">3</text:page-number></text:p>
        <text:p text:style-name="P94"/>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491"><text:page-number text:fixed="false">3</text:page-number></text:p>
        <text:p text:style-name="P492"/>
      </style:header>
      <style:footer>
        <text:p text:style-name="P493"/>
      </style:footer>
    </style:master-page>
    <style:master-page style:next-style-name="MP2" style:name="MPF2" style:page-layout-name="PL2">
      <style:header>
        <text:p text:style-name="P494"/>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7T20:55:00Z</meta:creation-date>
    <dc:date>2020-12-07T20:55:00Z</dc:date>
    <meta:template xlink:href="Normal.dotm" xlink:type="simple"/>
    <meta:editing-cycles>2</meta:editing-cycles>
    <meta:editing-duration>PT0S</meta:editing-duration>
    <meta:user-defined meta:name="_NewReviewCycle"/>
    <meta:user-defined meta:name="_EmailSubject">Siunčiama: Pertvarkos įsakymas_stilistems</meta:user-defined>
    <meta:user-defined meta:name="_AuthorEmail">Rasa.Geniene@socmin.lt</meta:user-defined>
    <meta:user-defined meta:name="_AuthorEmailDisplayName">Rasa Genienė</meta:user-defined>
    <meta:user-defined meta:name="_ReviewingToolsShownOnce"/>
    <meta:document-statistic meta:page-count="11" meta:paragraph-count="552" meta:word-count="2628" meta:character-count="20425" meta:row-count="1834" meta:non-whitespace-character-count="18349"/>
  </office:meta>
</office:document-meta>
</file>