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style:font-size-complex="12pt" style:language-asian="lt" style:country-asian="LT"/>
    </style:style>
    <style:style style:name="T13" style:parent-style-name="DefaultParagraphFont" style:family="text">
      <style:text-properties style:font-name-asian="Lucida Sans Unicode" fo:font-weight="bold" style:font-weight-asian="bold" style:font-size-complex="12pt" style:language-asian="lt" style:country-asian="LT"/>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fo:color="#FF0000" style:font-size-complex="12pt" style:language-asian="lt" style:country-asian="LT"/>
    </style:style>
    <style:style style:name="T17" style:parent-style-name="DefaultParagraphFont" style:family="text">
      <style:text-properties style:font-name-asian="Lucida Sans Unicode"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15in" fo:text-indent="1.0333in" style:page-number="1">
        <style:tab-stops/>
      </style:paragraph-properties>
      <style:text-properties fo:text-transform="uppercase" fo:color="#000000" style:font-size-complex="12pt"/>
    </style:style>
    <style:style style:name="P48" style:parent-style-name="Normal" style:family="paragraph">
      <style:paragraph-properties fo:margin-left="3.15in" fo:text-indent="1.033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indent="4.1687in">
        <style:tab-stops>
          <style:tab-stop style:type="left" style:position="3.7812in"/>
          <style:tab-stop style:type="left" style:position="4in"/>
          <style:tab-stop style:type="left" style:position="4.5in"/>
          <style:tab-stop style:type="right" style:position="5.7729in"/>
        </style:tab-stops>
      </style:paragraph-properties>
      <style:text-properties fo:color="#000000" style:font-size-complex="12pt"/>
    </style:style>
    <style:style style:name="P51" style:parent-style-name="Normal" style:family="paragraph">
      <style:paragraph-properties fo:text-indent="4.1895in">
        <style:tab-stops>
          <style:tab-stop style:type="left" style:position="3.802in"/>
        </style:tab-stops>
      </style:paragraph-properties>
      <style:text-properties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fo:color="#FF0000"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T58" style:parent-style-name="DefaultParagraphFont" style:family="text">
      <style:text-properties style:font-name-asian="Lucida Sans Unicode" fo:font-weight="bold" style:font-weight-asian="bold" fo:color="#FF0000" style:font-size-complex="12pt" style:language-asian="lt" style:country-asian="LT"/>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P6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font-weight="bold" style:font-weight-asian="bold" style:font-size-complex="12pt" style:language-asian="lt" style:country-asian="LT"/>
    </style:style>
    <style:style style:name="T63" style:parent-style-name="DefaultParagraphFont" style:family="text">
      <style:text-properties style:font-name-complex="Courier New"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font-weight="bold" style:font-weight-asian="bold" style:font-size-complex="12pt" style:language-asian="lt" style:country-asian="LT"/>
    </style:style>
    <style:style style:name="P66"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fo:font-weight="bold" style:font-weight-asian="bold" style:font-size-complex="12pt" style:language-asian="lt" style:country-asian="LT"/>
    </style:style>
    <style:style style:name="T103" style:parent-style-name="DefaultParagraphFont" style:family="text">
      <style:text-properties style:font-name-complex="Courier New" fo:font-weight="bold" style:font-weight-asian="bold" style:font-size-complex="12pt" style:language-asian="lt" style:country-asian="LT"/>
    </style:style>
    <style:style style:name="P1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fo:font-weight="bold" style:font-weight-asian="bold" style:font-size-complex="12pt" style:language-asian="lt" style:country-asian="LT"/>
    </style:style>
    <style:style style:name="P1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indent="0.559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22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22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22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22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22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fo:font-weight="bold" style:font-weight-asian="bold" style:font-size-complex="12pt" style:language-asian="lt" style:country-asian="LT"/>
    </style:style>
    <style:style style:name="T227" style:parent-style-name="DefaultParagraphFont" style:family="text">
      <style:text-properties style:font-name-complex="Courier New"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text-align="justify" fo:text-indent="0.3444in"/>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text-indent="0.3444in"/>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444in"/>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444in">
        <style:tab-stops>
          <style:tab-stop style:type="left" style:position="0.6895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style:font-name-complex="Courier New" fo:font-weight="bold" style:font-weight-asian="bold" style:font-size-complex="12pt" style:language-asian="lt" style:country-asian="LT"/>
    </style:style>
    <style:style style:name="T265" style:parent-style-name="DefaultParagraphFont" style:family="text">
      <style:text-properties style:font-name-complex="Courier New" fo:font-weight="bold" style:font-weight-asian="bold" style:font-size-complex="12pt" style:language-asian="lt" style:country-asian="LT"/>
    </style:style>
    <style:style style:name="P266" style:parent-style-name="Normal" style:family="paragraph">
      <style:paragraph-properties fo:text-align="center" fo:text-indent="0.3937in">
        <style:tab-stops>
          <style:tab-stop style:type="left" style:position="0.6895in"/>
        </style:tab-stops>
      </style:paragraph-properties>
    </style:style>
    <style:style style:name="T267" style:parent-style-name="DefaultParagraphFont" style:family="text">
      <style:text-properties style:font-name-complex="Courier New" fo:font-weight="bold" style:font-weight-asian="bold" style:font-size-complex="12pt" style:language-asian="lt" style:country-asian="LT"/>
    </style:style>
    <style:style style:name="P268" style:parent-style-name="Normal" style:family="paragraph">
      <style:paragraph-properties fo:text-align="center" fo:text-indent="0.3937in">
        <style:tab-stops>
          <style:tab-stop style:type="left" style:position="0.6895in"/>
        </style:tab-stops>
      </style:paragraph-properties>
      <style:text-properties style:font-name-complex="Courier New"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complex="Courier New" style:font-size-complex="12pt" style:language-asian="lt" style:country-asian="LT"/>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68in">
        <style:tab-stops>
          <style:tab-stop style:type="left" style:position="0.6895in"/>
        </style:tab-stops>
      </style:paragraph-properties>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305in">
        <style:tab-stops>
          <style:tab-stop style:type="left" style:position="0.6895in"/>
        </style:tab-stops>
      </style:paragraph-properties>
    </style:style>
    <style:style style:name="T311" style:parent-style-name="DefaultParagraphFont" style:family="text">
      <style:text-properties style:font-name-complex="Courier New"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343" style:parent-style-name="Normal" style:family="paragraph">
      <style:paragraph-properties fo:text-align="justify" fo:text-indent="0.4305in">
        <style:tab-stops>
          <style:tab-stop style:type="left" style:position="0.7875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368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fo:font-weight="bold" style:font-weight-asian="bold" style:font-size-complex="12pt" style:language-asian="lt" style:country-asian="LT"/>
    </style:style>
    <style:style style:name="T387" style:parent-style-name="DefaultParagraphFont" style:family="text">
      <style:text-properties style:font-name-complex="Courier New" fo:font-weight="bold" style:font-weight-asian="bold" style:font-size-complex="12pt" style:language-asian="lt" style:country-asian="LT"/>
    </style:style>
    <style:style style:name="P38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fo:font-weight="bold" style:font-weight-asian="bold" style:font-size-complex="12pt" style:language-asian="lt" style:country-asian="L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name-complex="Courier New"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name-complex="Courier New"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P445" style:parent-style-name="Normal" style:master-page-name="MPF2"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fo:color="#FF0000"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fo:color="#FF0000"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P454" style:parent-style-name="Normal" style:family="paragraph">
      <style:paragraph-properties fo:text-align="justify" fo:margin-left="1.8in" fo:text-indent="1.45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3.052in">
        <style:tab-stops/>
      </style:paragraph-properties>
      <style:text-properties style:font-size-complex="12p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line-height="130%"/>
    </style:style>
    <style:style style:name="P461" style:parent-style-name="Normal" style:family="paragraph">
      <style:paragraph-properties fo:text-align="center" fo:line-height="130%"/>
      <style:text-properties fo:font-weight="bold" style:font-weight-asian="bold"/>
    </style:style>
    <style:style style:name="P462" style:parent-style-name="Normal" style:family="paragraph">
      <style:paragraph-properties fo:text-align="justify" fo:text-indent="0.3937in"/>
    </style:style>
    <style:style style:name="TableColumn464" style:family="table-column">
      <style:table-column-properties style:column-width="1.4534in"/>
    </style:style>
    <style:style style:name="TableColumn465" style:family="table-column">
      <style:table-column-properties style:column-width="5.3895in"/>
    </style:style>
    <style:style style:name="Table463" style:family="table">
      <style:table-properties style:width="6.843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043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fo:font-size="9pt" style:font-size-asian="9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tyle="italic" style:font-style-asian="italic" fo:font-size="9pt" style:font-size-asian="9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tyle="italic" style:font-style-asian="italic" fo:font-size="9pt" style:font-size-asian="9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9pt" style:font-size-asian="9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tyle="italic" style:font-style-asian="italic" fo:font-size="9pt" style:font-size-asian="9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olumn501" style:family="table-column">
      <style:table-column-properties style:column-width="2.0437in"/>
    </style:style>
    <style:style style:name="TableColumn502" style:family="table-column">
      <style:table-column-properties style:column-width="4.7993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0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fo:font-size="9pt" style:font-size-asian="9pt"/>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3" style:parent-style-name="DefaultParagraphFont" style:family="text">
      <style:text-properties style:font-weight-complex="bold"/>
    </style:style>
    <style:style style:name="TableColumn515" style:family="table-column">
      <style:table-column-properties style:column-width="1.5847in"/>
    </style:style>
    <style:style style:name="TableColumn516" style:family="table-column">
      <style:table-column-properties style:column-width="1.5743in"/>
    </style:style>
    <style:style style:name="TableColumn517" style:family="table-column">
      <style:table-column-properties style:column-width="2.2493in"/>
    </style:style>
    <style:style style:name="TableColumn518" style:family="table-column">
      <style:table-column-properties style:column-width="0.8902in"/>
    </style:style>
    <style:style style:name="Table514" style:family="table">
      <style:table-properties style:width="6.2986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style>
    <style:style style:name="P528" style:parent-style-name="Normal" style:family="paragraph">
      <style:paragraph-properties fo:text-align="end"/>
    </style:style>
    <style:style style:name="P529" style:parent-style-name="Normal" style:family="paragraph">
      <style:paragraph-properties fo:text-align="end"/>
    </style:style>
    <style:style style:name="P530" style:parent-style-name="Normal" style:family="paragraph">
      <style:paragraph-properties fo:text-align="end"/>
    </style:style>
    <style:style style:name="P53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style:language-asian="lt" style:country-asian="LT"/>
    </style:style>
    <style:style style:name="P534" style:parent-style-name="Normal" style:master-page-name="MPF3" style:family="paragraph">
      <style:paragraph-properties fo:widows="0" fo:orphans="0" fo:break-before="page" fo:text-align="justify" fo:margin-left="3.2486in" fo:text-indent="0.0111in" style:page-number="1">
        <style:tab-stops>
          <style:tab-stop style:type="left" style:position="-0.0986in"/>
        </style:tab-stops>
      </style:paragraph-properties>
      <style:text-properties fo:hyphenate="false"/>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fo:color="#FF0000"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name-asian="Lucida Sans Unicode" fo:color="#FF0000" style:font-size-complex="12pt" style:language-asian="lt" style:country-asian="LT"/>
    </style:style>
    <style:style style:name="T542" style:parent-style-name="DefaultParagraphFont" style:family="text">
      <style:text-properties style:font-name-asian="Lucida Sans Unicode" style:font-size-complex="12pt" style:language-asian="lt" style:country-asian="LT"/>
    </style:style>
    <style:style style:name="P543" style:parent-style-name="Normal" style:family="paragraph">
      <style:paragraph-properties fo:keep-with-next="always" fo:text-align="justify" fo:margin-left="1.8in" fo:text-indent="1.459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0395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4923in"/>
      <style:text-properties fo:font-size="10pt" style:font-size-asian="10pt"/>
    </style:style>
    <style:style style:name="P562" style:parent-style-name="Normal" style:family="paragraph">
      <style:paragraph-properties fo:text-align="justify" fo:text-indent="0.5416in"/>
    </style:style>
    <style:style style:name="P5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fo:text-indent="0.5in"/>
    </style:style>
    <style:style style:name="P5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5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6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604" style:parent-style-name="Normal" style:family="paragraph">
      <style:paragraph-properties fo:text-align="center">
        <style:tab-stops>
          <style:tab-stop style:type="left" style:position="0.6895in"/>
        </style:tab-stops>
      </style:paragraph-properties>
    </style:style>
    <style:style style:name="P6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6" style:parent-style-name="Normal" style:family="paragraph">
      <style:paragraph-properties fo:text-align="justify">
        <style:tab-stops>
          <style:tab-stop style:type="left" style:position="0.6895in"/>
        </style:tab-stops>
      </style:paragraph-properties>
    </style:style>
    <style:style style:name="P6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master-page-name="MPF4"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fo:color="#FF0000"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fo:color="#FF0000" style:font-size-complex="12pt" style:language-asian="lt" style:country-asian="LT"/>
    </style:style>
    <style:style style:name="T653" style:parent-style-name="DefaultParagraphFont" style:family="text">
      <style:text-properties style:font-name-asian="Lucida Sans Unicode" style:font-size-complex="12pt" style:language-asian="lt" style:country-asian="LT"/>
    </style:style>
    <style:style style:name="P654" style:parent-style-name="Normal" style:family="paragraph">
      <style:paragraph-properties fo:margin-left="3.2486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TableColumn663" style:family="table-column">
      <style:table-column-properties style:column-width="0.3958in"/>
    </style:style>
    <style:style style:name="TableColumn664" style:family="table-column">
      <style:table-column-properties style:column-width="0.9465in"/>
    </style:style>
    <style:style style:name="TableColumn665" style:family="table-column">
      <style:table-column-properties style:column-width="1.9111in"/>
    </style:style>
    <style:style style:name="TableColumn666" style:family="table-column">
      <style:table-column-properties style:column-width="1.8458in"/>
    </style:style>
    <style:style style:name="TableColumn667" style:family="table-column">
      <style:table-column-properties style:column-width="1.7437in"/>
    </style:style>
    <style:style style:name="Table662" style:family="table">
      <style:table-properties style:width="6.84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Column697" style:family="table-column">
      <style:table-column-properties style:column-width="1.8458in"/>
    </style:style>
    <style:style style:name="TableColumn698" style:family="table-column">
      <style:table-column-properties style:column-width="1.8333in"/>
    </style:style>
    <style:style style:name="TableColumn699" style:family="table-column">
      <style:table-column-properties style:column-width="2.6194in"/>
    </style:style>
    <style:style style:name="Table696" style:family="table">
      <style:table-properties style:width="6.2986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style>
    <style:style style:name="P707" style:parent-style-name="Normal" style:family="paragraph">
      <style:paragraph-properties fo:text-align="end"/>
    </style:style>
    <style:style style:name="P708" style:parent-style-name="Normal" style:family="paragraph">
      <style:paragraph-properties fo:text-align="center"/>
    </style:style>
    <style:style style:name="P709" style:parent-style-name="Normal" style:family="paragraph">
      <style:paragraph-properties fo:text-align="center" fo:line-height="115%"/>
    </style:style>
    <style:style style:name="P710" style:parent-style-name="Normal" style:master-page-name="MPF5"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714" style:parent-style-name="DefaultParagraphFont" style:family="text">
      <style:text-properties style:font-name-asian="Lucida Sans Unicode" style:font-size-complex="12pt" style:language-asian="lt" style:country-asian="LT"/>
    </style:style>
    <style:style style:name="T715" style:parent-style-name="DefaultParagraphFont" style:family="text">
      <style:text-properties style:font-name-asian="Lucida Sans Unicode" fo:color="#FF0000"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T717" style:parent-style-name="DefaultParagraphFont" style:family="text">
      <style:text-properties style:font-name-asian="Lucida Sans Unicode" fo:color="#FF0000"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P719" style:parent-style-name="Normal" style:family="paragraph">
      <style:paragraph-properties fo:margin-left="3.4458in" fo:text-indent="-0.1972in">
        <style:tab-stops/>
      </style:paragraph-properties>
      <style:text-properties style:font-size-complex="12p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7" style:parent-style-name="Normal" style:family="paragraph">
      <style:paragraph-properties>
        <style:tab-stops>
          <style:tab-stop style:type="left" style:position="4.3312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P7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style:language-asian="lt" style:country-asian="LT"/>
    </style:style>
    <style:style style:name="P742" style:parent-style-name="Normal" style:master-page-name="MPF6"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fo:color="#FF0000"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T749" style:parent-style-name="DefaultParagraphFont" style:family="text">
      <style:text-properties style:font-name-asian="Lucida Sans Unicode" fo:color="#FF0000"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P751" style:parent-style-name="Normal" style:family="paragraph">
      <style:paragraph-properties fo:margin-left="2.6437in" fo:text-indent="0.604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043in"/>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margin-left="0.7875in" fo:margin-right="0.5895in" fo:text-indent="-0.2138in">
        <style:tab-stops/>
      </style:paragraph-properties>
      <style:text-properties fo:font-size="11pt" style:font-size-asian="11pt" style:font-size-complex="11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indent="1.227in"/>
      <style:text-properties fo:font-size="11pt" style:font-size-asian="11pt" style:font-size-complex="11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indent="1.4625in"/>
      <style:text-properties fo:font-size="11pt" style:font-size-asian="11pt" style:font-size-complex="11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fo:text-indent="1.5in"/>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style:text-properties style:font-size-complex="12pt" fo:language="en" fo:country="U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3937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style:font-size-complex="12pt" fo:language="en" fo:country="U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ext-properties style:font-size-complex="12pt" fo:language="en" fo:country="US"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olumn802" style:family="table-column">
      <style:table-column-properties style:column-width="1.1034in" style:use-optimal-column-width="false"/>
    </style:style>
    <style:style style:name="TableColumn803" style:family="table-column">
      <style:table-column-properties style:column-width="1.0638in" style:use-optimal-column-width="false"/>
    </style:style>
    <style:style style:name="TableColumn804" style:family="table-column">
      <style:table-column-properties style:column-width="0.9798in" style:use-optimal-column-width="false"/>
    </style:style>
    <style:style style:name="TableColumn805" style:family="table-column">
      <style:table-column-properties style:column-width="0.0048in" style:use-optimal-column-width="false"/>
    </style:style>
    <style:style style:name="TableColumn806" style:family="table-column">
      <style:table-column-properties style:column-width="0.9854in" style:use-optimal-column-width="false"/>
    </style:style>
    <style:style style:name="TableColumn807" style:family="table-column">
      <style:table-column-properties style:column-width="1.1986in" style:use-optimal-column-width="false"/>
    </style:style>
    <style:style style:name="TableColumn808" style:family="table-column">
      <style:table-column-properties style:column-width="1.4763in" style:use-optimal-column-width="false"/>
    </style:style>
    <style:style style:name="Table801" style:family="table">
      <style:table-properties style:width="6.8125in" fo:margin-left="-0.0236in" table:align="left"/>
    </style:style>
    <style:style style:name="TableRow809" style:family="table-row">
      <style:table-row-properties style:min-row-height="0.46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fo:text-indent="0.043in"/>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4631in" style:use-optimal-row-height="false"/>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style>
    <style:style style:name="P834" style:parent-style-name="Normal" style:family="paragraph">
      <style:text-properties fo:color="#000000" fo:font-size="10pt" style:font-size-asian="10pt"/>
    </style:style>
    <style:style style:name="P835" style:parent-style-name="Normal" style:family="paragraph">
      <style:text-properties fo:color="#000000"/>
    </style:style>
    <style:style style:name="P836" style:parent-style-name="Normal" style:family="paragraph">
      <style:text-properties fo:color="#000000"/>
    </style:style>
    <style:style style:name="TableRow837" style:family="table-row">
      <style:table-row-properties style:min-row-height="0.402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P851" style:parent-style-name="Normal" style:family="paragraph">
      <style:text-properties fo:color="#000000"/>
    </style:style>
    <style:style style:name="P852" style:parent-style-name="Normal" style:family="paragraph">
      <style:text-properties fo:color="#000000"/>
    </style:style>
    <style:style style:name="TableRow853" style:family="table-row">
      <style:table-row-properties style:min-row-height="0.402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4027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P879"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TableColumn883" style:family="table-column">
      <style:table-column-properties style:column-width="0.9465in"/>
    </style:style>
    <style:style style:name="TableColumn884" style:family="table-column">
      <style:table-column-properties style:column-width="0.8208in"/>
    </style:style>
    <style:style style:name="TableColumn885" style:family="table-column">
      <style:table-column-properties style:column-width="0.8208in"/>
    </style:style>
    <style:style style:name="TableColumn886" style:family="table-column">
      <style:table-column-properties style:column-width="0.8208in"/>
    </style:style>
    <style:style style:name="TableColumn887" style:family="table-column">
      <style:table-column-properties style:column-width="0.7333in"/>
    </style:style>
    <style:style style:name="TableColumn888" style:family="table-column">
      <style:table-column-properties style:column-width="0.5354in"/>
    </style:style>
    <style:style style:name="TableColumn889" style:family="table-column">
      <style:table-column-properties style:column-width="0.1541in"/>
    </style:style>
    <style:style style:name="TableColumn890" style:family="table-column">
      <style:table-column-properties style:column-width="0.1541in"/>
    </style:style>
    <style:style style:name="TableColumn891" style:family="table-column">
      <style:table-column-properties style:column-width="0.1541in"/>
    </style:style>
    <style:style style:name="TableColumn892" style:family="table-column">
      <style:table-column-properties style:column-width="0.1541in"/>
    </style:style>
    <style:style style:name="TableColumn893" style:family="table-column">
      <style:table-column-properties style:column-width="0.1541in"/>
    </style:style>
    <style:style style:name="TableColumn894" style:family="table-column">
      <style:table-column-properties style:column-width="0.5298in"/>
    </style:style>
    <style:style style:name="TableColumn895" style:family="table-column">
      <style:table-column-properties style:column-width="0.7986in"/>
    </style:style>
    <style:style style:name="Table882" style:family="table">
      <style:table-properties style:width="6.777in" fo:margin-left="0in" table:align="left"/>
    </style:style>
    <style:style style:name="TableRow896" style:family="table-row">
      <style:table-row-properties style:min-row-height="0.3236in"/>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138in solid #000000"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138in solid #000000"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9409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indent="0.043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indent="0.043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indent="0.043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indent="0.043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indent="0.043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paragraph-properties fo:text-indent="0.043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indent="0.043in"/>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043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43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43in"/>
      <style:text-properties style:font-size-complex="12pt" style:language-asian="lt" style:country-asian="LT"/>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P986" style:parent-style-name="Normal" style:family="paragraph">
      <style:paragraph-properties fo:text-align="center" fo:text-indent="0.043in"/>
      <style:text-properties style:font-size-complex="12pt" fo:language="en" fo:country="US"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0.043in"/>
      <style:text-properties style:font-size-complex="12pt" fo:language="en" fo:country="US" style:language-asian="lt" style:country-asian="LT"/>
    </style:style>
    <style:style style:name="TableColumn995" style:family="table-column">
      <style:table-column-properties style:column-width="2.8777in"/>
    </style:style>
    <style:style style:name="TableColumn996" style:family="table-column">
      <style:table-column-properties style:column-width="1.1652in"/>
    </style:style>
    <style:style style:name="TableColumn997" style:family="table-column">
      <style:table-column-properties style:column-width="2.7493in"/>
    </style:style>
    <style:style style:name="Table994" style:family="table">
      <style:table-properties style:width="6.7923in" fo:margin-left="0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ext-properties style:font-size-complex="12pt" style:language-asian="lt" style:country-asian="LT"/>
    </style:style>
    <style:style style:name="P1005" style:parent-style-name="Normal" style:family="paragraph">
      <style:paragraph-properties fo:text-align="justify"/>
      <style:text-properties style:font-size-complex="12pt" fo:language="en" fo:country="US" style:language-asian="lt" style:country-asian="LT"/>
    </style:style>
    <style:style style:name="TableColumn1007" style:family="table-column">
      <style:table-column-properties style:column-width="2.8763in"/>
    </style:style>
    <style:style style:name="TableColumn1008" style:family="table-column">
      <style:table-column-properties style:column-width="1.1659in"/>
    </style:style>
    <style:style style:name="TableColumn1009" style:family="table-column">
      <style:table-column-properties style:column-width="2.75in"/>
    </style:style>
    <style:style style:name="Table1006" style:family="table">
      <style:table-properties style:width="6.7923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style:font-size-complex="12pt" style:language-asian="lt" style:country-asian="LT"/>
    </style:style>
    <style:style style:name="P1017" style:parent-style-name="Normal" style:family="paragraph">
      <style:paragraph-properties fo:text-align="justify"/>
      <style:text-properties style:font-size-complex="12pt" fo:language="en" fo:country="US" style:language-asian="lt" style:country-asian="LT"/>
    </style:style>
    <style:style style:name="TableColumn1019" style:family="table-column">
      <style:table-column-properties style:column-width="2.8715in"/>
    </style:style>
    <style:style style:name="TableColumn1020" style:family="table-column">
      <style:table-column-properties style:column-width="1.1666in"/>
    </style:style>
    <style:style style:name="TableColumn1021" style:family="table-column">
      <style:table-column-properties style:column-width="2.7541in"/>
    </style:style>
    <style:style style:name="Table1018" style:family="table">
      <style:table-properties style:width="6.7923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style:font-size-complex="12pt" style:language-asian="lt" style:country-asian="LT"/>
    </style:style>
    <style:style style:name="P1029" style:parent-style-name="Normal" style:family="paragraph">
      <style:paragraph-properties fo:text-align="justify"/>
      <style:text-properties style:font-size-complex="12pt" fo:language="en" fo:country="U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ext-properties style:font-size-complex="12pt" fo:language="en" fo:country="U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P1048" style:parent-style-name="Normal" style:master-page-name="MPF7"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1052" style:parent-style-name="DefaultParagraphFont" style:family="text">
      <style:text-properties style:font-name-asian="Lucida Sans Unicode" style:font-size-complex="12pt" style:language-asian="lt" style:country-asian="LT"/>
    </style:style>
    <style:style style:name="T1053" style:parent-style-name="DefaultParagraphFont" style:family="text">
      <style:text-properties style:font-name-asian="Lucida Sans Unicode" fo:color="#FF0000" style:font-size-complex="12pt" style:language-asian="lt" style:country-asian="LT"/>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fo:color="#FF0000"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P1057" style:parent-style-name="Normal" style:family="paragraph">
      <style:paragraph-properties fo:keep-with-next="always" fo:text-align="justify" fo:margin-left="3.5437in" fo:text-indent="-0.295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justify" fo:margin-left="3.5437in">
        <style:tab-stops/>
      </style:paragraph-properties>
      <style:text-properties style:font-size-complex="12p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line-height="115%"/>
      <style:text-properties style:font-size-complex="12pt" style:language-asian="lt" style:country-asian="L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3.4451in">
        <style:tab-stops>
          <style:tab-stop style:type="left" style:position="0.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text:span text:style-name="T11">DĖL</text:span><text:span text:style-name="T12"><text:s/></text:span><text:span text:style-name="T13">VIEŠŲ</text:span><text:span text:style-name="T14"><text:s/></text:span><text:span text:style-name="T15">KONKURSŲ Į AKMENĖS RAJONO SAVIVALDYBĖS BIUDŽETINIŲ</text:span><text:span text:style-name="T16"><text:s/></text:span><text:span text:style-name="T17">IR VIEŠŲJŲ SVEIKATOS PRIEŽIŪROS ĮSTAIGŲ VADOVŲ PAREIGAS ORGANIZAVIMO TVARKOS APRAŠO PATVIRTINIMO</text:span></text:p>
      <text:p text:style-name="P18"/>
      <text:p text:style-name="P19">2018 m. rugpjūčio 29 <text:s/>d. <text:s text:c="2"/>Nr. T-181</text:p>
      <text:p text:style-name="P20">Naujoji Akmenė</text:p>
      <text:p text:style-name="P21"/>
      <text:p text:style-name="P22"/>
      <text:p text:style-name="P23"><text:span text:style-name="T24">Vadovaudamasi Lietuvos Respublikos vietos savivaldos įstatymo 16 straipsnio 4 dalimi, 18 straipsnio 1 dalimi, Lietuvos Respublikos sveikatos priežiūros įstaigų įstatymo 15 straipsnio 1 dalimi, 28 straipsnio 6 punktu, atsižvelgdama į Lietuvos nacionalinės sveikatos sistemos valstybės biudžetinių ir viešųjų įstaigų vadovų konkursų organizavimo nuostatus, patvirtintus Lietuvos Respublikos sveikatos apsaugos ministro 2018 m. gegužės 10 d. įsakymu<text:s/></text:span><text:span text:style-name="T25">V-574<text:s/></text:span><text:span text:style-name="T26">„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Lietuvos Respublikos darbo kodekso 41 straipsnio 3 dalį, Akmenės rajono savivaldybės taryba n u s p r e n d ž i a:</text:span></text:p>
      <text:p text:style-name="P27"><text:span text:style-name="T28">1</text:span><text:span text:style-name="T29">. Patvirtinti<text:s/></text:span>Viešų konkursų į Akmenės rajono savivaldybės biudžetinių ir viešųjų sveikatos priežiūros įstaigų vadovų pareigas organizavimo tvarkos aprašą (pridedama).</text:p>
      <text:p text:style-name="P30"><text:span text:style-name="T31">2</text:span><text:span text:style-name="T32">. Pripažinti netekusiu galios Akmenės rajono savivaldybės tarybos 2017 m. lapkričio 30 d. sprendimą Nr. T-235(E) „Dėl viešų konkursų į Akmenės rajono savivaldybės biudžetinių ir viešųjų sveikatos priežiūros įstaigų vadovų pareigas organizavimo tvarkos aprašo patvirtinimo ir viešųjų konkursų organizav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 <text:s text:c="9"/></text:span><text:span text:style-name="T40"><text:tab/></text:span><text:span text:style-name="T41"><text:tab/></text:span><text:span text:style-name="T42"><text:tab/></text:span><text:span text:style-name="T43"><text:tab/><text:s text:c="16"/>Vitalijus Mitrofanovas</text:span></text:p>
      <text:soft-page-break/>
      <text:p text:style-name="P44">Patvirtinta</text:p>
      <text:p text:style-name="P48"><text:span text:style-name="T49">Akmenės rajono savivaldybės</text:span></text:p>
      <text:p text:style-name="P50">tarybos 2018 m. rugpjūčio 29 d.</text:p>
      <text:p text:style-name="P51">sprendimu Nr. <text:s/>T-181</text:p>
      <text:p text:style-name="P52"/>
      <text:p text:style-name="P53"/>
      <text:p text:style-name="P54"><text:span text:style-name="T55">VIEŠŲ</text:span><text:span text:style-name="T56"><text:s/></text:span><text:span text:style-name="T57">KONKURSŲ Į AKMENĖS RAJONO SAVIVALDYBĖS BIUDŽETINIŲ</text:span><text:span text:style-name="T58"><text:s/></text:span><text:span text:style-name="T59">IR VIEŠŲJŲ SVEIKATOS PRIEŽIŪROS ĮSTAIGŲ VADOVŲ PAREIGA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šų Konkursų į Akmenės rajono savivaldybės biudžetinių ir viešųjų sveikatos priežiūros įstaigų vadovų pareigas organizavimo tvarkos aprašas (toliau – Aprašas) reglamentuoja konkursų į Akmenės rajono savivaldybės biudžetinių ir viešųjų sveikatos priežiūros įstaigų (toliau – Įstaigos) vadovų pareigas organizavimo tvarką.<text:s/></text:span></text:p>
      <text:p text:style-name="P70">2. Sprendimą organizuoti konkursą priima Įstaigos steigėjas.<text:s/></text:p>
      <text:p text:style-name="P71"><text:span text:style-name="T72">3</text:span><text:span text:style-name="T73">. Kvalifikaciniai reikalavimai pretendentams į Įstaigos vadovo pareigas nustatomi vadovo pareigybės aprašyme. Reikalavimai turi atitikti<text:s/></text:span><text:span text:style-name="T74">Lietuvos nacionalinės sveikatos sistemos valstybės ir savivaldybių biudžetinių ir viešųjų įstaigų, jų padalinių ir filialų vadovams keliamus kvalifikacinius reikalavimus, patvirtintus<text:s/></text:span><text:span text:style-name="T75">Lietuvos Respublikos sveikatos apsaugos ministro 2018 m. gegužės 10 d. įsakymu Nr. V-574<text:s/></text:span><text:span text:style-name="T76">„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pan text:style-name="T77"><text:s/>Pretendentai turi atitikti nustatytus kvalifikacinius reikalavimus.</text:span></text:p>
      <text:p text:style-name="P78"><text:span text:style-name="T79">4</text:span><text:span text:style-name="T80">. Priėmimo į pareigas viešo Konkurso būdu (toliau – Konkursas) procedūra apima:</text:span></text:p>
      <text:p text:style-name="P81"><text:span text:style-name="T82">4.1</text:span><text:span text:style-name="T83">.<text:s/></text:span><text:span text:style-name="T84">viešo</text:span><text:span text:style-name="T85"><text:s/>Konkurso paskelbimą;<text:s/></text:span></text:p>
      <text:p text:style-name="P86"><text:span text:style-name="T87">4.2</text:span><text:span text:style-name="T88">. dokumentų,<text:s/></text:span><text:span text:style-name="T89"><text:s/></text:span>kuriuos būtina pateikti norint dalyvauti konkurse<text:s/><text:span text:style-name="T90">(toliau – dokumentai) pateikimą ir priėmimą;</text:span><text:span text:style-name="T91"><text:s/></text:span></text:p>
      <text:p text:style-name="P92"><text:span text:style-name="T93">4.3</text:span><text:span text:style-name="T94">.<text:s/></text:span><text:span text:style-name="T95">Konkurso komisijos (toliau – Komisija) sudarymą;</text:span></text:p>
      <text:p text:style-name="P96"><text:span text:style-name="T97">4.4</text:span><text:span text:style-name="T98">.<text:s/></text:span><text:span text:style-name="T99">asmenų, pretenduojančių į pareigas (toliau – Pretendentai/as), atranką.</text:span></text:p>
      <text:p text:style-name="P100"/>
      <text:p text:style-name="P101"><text:span text:style-name="T102">II</text:span><text:span text:style-name="T103"><text:s/>SKYRIUS</text:span></text:p>
      <text:p text:style-name="P104"><text:span text:style-name="T105">VIEŠO KONKURSO PASKELBIMAS</text:span></text:p>
      <text:p text:style-name="P106"/>
      <text:p text:style-name="P107"><text:span text:style-name="T108">5</text:span><text:span text:style-name="T109">.</text:span><text:s/>Akmenės rajono savivaldybės meras (toliau – Savivaldybės meras) priima potvarkį dėl Konkurso paskelbimo.<text:span text:style-name="T110"><text:s/></text:span></text:p>
      <text:p text:style-name="P111"><text:span text:style-name="T112">6</text:span><text:span text:style-name="T113">. Pretendentų atrankos būdas – testas žodžiu (pokalbis).<text:s/></text:span></text:p>
      <text:p text:style-name="P114"><text:span text:style-name="T115">7</text:span><text:span text:style-name="T116">. Konkursas per Valstybės tarnybos valdymo informacinę sistemą skelbiamas Valstybės tarnybos departamento interneto svetainėje ir Akmenės rajono savivaldybės interneto svetainėje. Sutrumpinta informacija apie Konkursą taip pat gali būti skelbiama ir kitomis visuomenės informavimo priemonėmis. Sutrumpinta viešo konkurso informacija: viešo konkurso pavadinimas, iki kada priimami Pretendentų dokumentai, dokumentų pateikimo būdas, kur galima rasti išsamesnę informaciją apie Konkursą, telefonas pasiteirauti.<text:s/></text:span></text:p>
      <text:p text:style-name="P117"><text:span text:style-name="T118">8</text:span><text:span text:style-name="T119">. Konkurso skelbime nurodoma:</text:span></text:p>
      <text:p text:style-name="P120"><text:span text:style-name="T121">8.1</text:span><text:span text:style-name="T122">. juridinio asmens, kuris skelbia Konkursą, pavadinimas, teisinė forma, buveinė ir kodas;<text:s/></text:span></text:p>
      <text:p text:style-name="P123"><text:span text:style-name="T124">8.2</text:span><text:span text:style-name="T125">. trumpas pareigybės, kuriai skelbiamas Konkursas, aprašymas;</text:span></text:p>
      <text:p text:style-name="P126"><text:span text:style-name="T127">8.3</text:span><text:span text:style-name="T128">. kvalifikaciniai reikalavimai Pretendentams;</text:span></text:p>
      <text:p text:style-name="P129"><text:span text:style-name="T130">8.4</text:span><text:span text:style-name="T131">.<text:s/></text:span><text:span text:style-name="T132">būtinų pateikti dokumentų sąrašas, jų pateikimo tvarka ir terminas;</text:span></text:p>
      <text:p text:style-name="P133"><text:span text:style-name="T134">8.5</text:span><text:span text:style-name="T135">. informacija apie tai, kur galima gauti išsamią informaciją apie skelbiamą Konkursą;</text:span></text:p>
      <text:p text:style-name="P136"><text:span text:style-name="T137">8.6</text:span><text:span text:style-name="T138">. informacija apie tai, kad Pretendentų dokumentai priimami 14 kalendorinių dienų po<text:s/></text:span><text:span text:style-name="T139">K</text:span><text:span text:style-name="T140">onkurso paskelbimo Valstybės tarnybos<text:s/></text:span><text:span text:style-name="T141">departamento</text:span><text:span text:style-name="T142"><text:s/>interneto svetainėje, neįskaitant<text:s/></text:span><text:span text:style-name="T143">viešo</text:span><text:span text:style-name="T144"><text:s/>konkurso paskelbimo dienos ir <text:s/>kad kilus pagrįstų abejonių dėl Pretendentų atitikties Konkurso skelbime nustatytiems kvalifikaciniams reikalavimams ir prireikus patikslinti ar papildyti pateiktus dokumentus, terminas gali būti pratęstas 5 kalendorinėms dienoms, jeigu Pretendentai yra papildomai paklausiami dėl papildomų duomenų pateikimo;</text:span><text:span text:style-name="T145"><text:s/></text:span></text:p>
      <text:p text:style-name="P146"><text:span text:style-name="T147">8.7</text:span><text:span text:style-name="T148">. Pretendentų atrankos būdas – testas žodžiu (pokalbis).</text:span></text:p>
      <text:p text:style-name="Normal"/>
      <text:p text:style-name="P149"><text:span text:style-name="T150">III</text:span><text:span text:style-name="T151"><text:s/>SKYRIUS</text:span></text:p>
      <text:p text:style-name="P152"><text:span text:style-name="T153">DOKUMENTŲ PATEIKIMAS IR PRIĖMIMAS<text:s/></text:span></text:p>
      <text:p text:style-name="P154"/>
      <text:p text:style-name="P155"><text:span text:style-name="T156">9</text:span><text:span text:style-name="T157">. Pretendentas,</text:span><text:span text:style-name="T158"><text:s/>norintis dalyvauti Konkurse, per Valstybės tarnybos valdymo informacinę sistemą</text:span><text:span text:style-name="T159"><text:s/>privalo pateikti:</text:span></text:p>
      <text:p text:style-name="P160"><text:span text:style-name="T161">9.1</text:span><text:span text:style-name="T162">. prašymą leisti dalyvauti Konkurse (Aprašo 1 priedas);</text:span></text:p>
      <text:p text:style-name="P163"><text:span text:style-name="T164">9.2</text:span><text:span text:style-name="T165">. asmens tapatybę<text:s/></text:span><text:span text:style-name="T166"><text:s/></text:span><text:span text:style-name="T167">ir išsilavinimą patvirtinančių dokumentų kopijas;<text:s/></text:span></text:p>
      <text:p text:style-name="P168"><text:span text:style-name="T169">9.3</text:span><text:span text:style-name="T170">. gyvenimo aprašymą: nurodyti vardą, pavardę, gimimo datą, gyvenamosios vietos adresą, telefono numerį, elektroninio pašto adresą, išsilavinimą, darbo patirtį, savo privalumų sąrašą (nurodyti dalykines savybes);</text:span></text:p>
      <text:p text:style-name="P171"><text:span text:style-name="T172">9.4</text:span><text:span text:style-name="T173">. darbo patirtį (stažą) patvirtinančius dokumentus ar šių dokumentų kopijas;</text:span></text:p>
      <text:p text:style-name="P174"><text:span text:style-name="T175">9.5</text:span><text:span text:style-name="T176">. privačių interesų deklaraciją;</text:span></text:p>
      <text:p text:style-name="P177"><text:span text:style-name="T178">9.6</text:span><text:span text:style-name="T179">. užpildytą Pretendento anketą (Aprašo 2 priedas);</text:span></text:p>
      <text:p text:style-name="P180"><text:span text:style-name="T181">9.7</text:span><text:span text:style-name="T182">.<text:s/></text:span><text:span text:style-name="T183">papildomą kompetenciją įrodančius dokumentus ir (ar) jų kopijas;</text:span></text:p>
      <text:p text:style-name="P184"><text:span text:style-name="T185">9.8</text:span><text:span text:style-name="T186">.</text:span><text:span text:style-name="T187"><text:tab/><text:s/></text:span><text:span text:style-name="T188">savo, kaip Įstaigos, kuriai vadovauti pretenduoja, vadovo strateginės veiklos gaires;</text:span></text:p>
      <text:p text:style-name="P189"><text:span text:style-name="T190">9.9</text:span><text:span text:style-name="T191">.</text:span><text:span text:style-name="T192"><text:tab/><text:s/>kitus dokumentus, patvirtinančius Pretendento atitiktį skelbime nurodytiems reikalavimams.</text:span></text:p>
      <text:p text:style-name="P193"><text:span text:style-name="T194">10</text:span><text:span text:style-name="T195">.<text:s/></text:span><text:span text:style-name="T196">Dokumentai teikiami 14 kalendorinių dienų nuo Konkurso paskelbimo<text:s/></text:span>Valstybės tarnybos departamento interneto svetainėje<text:span text:style-name="T197">.</text:span></text:p>
      <text:p text:style-name="P198"><text:span text:style-name="T199">11</text:span><text:span text:style-name="T200">. Ne vėliau kaip per 3 darbo dienas pasibaigus Pretendentų dokumentų priėmimo terminui,<text:s/></text:span><text:span text:style-name="T201">Valstybės tarnybos valdymo informacinėje sistemoje</text:span><text:span text:style-name="T202"><text:s/>pažymima, ar Pretendentas atitinka Konkurso skelbime nustatytus kvalifikacinius reikalavimus pagal Pretendento pateiktų dokumentų duomenis.</text:span></text:p>
      <text:p text:style-name="P203"><text:span text:style-name="T204">12</text:span><text:span text:style-name="T205">.</text:span><text:span text:style-name="T206"><text:tab/>Kilus abejonių dėl Pretendento pateiktos informacijos tikrumo ar dėl pateiktos informacijos aiškumo, Nuostatų 8.6 papunkčio nustatyta tvarka ir terminais galima paprašyti per Valstybės tarnybos valdymo informacinę sistemą papildomai pateikti prašomos informacijos, dokumento (-ų) kopiją (-as).<text:s/></text:span></text:p>
      <text:p text:style-name="P207">13.<text:tab/><text:span text:style-name="T208">Pretendentas atsako už pateiktų dokumentų, duomenų tikrumą ir teisingumą.</text:span></text:p>
      <text:p text:style-name="P209"><text:span text:style-name="T210">14</text:span><text:span text:style-name="T211">. Pretendentui, kuris atitinka Konkurso skelbime nustatytus kvalifikacinius reikalavimus ir pateikė tai patvirtinančius dokumentus bei neigiamai atsakė į Pretendento anketos (Aprašo 2 priedas) 4–10 klausimus, per 22 kalendorines dienas nuo Konkurso paskelbimo</text:span><text:span text:style-name="T212"><text:s/></text:span><text:span text:style-name="T213">per Valstybės tarnybos valdymo informacinę sistemą</text:span><text:span text:style-name="T214"><text:s/>išsiunčiamas pranešimas apie dalyvavimą pretendentų atrankoje (nurodoma jos data, vieta ir laikas,</text:span><text:span text:style-name="T215"><text:s/>informacija, kad Pretendento atitikimas Aprašo 28 punkte nurodytoms savybėms gali būti vertinamas vadovaujantis Aprašo 6 priede nurodytų teisės aktų nuostatomis)</text:span><text:span text:style-name="T216">.<text:s/></text:span><text:span text:style-name="T217">Pranešime taip pat nurodoma, kad</text:span><text:span text:style-name="T218"><text:s/>Pretendentui, kuris neatitinka konkurso skelbime nustatytų kvalifikacinių reikalavimų ar nepateikė tai patvirtinančių dokumentų ir</text:span><text:span text:style-name="T219"><text:s/></text:span><text:span text:style-name="T220">(ar) kuris teigiamai atsakė į bent vieną iš Pretendento anketos (Aprašo 2 priedas) 4–10 klausimų, per 22 kalendorines dienas nuo <text:s/>Konkurso paskelbimo<text:s/></text:span><text:span text:style-name="T221">per Valstybės tarnybos valdymo informacinę sistemą</text:span><text:span text:style-name="T222"><text:s/>išsiunčiamas motyvuotas pranešimas ir nurodoma, kodėl jam neleidžiama dalyvauti pretendentų atrankoje.</text:span><text:span text:style-name="T223"><text:s/></text:span></text:p>
      <text:p text:style-name="P224"/>
      <text:p text:style-name="P225"><text:span text:style-name="T226">IV</text:span><text:span text:style-name="T227"><text:s/>SKYRIUS</text:span></text:p>
      <text:p text:style-name="P228"><text:span text:style-name="T229">KOMISIJOS SUDARYMAS</text:span></text:p>
      <text:p text:style-name="P230"/>
      <text:p text:style-name="P231"><text:span text:style-name="T232">15</text:span><text:span text:style-name="T233">.</text:span><text:s/>Jeigu bent vienam Pretendentui<text:span text:style-name="T234"><text:s/>išsiunčiamas šio Aprašo 14 punkte nurodytas pranešimas apie dalyvavimą atrankoje, <text:s/></text:span>mero potvarkiu sudaroma Komisija Pretendentų atrankai vykdyti.</text:p>
      <text:p text:style-name="P235"><text:span text:style-name="T236">16</text:span><text:span text:style-name="T237">. Savivaldybės meras sudaro Konkurso komisiją, potvarkyje nurodo komisijos pirmininką, pavaduotoją ir kitus Komisijos narius bei Komisijos sekretorių, kuris nėra Komisijos narys.</text:span><text:span text:style-name="T238"><text:s/>Kaip Komisijos nariai <text:s/>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Aprašo 4 priedas).</text:span><text:s/></text:p>
      <text:p text:style-name="P239"><text:span text:style-name="T240">17</text:span><text:span text:style-name="T241">.<text:s/></text:span>Komisija sudaroma ne vėliau kaip per 30 kalendorinių dienų nuo Konkurso paskelbimo dienos. Ne vėliau kaip per 14 kalendorinių dienų nuo Komisijos sudarymo turi įvykti Pretendentų atranka. <text:s/></text:p>
      <text:p text:style-name="P242"><text:span text:style-name="T243">18</text:span><text:span text:style-name="T244">.<text:s/></text:span><text:span text:style-name="T245">Komisija sudaroma iš ne mažiau kaip 5 narių. <text:s/></text:span></text:p>
      <text:p text:style-name="P246"><text:span text:style-name="T247">19</text:span><text:span text:style-name="T248">. Komisijos nariais negali būti skiriami asmenys, kurie yra Pretendentų<text:s/></text:span><text:span text:style-name="T249">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50"><text:span text:style-name="T251">20</text:span><text:span text:style-name="T252">.</text:span><text:span text:style-name="T253"><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54"><text:span text:style-name="T255">21</text:span><text:span text:style-name="T256">.</text:span><text:span text:style-name="T257"><text:tab/>Komisijos sudėtis gali būti keičiama atrankos dieną iki nustatyto atrankos posėdžio pradžios laiko, jei paaiškėja aplinkybių, dėl kurių Konkursas gali būti pripažintas neteisėtu (nesant kvorumo) ar neskaidriu.<text:s/></text:span></text:p>
      <text:p text:style-name="P258"><text:span text:style-name="T259">22</text:span><text:span text:style-name="T260">.</text:span><text:span text:style-name="T261"><text:tab/>Jei kuris nors Komisijos narys ar Pretendentas nesilaiko Konkurso tvarkos, trukdo Komisijai dirbti ir vykdyti Konkursą, Komisijos pirmininko sprendimu šis asmuo gali būti pašalintas iš Konkurso (apie tai pažymima Komisijos protokole).</text:span></text:p>
      <text:p text:style-name="P262"/>
      <text:p text:style-name="P263"><text:span text:style-name="T264">V</text:span><text:span text:style-name="T265"><text:s/>SKYRIUS</text:span></text:p>
      <text:p text:style-name="P266"><text:span text:style-name="T267">PASIRUOŠIMAS KONKURSUI IR KONKURSO VYKDYMAS, PRETENDENTŲ ATRANKA</text:span></text:p>
      <text:p text:style-name="P268"/>
      <text:p text:style-name="P269">23.<text:tab/>Likus ne mažiau kaip 1 darbo dienai iki atrankos, Komisijos pirmininkui, nariams pateikiami Pretendentų duomenys, gyvenimo aprašymai ir kiti Pretendentų dokumentų priėmimo metu pateikti duomenys.</text:p>
      <text:p text:style-name="P270">24.<text:tab/>Pretendentai, atvykę į atranką, privalo pateikti galiojantį asmens tapatybės dokumentą.</text:p>
      <text:p text:style-name="P271"><text:span text:style-name="T272">25</text:span><text:span text:style-name="T273">.</text:span><text:span text:style-name="T274"><text:tab/></text:span>Atranka pradedama Pretendentams praneštu laiku. Komisijos pirmininkas Pretendentams pristato Komisijos narius, Komisijos sekretorius suteikia informaciją apie atrankos eigą, formą.<text:s/></text:p>
      <text:p text:style-name="P275"><text:span text:style-name="T276">26</text:span><text:span text:style-name="T277">.<text:s/></text:span><text:span text:style-name="T278">Atranka vykdoma testo žodžiu (pokalbio) būdu.<text:s/></text:span><text:span text:style-name="T279">Testas žodžiu susideda iš atskirai vertinamų trijų dalių:<text:s/></text:span><text:span text:style-name="T280">pateiktos strateginės veiklos gairių pristatymas,<text:s/></text:span><text:span text:style-name="T281">teorinių klausimų, kurie gali būti susiję su teisės aktais, nurodytais Teisės aktų sąraše (Aprašo <text:s/>6 priedas), bei praktinės užduoties, skirtos<text:s/></text:span><text:span text:style-name="T282"><text:s/></text:span><text:span text:style-name="T283">įvertinti Pretendento vadovavimo gebėjimus. Praktinės užduoties<text:s/></text:span><text:span text:style-name="T284"><text:s/>metu Pretendentas apibūdina savo elgesį realiose darbo situacijose</text:span><text:span text:style-name="T285">.</text:span><text:span text:style-name="T286"> Pateikti klausimai, praktinė užduotis ir atsakymai į juos neviešinami.</text:span><text:s/></text:p>
      <text:p text:style-name="P287"><text:span text:style-name="T288">27</text:span><text:span text:style-name="T289">. Testui žodžiu (pokalbiui) klausimus Komisijos nariai rengia savarankiškai.</text:span></text:p>
      <text:p text:style-name="P290"><text:span text:style-name="T291">28</text:span><text:span text:style-name="T292">.<text:s/></text:span><text:span text:style-name="T293">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94"><text:span text:style-name="T295">29</text:span><text:span text:style-name="T296">. Testui žodžiu (pokalbiui) pretendentų eiliškumas nustatomas pagal abėcėlę ir Pretendentų atranka vykdoma individualiai, kitiems pretendentams nedalyvaujant. Komisijos nariai išklauso Pretendento pateiktos<text:s/></text:span><text:span text:style-name="T297">strateginės veiklos gairių pristatymą</text:span><text:span text:style-name="T298"><text:s/>(ne ilgiau kaip 15 min.), po kurio Komisijos nariai gali užduoti su pristatymu susijusius klausimus.<text:s/></text:span><text:span text:style-name="T299">Strateginės veiklos gairių</text:span><text:span text:style-name="T300"><text:s/>pristatymo metu pretendentai gali naudotis kompiuterine įranga pateikdami skaidres ar pan. Vėliau Komisijos nariai pateikia klausimus bei praktinę užduotį Pretendentams. Pokalbio metu kiekvienas Komisijos narys pateikia vienodus klausimus bei praktinę užduotį visiems Pretendentams, Pretendentams taip pat gali būti pateikiami tikslinamieji klausimai.</text:span><text:span text:style-name="T301"><text:s/></text:span></text:p>
      <text:p text:style-name="P302"><text:span text:style-name="T303">30</text:span><text:span text:style-name="T304">.<text:s/></text:span><text:span text:style-name="T305">Atrankos metu</text:span><text:span text:style-name="T306"><text:s/>daromas skaitmeninis garso įrašas, kuris perkeliamas į kompiuterinę laikmeną, pridedamas prie <text:s/>Konkurso protokolo ir saugomas<text:s/></text:span><text:span text:style-name="T307">laikantis asmens duomenų apsaugą reglamentuojančių teisės aktų reikalavimų</text:span><text:span text:style-name="T308"><text:s/>Akmenės rajono savivaldybės administracijoje <text:s/>nustatyta tvarka.</text:span><text:span text:style-name="T309"><text:s/>Pretendentas su savo testo žodžiu (pokalbiu) atrankoje įrašu ir Konkurso protokolu gali susipažinti Konkursui (atrankai) pasibaigus.</text:span></text:p>
      <text:p text:style-name="P310"><text:span text:style-name="T311">31</text:span><text:span text:style-name="T312">. Komisijos pirmininkas ir komisijos nariai individualiai vertina atrankoje dalyvaujančius Pretendentus nuo 1 iki 10 balų už testą žodžiu. Blogiausias vertinimas yra 1 balas, geriausias – 10 balų. Įvertinę kiekvieno Pretendento atsakymus, komisijos nariai pildo testo žodžiu, susidedančio iš<text:s/></text:span><text:span text:style-name="T313">strateginės veiklos gairių pristatymo,</text:span><text:span text:style-name="T314"><text:s/>pretendentų atsakymų į Komisijos narių pateiktus klausimus, praktinės užduoties vertinimo, lenteles.<text:s/></text:span><text:span text:style-name="T315">Komisijos nariai užpildytas ir pasirašytas Pretendentų Individualaus vertinimo lenteles (Aprašo 3 priedas) perduoda Komisijos sekretoriui. Komisijos sekretorius surašo į Konkurso protokolą kiekvieno Pretendento atrankos bendrą vertinimo lentelę (Aprašo 5 priedas).<text:s/></text:span></text:p>
      <text:p text:style-name="P316"><text:span text:style-name="T317">32</text:span><text:span text:style-name="T318">.</text:span><text:span text:style-name="T319"><text:tab/></text:span><text:span text:style-name="T320">Kiekvienam Pretendentui atrankos metu Komisijos narių skirti balai susumuojami ir dalijami iš Komisijos narių skaičiaus.<text:s/></text:span></text:p>
      <text:p text:style-name="P321"><text:span text:style-name="T322">33</text:span><text:span text:style-name="T323">.</text:span><text:span text:style-name="T324"><text:tab/></text:span><text:span text:style-name="T325">Nustatoma kiekvieno Pretendento Konkurse užimta vieta.<text:s/></text:span><text:span text:style-name="T326">Konkurso vieta nustatoma pagal didžiausią surinktų balų skaičių.</text:span></text:p>
      <text:p text:style-name="P327"><text:span text:style-name="T328">34</text:span><text:span text:style-name="T329">.<text:s/></text:span><text:span text:style-name="T330">K</text:span><text:span text:style-name="T331">onkursą laimi daugiausia balų, bet ne mažiau kaip 6 balus, atrankoje surinkęs Pretendentas.</text:span></text:p>
      <text:p text:style-name="P332"><text:span text:style-name="T333">35</text:span><text:span text:style-name="T334">.</text:span><text:span text:style-name="T335"><text:tab/></text:span><text:span text:style-name="T336">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37"><text:span text:style-name="T338">36</text:span><text:span text:style-name="T339">.</text:span><text:span text:style-name="T340"><text:tab/>Jeigu didžiausią vienodą balų skaičių, bet ne mažiau nei 6 balus, atrankoje surinko keli Pretendentai, vertinamos papildomos tos įstaigos, į kurias vyksta Konkursas, vadovo pareiginiuose nuostatuose nustatytos kompetencijos. Vertinama kiekviena nurodyta papildoma kompetencija atskirai. Už kiekvieną papildomą kompetenciją Pretendentui skiriamas balas.<text:s/></text:span></text:p>
      <text:p text:style-name="P341">37.<text:tab/>Pretendento papildomomis kompetencijomis laikoma:</text:p>
      <text:p text:style-name="P342">37.1.<text:tab/>vadovavimo sveikatos sistemos subjektams (ar jų padaliniams, filialams) patirtis;</text:p>
      <text:p text:style-name="P343">37.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344"><text:span text:style-name="T345">37.3</text:span><text:span text:style-name="T346">.</text:span><text:span text:style-name="T347"><text:tab/>darbdavio (-ių) ir (arba) aukštojo mokslo įstaigos vadovo rekomendacija (Pretendentui pateikus rekomendacinį raštą apie savo profesinę patirtį (vykdytą veiklą) ir darbo kokybę);</text:span></text:p>
      <text:p text:style-name="P348"><text:span text:style-name="T349">37.4</text:span><text:span text:style-name="T350">.</text:span><text:span text:style-name="T351"><text:tab/>Europos Sąjungos oficialių kalbų (anglų, vokiečių ar prancūzų) mokėjimas ne žemesniu kaip pažengusio vartotojo lygmens B2 lygiu (kalbos mokėjimo lygiai nustatomi vadovaujantis <text:s text:c="5"/>2004 m. gruodžio 15 d. Europos Parlamento ir Tarybos sprendimu Nr. 2241/204/EB dėl bendros Bendrijos sistemos siekiant užtikrinti kvalifikacijų ir gebėjimų skaidrumą (Europasas) (OL 2004 L 390, 6 p.).</text:span></text:p>
      <text:p text:style-name="P352"><text:span text:style-name="T353">38</text:span><text:span text:style-name="T354">.</text:span><text:span text:style-name="T355"><text:tab/>Jei po papildomų kompetencijų vertinimo dviejų ar daugiau Pretendentų surinktas balų skaičius yra vienodas, vertinami šių Pretendentų privalumai, nurodyti jų pateiktuose gyvenimo<text:s/></text:span><text:soft-page-break/><text:span text:style-name="T356">aprašymuose. Jeigu įvertinus Pretendentų papildomą kompetenciją Komisijos narių balsai pasiskirsto po lygiai, lemiamas yra Komisijos pirmininko balsas.</text:span></text:p>
      <text:p text:style-name="P357"><text:span text:style-name="T358">39</text:span><text:span text:style-name="T359">.</text:span><text:span text:style-name="T360"><text:tab/>Atrankos rezultatai įforminami Konkurso protokolu.<text:s/></text:span></text:p>
      <text:p text:style-name="P361"><text:span text:style-name="T362">40</text:span><text:span text:style-name="T363">.</text:span><text:span text:style-name="T364"><text:tab/>Konkurso protokole pasirašo visi Komisijos darbe dalyvavę Komisijos nariai ir Komisijos sekretorius.</text:span><text:span text:style-name="T365"><text:s/></text:span></text:p>
      <text:p text:style-name="P366"><text:span text:style-name="T367">41</text:span><text:span text:style-name="T368">.Konkursą laimėjęs Pretendentas priimamas į pareigas Lietuvos Respublikos įstatymų nustatyta tvarka.</text:span></text:p>
      <text:p text:style-name="P369"><text:span text:style-name="T370">42</text:span><text:span text:style-name="T371">. Jeigu <text:s/>Konkurse dalyvauja keli Pretendentai, o konkursą laimėjęs Pretendentas nepasirašo darbo sutarties, atsisako užimti Įstaigos vadovo pareigas arba<text:s/></text:span>Savivaldybės meras,<text:s/><text:span text:style-name="T372">remdamasis kompetentingos valstybės institucijos informacija apie konkursą laimėjusį Pretendentą, priima sprendimą nepriimti Pretendento į konkurso būdu laimėtas Įstaigos vadovo pareigas,<text:s/></text:span><text:span text:style-name="T373">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374"><text:span text:style-name="T375">43</text:span><text:span text:style-name="T376">. Jeigu <text:s/>Konkurse dalyvauja tik vienas Pretendentas, kuris laimi konkursą, tačiau nepasirašo darbo sutarties, atsisako užimti Įstaigos vadovo pareigas arba<text:s/></text:span>Savivaldybės meras<text:span text:style-name="T377">, remdamasis kompetentingos valstybės institucijos informacija apie konkursą laimėjusį Pretendentą, priima sprendimą nepriimti jo į konkurso būdu laimėtas Įstaigos vadovo pareigas, organizuojamas naujas konkursas užimti toms pačioms pareigoms.<text:s/></text:span></text:p>
      <text:p text:style-name="P378"><text:span text:style-name="T379">44</text:span><text:span text:style-name="T380">.</text:span><text:span text:style-name="T381"><text:tab/></text:span><text:span text:style-name="T382">Savivaldybės meras<text:s/></text:span><text:span text:style-name="T383">Konkursą gali atšaukti ne vėliau kaip likus vienai darbo dienai iki atrankos pradžios. Apie Konkurso atšaukimą nedelsiant per Valstybės tarnybos valdymo informacinę sistemą pranešama Pretendentams, norintiems dalyvauti Konkurse ir pateikusiems dokumentus į Konkursą. Apie Konkurso atšaukimą paskelbiama Valstybės tarnybos departamento ir Akmenės rajono savivaldybės interneto svetainėse nurodant atšaukimo priežastį.<text:s/></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45</text:span><text:span text:style-name="T393">. <text:s text:c="2"/>Konkursas laikomas neįvykusiu, jeigu:</text:span></text:p>
      <text:p text:style-name="P394"><text:span text:style-name="T395">45.1</text:span><text:span text:style-name="T396">. paskelbus <text:s/>Konkursą,<text:s/></text:span><text:span text:style-name="T397"><text:s/>nė vienas Pretendentas nepateikė Aprašo 9 punkte nurodytų dokumentų;</text:span></text:p>
      <text:p text:style-name="P398"><text:span text:style-name="T399">45.2</text:span><text:span text:style-name="T400">.<text:s/></text:span><text:span text:style-name="T401">Aprašo 14 punkte nurodytas pranešimas apie atitiktį nustatytiems kvalifikaciniams reikalavimams neišsiųstas nė vienam Pretendentui;</text:span></text:p>
      <text:p text:style-name="P402"><text:span text:style-name="T403">45.3</text:span><text:span text:style-name="T404">.<text:s/></text:span><text:span text:style-name="T405">nė vienas Pretendentas neatvyksta į atranką;</text:span></text:p>
      <text:p text:style-name="P406"><text:span text:style-name="T407">45.4</text:span><text:span text:style-name="T408">.</text:span><text:span text:style-name="T409"><text:s/>nė vienas Pretendentas atrankos metu nesurinko daugiau kaip 6 balų;</text:span></text:p>
      <text:p text:style-name="P410"><text:span text:style-name="T411">45.5</text:span><text:span text:style-name="T412">.<text:s/></text:span><text:span text:style-name="T413">Savivaldybės meras nustatyta tvarka atšaukia Konkursą.</text:span></text:p>
      <text:p text:style-name="P414"><text:span text:style-name="T415">46</text:span><text:span text:style-name="T416">.</text:span><text:span text:style-name="T417"><text:tab/>Dalyvavęs Pretendentų atrankoje, bet nelaimėjęs Konkurso, Pretendentas gali apskųsti Konkurso rezultatus ir Komisijos sprendimą teismui Lietuvos Respublikos įstatymų nustatyta tvarka.</text:span></text:p>
      <text:p text:style-name="P418"><text:span text:style-name="T419">47</text:span><text:span text:style-name="T420">.</text:span><text:span text:style-name="T421"><text:tab/>Savivaldybės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422"><text:span text:style-name="T423">48</text:span><text:span text:style-name="T424">.</text:span><text:span text:style-name="T425"><text:tab/></text:span><text:span text:style-name="T426">Aprašo 42 punkte nurodytu atveju gavus Lietuvos Respublikos specialiųjų tyrimų tarnybos informaciją apie asmenį, siekiantį eiti įstaigos vadovo pareigas, ir šios informacijos pagrindu<text:s/></text:span><text:span text:style-name="T427">Savivaldybės meru</text:span><text:span text:style-name="T428">i priėmus sprendimą nepriimti jo į šias pareigas arba Konkursą laimėjusiam asmeniui per nustatytą terminą neatvykus sudaryti darbo sutarties arba atsisakius eiti pareigas, į šias pareigas gali būti priimamas kitas iš eilės pagal Konkurso rezultatus Pretendentas.</text:span></text:p>
      <text:p text:style-name="P429"><text:span text:style-name="T430">49</text:span><text:span text:style-name="T431">. Savivaldybės merui Aprašo 42 punkte nurodytais atvejais kreipusis į Lietuvos Respublikos specialiųjų tyrimų tarnybą dėl informacijos apie antrąjį pagal Konkurso rezultatus Pretendentą pateikimo ir šios informacijos pagrindu priėmus sprendimą nepriimti jo į įstaigos vadovo pareigas arba jam atsisakius eiti šias pareigas, į šias pareigas gali būti priimamas kitas iš<text:s/></text:span><text:soft-page-break/><text:span text:style-name="T432">eilės pagal Konkurso rezultatus Pretendentas. Dėl informacijos apie antrąjį ar kitą iš eilės pagal Konkurso rezultatus Pretendentą gavimo į Lietuvos Respublikos specialiųjų tyrimų tarnybą kreipiamasi, jeigu šis Pretendentas sutinka eiti įstaigos vadovo pareigas.</text:span><text:s/></text:p>
      <text:p text:style-name="P433"><text:span text:style-name="T434">50</text:span><text:span text:style-name="T435">.</text:span><text:span text:style-name="T436"><text:tab/></text:span><text:span text:style-name="T437">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38"><text:span text:style-name="T439">51</text:span><text:span text:style-name="T440">.</text:span><text:span text:style-name="T441"><text:tab/></text:span><text:span text:style-name="T442">Konkurso organizavimo ir vykdymo metu konfidencialumas užtikrinamas laikantis šiuos teisinius santykius reglamentuojančių teisės aktų nuostatomis.<text:s/></text:span></text:p>
      <text:p text:style-name="P443"><text:span text:style-name="T444">__________________________</text:span></text:p>
      <text:soft-page-break/>
      <text:p text:style-name="P445"><text:span text:style-name="T449">Viešų</text:span><text:span text:style-name="T450"><text:s/></text:span><text:span text:style-name="T451">konkursų į Akmenės rajono savivaldybės <text:s text:c="2"/>biudžetinių</text:span><text:span text:style-name="T452"><text:s/></text:span><text:span text:style-name="T453">ir viešųjų sveikatos priežiūros įstaigų vadovų pareigas organizavimo tvarkos aprašo</text:span></text:p>
      <text:p text:style-name="P454"><text:span text:style-name="T455">1</text:span><text:span text:style-name="T456"><text:s/>priedas</text:span></text:p>
      <text:p text:style-name="P457"/>
      <text:p text:style-name="P458"><text:span text:style-name="T459">(Prašymo forma)</text:span></text:p>
      <text:p text:style-name="P460"/>
      <text:p text:style-name="P461">PRAŠYMAS LEISTI DALYVAUTI KONKURSE</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Aš, pretendentas</text:p>
          </table:table-cell>
          <table:table-cell table:style-name="TableCell469">
            <text:p text:style-name="P470">_____________________________________________________________</text:p>
          </table:table-cell>
        </table:table-row>
        <table:table-row table:style-name="TableRow471">
          <table:table-cell table:style-name="TableCell472">
            <text:p text:style-name="P473"/>
          </table:table-cell>
          <table:table-cell table:style-name="TableCell474">
            <text:p text:style-name="P475"><text:span text:style-name="T476">(vardas, pavardė)</text:span></text:p>
          </table:table-cell>
        </table:table-row>
        <table:table-row table:style-name="TableRow477">
          <table:table-cell table:style-name="TableCell478" table:number-columns-spanned="2">
            <text:p text:style-name="P479"/>
            <text:p text:style-name="P480">prašau leisti dalyvauti konkurse ____________________________________________________________________</text:p>
          </table:table-cell>
          <table:covered-table-cell/>
        </table:table-row>
        <table:table-row table:style-name="TableRow481">
          <table:table-cell table:style-name="TableCell482">
            <text:p text:style-name="P483"/>
          </table:table-cell>
          <table:table-cell table:style-name="TableCell484">
            <text:p text:style-name="P485"><text:span text:style-name="T486">(Įstaigos savininko teises ir pareigas įgyvendinanti institucija, kuriai pateikiamas prašymas)</text:span></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___________________________________________________________________________________________________________</text:p>
          </table:table-cell>
          <table:covered-table-cell/>
        </table:table-row>
        <table:table-row table:style-name="TableRow495">
          <table:table-cell table:style-name="TableCell496" table:number-columns-spanned="2">
            <text:p text:style-name="P497">(Viešoji ar biudžetinė įstaiga ir pareigos įstaigoje, į kurias pretenduojama)</text:p>
          </table:table-cell>
          <table:covered-table-cell/>
        </table:table-row>
      </table:table>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Informaciją apie konkurso eigą prašau siųsti el. paštu:</text:p>
          </table:table-cell>
          <table:table-cell table:style-name="TableCell506">
            <text:p text:style-name="P507"/>
            <text:p text:style-name="P508"/>
            <text:p text:style-name="P509"><text:span text:style-name="T510">(el. pašto adresas didžiosiomis raidėmis)</text:span></text:p>
          </table:table-cell>
        </table:table-row>
      </table:table>
      <text:p text:style-name="P511"/>
      <text:p text:style-name="P512"><text:span text:style-name="T513">Sutinku, kad visi konkursui pateikti mano asmens duomenys būtų tvarkomi konkurso organizavimo ir vykdymo tikslais, taip pat kad bus tikrinama, ar jie teisingi.</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
            <text:p text:style-name="Normal"/>
            <text:p text:style-name="Normal">Pretendentas<text:s/></text:p>
            <text:p text:style-name="Normal"/>
          </table:table-cell>
          <table:table-cell table:style-name="TableCell521">
            <text:p text:style-name="P522"/>
            <text:p text:style-name="P523"/>
            <text:p text:style-name="P524">(Parašas)</text:p>
          </table:table-cell>
          <table:table-cell table:style-name="TableCell525">
            <text:p text:style-name="Normal"/>
            <text:p text:style-name="Normal"/>
            <text:p text:style-name="Normal">(Vardas ir pavardė)</text:p>
          </table:table-cell>
          <table:table-cell table:style-name="TableCell526">
            <text:p text:style-name="P527"/>
            <text:p text:style-name="P528"/>
            <text:p text:style-name="P529">(Data)</text:p>
            <text:p text:style-name="P530"/>
          </table:table-cell>
        </table:table-row>
      </table:table>
      <text:p text:style-name="P531"/>
      <text:p text:style-name="P532"><text:span text:style-name="T533">––––––––––––––––––––</text:span></text:p>
      <text:soft-page-break/>
      <text:p text:style-name="P534"><text:span text:style-name="T538">Viešų</text:span><text:span text:style-name="T539"><text:s/></text:span><text:span text:style-name="T540">konkursų į Akmenės rajono savivaldybės <text:s text:c="2"/>biudžetinių</text:span><text:span text:style-name="T541"><text:s/></text:span><text:span text:style-name="T542">ir viešųjų sveikatos priežiūros įstaigų vadovų pareigas organizavimo tvarkos aprašo</text:span></text:p>
      <text:p text:style-name="P543"><text:span text:style-name="T544">2</text:span><text:span text:style-name="T545"><text:s/>priedas</text:span></text:p>
      <text:p text:style-name="P546"/>
      <text:p text:style-name="P547"><text:span text:style-name="T548">(Anketos forma)</text:span></text:p>
      <text:p text:style-name="P549"/>
      <text:p text:style-name="P550">PRETENDENTO ANKETA</text:p>
      <text:p text:style-name="P551"/>
      <text:p text:style-name="P552">__________________</text:p>
      <text:p text:style-name="P553">(data)</text:p>
      <text:p text:style-name="P554">__________________</text:p>
      <text:p text:style-name="P555">(sudarymo vieta)</text:p>
      <text:p text:style-name="P556"/>
      <text:p text:style-name="P557"><text:span text:style-name="T558">1</text:span><text:span text:style-name="T559">. Pretendentas<text:s/></text:span><text:span text:style-name="T560"><text:tab/></text:span></text:p>
      <text:p text:style-name="P561">(vardas ir pavardė, gimimo data)</text:p>
      <text:p text:style-name="P562"/>
      <text:p text:style-name="P563"><text:span text:style-name="T564">2</text:span><text:span text:style-name="T565">. Viešosios ar biudžetinės įstaigos (toliau – įstaiga) savininko teises ir pareigas įgyvendinanti institucija, kuriai pateikiama anketa<text:s/></text:span><text:span text:style-name="T566"><text:tab/></text:span></text:p>
      <text:p text:style-name="P567"/>
      <text:p text:style-name="P568"><text:tab/></text:p>
      <text:p text:style-name="P569"/>
      <text:p text:style-name="P570"><text:span text:style-name="T571">3</text:span><text:span text:style-name="T572">. <text:s/>Įstaigos pavadinimas ir pareigybė įstaigoje, į kurią pretenduojama<text:s/></text:span></text:p>
      <text:p text:style-name="P573"/>
      <text:p text:style-name="P574">___________________________________________________________________________</text:p>
      <text:p text:style-name="P575"/>
      <text:p text:style-name="P576"><text:span text:style-name="T577">4</text:span><text:span text:style-name="T578">.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579"><text:tab/></text:span></text:p>
      <text:p text:style-name="P580"/>
      <text:p text:style-name="P581"><text:tab/></text:p>
      <text:p text:style-name="P582">(jeigu taip, nurodykite tokio asmens pareigas, vardą ir pavardę)</text:p>
      <text:p text:style-name="P583"/>
      <text:p text:style-name="P584"><text:span text:style-name="T585">5</text:span><text:span text:style-name="T586">. Ar įstatymai draudžia arba Jums atimta teisė užimti pareigybę, nurodytą šios anketos 3 punkte?<text:s/></text:span><text:span text:style-name="T587"><text:tab/></text:span></text:p>
      <text:p text:style-name="P588"/>
      <text:p text:style-name="P589"><text:span text:style-name="T590">6</text:span><text:span text:style-name="T591">.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592"><text:tab/></text:span></text:p>
      <text:p text:style-name="P593"/>
      <text:p text:style-name="P594"><text:tab/></text:p>
      <text:p text:style-name="P595">(jeigu taip, nurodykite, kada ir už ką nuteistas)</text:p>
      <text:p text:style-name="P596"/>
      <text:p text:style-name="P597"><text:span text:style-name="T598">7</text:span><text:span text:style-name="T599">. Ar esate pripažintas kaltu dėl baudžiamojo nusižengimo valstybės tarnybai ir viešiesiems interesams ar korupcinio pobūdžio baudžiamojo nusižengimo padarymo ir nuo apkaltinamojo nuosprendžio įsiteisėjimo dienos nepraėjo 3 metai?<text:s/></text:span><text:span text:style-name="T600"><text:tab/></text:span></text:p>
      <text:p text:style-name="P601"/>
      <text:p text:style-name="P602"><text:tab/></text:p>
      <text:p text:style-name="P603">(jeigu taip, nurodykite, kada ir už ką nuteistas)</text:p>
      <text:p text:style-name="P604"/>
      <text:p text:style-name="P605"><text:span text:style-name="T606">8</text:span><text:span text:style-name="T607">. Ar esate uždraustos organizacijos narys?<text:s/></text:span><text:span text:style-name="T608"><text:tab/></text:span></text:p>
      <text:p text:style-name="P609"/>
      <text:p text:style-name="P610"><text:span text:style-name="T611">9</text:span><text:span text:style-name="T612">. Ar buvote atleistas iš skiriamų arba renkamų pareigybių dėl priesaikos ar pasižadėjimo sulaužymo, pareigūno vardo pažeminimo ir nuo atleidimo iš pareigybių dienos nepraėjo 3 metai?</text:span><text:span text:style-name="T613"><text:tab/></text:span></text:p>
      <text:p text:style-name="P614"/>
      <text:p text:style-name="P615"><text:tab/></text:p>
      <text:p text:style-name="P616"/>
      <text:p text:style-name="P617"><text:span text:style-name="T618">10</text:span><text:span text:style-name="T619">. Ar esate pripažintas neveiksniu ar neveiksniu tam tikroje srityje (ribotai veiksniu)?</text:span><text:span text:style-name="T620"><text:tab/></text:span></text:p>
      <text:p text:style-name="P621"/>
      <text:p text:style-name="P622"><text:tab/></text:p>
      <text:p text:style-name="P623">(jeigu taip, nurodykite kokioje srityje esate pripažintas neveiksniu (ribotai veiksniu)</text:p>
      <text:p text:style-name="P624"/>
      <text:p text:style-name="P625"><text:span text:style-name="T626">11</text:span><text:span text:style-name="T627">. Ar esate kito juridinio asmens valdymo organo narys (į šį klausimą privalo atsakyti tik pretendentas į įstaigos vadovo pareigybę)?</text:span><text:span text:style-name="T628"><text:tab/></text:span></text:p>
      <text:p text:style-name="P629"/>
      <text:p text:style-name="P630"><text:tab/></text:p>
      <text:p text:style-name="P631">(jeigu taip, nurodykite kito juridinio asmens pavadinimą ir jo ryšį su įstaiga, nurodyta šios anketos 3 punkte)</text:p>
      <text:p text:style-name="P632"/>
      <text:p text:style-name="P63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634"/>
      <text:p text:style-name="P635">Man paaiškinta, kad paaiškėjus bent vienai aplinkybei, dėl kurios negaliu būti priimtas į šios anketos 3 punkte nurodytą pareigybę, mane gali būti atsisakoma priimti į pareigas arba galiu būti atleistas iš jų.</text:p>
      <text:p text:style-name="P636"/>
      <text:p text:style-name="P637"/>
      <text:p text:style-name="P638"/>
      <text:p text:style-name="P639">Pretendentas</text:p>
      <text:p text:style-name="P640">(Parašas)</text:p>
      <text:p text:style-name="P641">(Vardas ir pavardė)<text:s/></text:p>
      <text:p text:style-name="P642">(Data)</text:p>
      <text:p text:style-name="P643"><text:span text:style-name="T644">_________________________</text:span></text:p>
      <text:soft-page-break/>
      <text:p text:style-name="P645"><text:span text:style-name="T649">Viešų</text:span><text:span text:style-name="T650"><text:s/></text:span><text:span text:style-name="T651">konkursų į Akmenės rajono savivaldybės <text:s text:c="2"/>biudžetinių</text:span><text:span text:style-name="T652"><text:s/></text:span><text:span text:style-name="T653">ir viešųjų sveikatos priežiūros įstaigų vadovų pareigas organizavimo tvarkos aprašo</text:span></text:p>
      <text:p text:style-name="P654">3<text:s/>priedas</text:p>
      <text:p text:style-name="P655"/>
      <text:p text:style-name="P656"><text:span text:style-name="T657">(Lentelės forma)</text:span></text:p>
      <text:p text:style-name="P658"/>
      <text:p text:style-name="P659">INDIVIDUALAUS VERTINIMO LENTELĖ</text:p>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text:p>
            <text:p text:style-name="P671">Nr.</text:p>
          </table:table-cell>
          <table:table-cell table:style-name="TableCell672">
            <text:p text:style-name="P673">Pretendento<text:s/></text:p>
            <text:p text:style-name="P674">vardas, pavardė</text:p>
          </table:table-cell>
          <table:table-cell table:style-name="TableCell675">
            <text:p text:style-name="P676">Strateginės veiklos gairių pristatymo įvertinimo balas</text:p>
            <text:p text:style-name="P677"/>
          </table:table-cell>
          <table:table-cell table:style-name="TableCell678">
            <text:p text:style-name="P679">Atsakymų į klausimus įvertinimo balas</text:p>
          </table:table-cell>
          <table:table-cell table:style-name="TableCell680">
            <text:p text:style-name="P681">Praktinės užduoties įvertinimo bala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Normal">Komisijos narys</text:p>
          </table:table-cell>
          <table:table-cell table:style-name="TableCell702">
            <text:p text:style-name="P703">__________</text:p>
            <text:p text:style-name="P704">(parašas)</text:p>
          </table:table-cell>
          <table:table-cell table:style-name="TableCell705">
            <text:p text:style-name="P706">_________________</text:p>
            <text:p text:style-name="P707">(vardas ir pavardė)</text:p>
          </table:table-cell>
        </table:table-row>
      </table:table>
      <text:p text:style-name="P708"/>
      <text:p text:style-name="P709">_________________</text:p>
      <text:soft-page-break/>
      <text:p text:style-name="P710"><text:span text:style-name="T714">Viešų</text:span><text:span text:style-name="T715"><text:s/></text:span><text:span text:style-name="T716">konkursų į Akmenės rajono savivaldybės <text:s text:c="2"/>biudžetinių</text:span><text:span text:style-name="T717"><text:s/></text:span><text:span text:style-name="T718">ir viešųjų sveikatos priežiūros įstaigų vadovų pareigas organizavimo tvarkos aprašo</text:span></text:p>
      <text:p text:style-name="P719">4 priedas</text:p>
      <text:p text:style-name="P720"/>
      <text:p text:style-name="P721"/>
      <text:p text:style-name="P722">(Pasižadėjimo forma)</text:p>
      <text:p text:style-name="P723"/>
      <text:p text:style-name="P724">PASIŽADĖJIMAS</text:p>
      <text:p text:style-name="P725"/>
      <text:p text:style-name="P726">__________________</text:p>
      <text:p text:style-name="P727">(data)</text:p>
      <text:p text:style-name="P728">__________________</text:p>
      <text:p text:style-name="P729">(sudarymo vieta)</text:p>
      <text:p text:style-name="P730"/>
      <text:p text:style-name="P731">Aš, _____________________________________________________________________,</text:p>
      <text:p text:style-name="P732">(vardas ir pavardė)</text:p>
      <text:p text:style-name="P733">p a s i ž a d u <text:s/>neatskleisti pretendentų asmens duomenų.</text:p>
      <text:p text:style-name="P734"/>
      <text:p text:style-name="P735">_____________________<text:tab/><text:tab/><text:tab/><text:tab/>____________________________</text:p>
      <text:p text:style-name="P736">(parašas)<text:tab/><text:tab/><text:tab/><text:s text:c="52"/>(vardas ir pavardė)</text:p>
      <text:p text:style-name="P737"/>
      <text:p text:style-name="P738"/>
      <text:p text:style-name="P739"/>
      <text:p text:style-name="P740"><text:span text:style-name="T741">––––––––––––––––––––</text:span></text:p>
      <text:soft-page-break/>
      <text:p text:style-name="P742"><text:span text:style-name="T746">Viešų</text:span><text:span text:style-name="T747"><text:s/></text:span><text:span text:style-name="T748">konkursų į Akmenės rajono savivaldybės <text:s text:c="2"/>biudžetinių</text:span><text:span text:style-name="T749"><text:s/></text:span><text:span text:style-name="T750">ir viešųjų sveikatos priežiūros įstaigų vadovų pareigas organizavimo tvarkos aprašo</text:span></text:p>
      <text:p text:style-name="P751"><text:span text:style-name="T752">5</text:span><text:span text:style-name="T753"><text:s/>priedas</text:span></text:p>
      <text:p text:style-name="P754"/>
      <text:p text:style-name="P755"><text:span text:style-name="T756">PRETENDENTŲ</text:span><text:span text:style-name="T757"><text:s/>Į<text:s/></text:span></text:p>
      <text:p text:style-name="P758">AKMENĖS RAJONO SAVIVALDYBĖS BIUDŽETINĖS IR VIEŠOSIOS ĮSTAIGOS</text:p>
      <text:p text:style-name="P759"><text:span text:style-name="T760">VADOVO pareigAs Konkurso<text:s/></text:span><text:span text:style-name="T761">KOMISIJOS POSĖDŽIO</text:span></text:p>
      <text:p text:style-name="P762"><text:span text:style-name="T763">PROTOKOLAS</text:span></text:p>
      <text:p text:style-name="P764"/>
      <text:p text:style-name="P765">___________ Nr.<text:s/></text:p>
      <text:p text:style-name="P766">(data)</text:p>
      <text:p text:style-name="P767">__________________</text:p>
      <text:p text:style-name="P768">(sudarymo vieta)</text:p>
      <text:p text:style-name="P769"/>
      <text:p text:style-name="P770"/>
      <text:p text:style-name="P771"/>
      <text:p text:style-name="P772">Pretendentų į _____________________________________________________  vadovo<text:s/></text:p>
      <text:p text:style-name="P773">(Lietuvos nacionalinės sveikatos sistemos biudžetinės ar <text:s/>viešosios įstaigos pavadinimas)</text:p>
      <text:p text:style-name="P774">pareigas konkurso komisijos, sudarytos Akmenės rajono savivaldybės mero<text:s/></text:p>
      <text:p text:style-name="P775">___________________________________________________________________________ ,<text:s/></text:p>
      <text:p text:style-name="P776">(potvarkis, kuriuo sudaryta komisija, data ir numeris)</text:p>
      <text:p text:style-name="P777">posėdis įvyko _______________________________________________________________ ,<text:s/></text:p>
      <text:p text:style-name="P778">(data)</text:p>
      <text:p text:style-name="P779">posėdžio pradžia _________________, posėdžio pabaiga ____________________________ .</text:p>
      <text:p text:style-name="P780"><text:span text:style-name="T781">(laikas)                                                                     (laikas)</text:span></text:p>
      <text:p text:style-name="P782"/>
      <text:p text:style-name="P783"><text:span text:style-name="T784">Komisijos pirmininkas ____________________________________________________<text:s/></text:span></text:p>
      <text:p text:style-name="P785"><text:span text:style-name="T786">Komisijos sekretorius _____________________________________________________<text:s/></text:span></text:p>
      <text:p text:style-name="P787"><text:span text:style-name="T788">Komisijos nariai: _________________________________________________________<text:s/></text:span></text:p>
      <text:p text:style-name="P789"><text:span text:style-name="T790">Pareigų, kurias eiti skelbiamas konkursas, pavadinimas:<text:s/></text:span></text:p>
      <text:p text:style-name="P791"><text:span text:style-name="T792">___________________________________________________________________________<text:s/></text:span></text:p>
      <text:p text:style-name="P793"/>
      <text:p text:style-name="P794"><text:span text:style-name="T795">Pretendentai:<text:s/></text:span></text:p>
      <text:p text:style-name="P796"><text:span text:style-name="T797">___________________________________________________________________________<text:s/></text:span></text:p>
      <text:p text:style-name="P798"/>
      <text:p text:style-name="P799">PRETENDENTŲ TESTO ŽODŽIU (POKALBIO) VERTINIMO LENTELĖ</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Pretendento</text:p>
            <text:p text:style-name="P812">vardas, pavardė</text:p>
          </table:table-cell>
          <table:table-cell table:style-name="TableCell813" table:number-columns-spanned="4">
            <text:p text:style-name="P814">Testo žodžiu (pokalbio)įvertinimas<text:s/></text:p>
            <text:p text:style-name="P815"><text:span text:style-name="T816">(balų vidurkis)</text:span></text:p>
          </table:table-cell>
          <table:covered-table-cell/>
          <table:covered-table-cell/>
          <table:covered-table-cell/>
          <table:table-cell table:style-name="TableCell817" table:number-rows-spanned="2">
            <text:p text:style-name="P818">Bendra<text:s/></text:p>
            <text:p text:style-name="P819">balų suma</text:p>
          </table:table-cell>
          <table:table-cell table:style-name="TableCell820" table:number-rows-spanned="2">
            <text:p text:style-name="P821"><text:span text:style-name="T822">Konkurse užimta vieta</text:span></text:p>
          </table:table-cell>
        </table:table-row>
        <table:table-row table:style-name="TableRow823">
          <table:covered-table-cell>
            <text:p text:style-name="P824"/>
          </table:covered-table-cell>
          <table:table-cell table:style-name="TableCell825">
            <text:p text:style-name="P826">Strateginės veiklos gairių pristatymo įvertinimas<text:s/></text:p>
            <text:p text:style-name="P827"><text:span text:style-name="T828">(balų vidurkis)</text:span></text:p>
          </table:table-cell>
          <table:table-cell table:style-name="TableCell829" table:number-columns-spanned="2">
            <text:p text:style-name="P830">Atsakymų įklausimus įvertinimas</text:p>
            <text:p text:style-name="Normal"><text:span text:style-name="T831">(balų vidurkis)</text:span></text:p>
          </table:table-cell>
          <table:covered-table-cell/>
          <table:table-cell table:style-name="TableCell832">
            <text:p text:style-name="P833">Praktinės užduoties įvertinimas</text:p>
            <text:p text:style-name="P834">(balų vidurkis)</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ext:p text:style-name="P848"/>
          </table:table-cell>
          <table:table-cell table:style-name="TableCell849">
            <text:p text:style-name="P850"/>
            <text:p text:style-name="P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
      <text:p text:style-name="P879"/>
      <text:p text:style-name="P880">PRETENDENTŲ TESTO ŽODŽIU (POKALBIO) IR PAPILDOMOS KOMPETENCIJOS VERTINIMO SUVESTINĖ LENTELĖ</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Pretendento vardas ir pavardė</text:p>
          </table:table-cell>
          <table:table-cell table:style-name="TableCell899" table:number-columns-spanned="5">
            <text:p text:style-name="P900">Papildomos kompetencijos, nurodytos Viešų konkursų į Akmenės rajono savivaldybės biudžetinių ir viešųjų įstaigų vadovų pareigas organizavimo tvarkos aprašo papunkčiuose, įvertinimas</text:p>
          </table:table-cell>
          <table:covered-table-cell/>
          <table:covered-table-cell/>
          <table:covered-table-cell/>
          <table:covered-table-cell/>
          <table:table-cell table:style-name="TableCell901" table:number-columns-spanned="6">
            <text:p text:style-name="P902">Komisijos narių balsai (pildoma gavus vienodą papildomos kompetencijos įvertinimą)</text:p>
          </table:table-cell>
          <table:covered-table-cell/>
          <table:covered-table-cell/>
          <table:covered-table-cell/>
          <table:covered-table-cell/>
          <table:covered-table-cell/>
          <table:table-cell table:style-name="TableCell903" table:number-rows-spanned="2">
            <text:p text:style-name="P904">Konkurse užimta vieta</text:p>
          </table:table-cell>
        </table:table-row>
        <table:table-row table:style-name="TableRow905">
          <table:covered-table-cell>
            <text:p text:style-name="P906"/>
          </table:covered-table-cell>
          <table:table-cell table:style-name="TableCell907">
            <text:p text:style-name="P908">37.1 pa-punktyje</text:p>
          </table:table-cell>
          <table:table-cell table:style-name="TableCell909">
            <text:p text:style-name="P910">37.2 pa-punktyje</text:p>
          </table:table-cell>
          <table:table-cell table:style-name="TableCell911">
            <text:p text:style-name="P912">37.3 pa-punktyje</text:p>
          </table:table-cell>
          <table:table-cell table:style-name="TableCell913">
            <text:p text:style-name="P914">37.4 pa-punktyje</text:p>
          </table:table-cell>
          <table:table-cell table:style-name="TableCell915">
            <text:p text:style-name="P916">Balų sum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alsų suma</text:p>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Pretendentai, kuriems neleista dalyvauti konkurse, nes:</text:span></text:p>
      <text:p text:style-name="Normal"><text:span text:style-name="T989">- nepateikė asmens tapatybę patvirtinančio dokumento<text:s/></text:span></text:p>
      <text:p text:style-name="Normal"><text:span text:style-name="T990">________________________________________________________________________________</text:span></text:p>
      <text:p text:style-name="Normal"><text:span text:style-name="T991">Komisijos sprendimas dėl konkurso laimėtojo ___________________________________________</text:span></text:p>
      <text:p text:style-name="Normal"><text:span text:style-name="T992">________________________________________________________________________________</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Komisijos pirmininkas</text:p>
          </table:table-cell>
          <table:table-cell table:style-name="TableCell1001">
            <text:p text:style-name="P1002">(Parašas)</text:p>
          </table:table-cell>
          <table:table-cell table:style-name="TableCell1003">
            <text:p text:style-name="P1004">(Vardas ir pavardė)</text:p>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Komisijos sekretorius</text:p>
          </table:table-cell>
          <table:table-cell table:style-name="TableCell1013">
            <text:p text:style-name="P1014">(Parašas)</text:p>
          </table:table-cell>
          <table:table-cell table:style-name="TableCell1015">
            <text:p text:style-name="P1016">(Vardas ir pavardė)</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Nariai</text:p>
          </table:table-cell>
          <table:table-cell table:style-name="TableCell1025">
            <text:p text:style-name="P1026">(Parašas)</text:p>
          </table:table-cell>
          <table:table-cell table:style-name="TableCell1027">
            <text:p text:style-name="P1028">(Vardas ir pavardė)</text:p>
          </table:table-cell>
        </table:table-row>
      </table:table>
      <text:p text:style-name="P1029"/>
      <text:p text:style-name="P1030"><text:span text:style-name="T1031">Sutinku eiti konkurse laimėtas pareigas<text:s/></text:span></text:p>
      <text:p text:style-name="P1032"><text:span text:style-name="T1033">(Konkurso laimėtojo parašas)</text:span></text:p>
      <text:p text:style-name="P1034"><text:span text:style-name="T1035">(Konkurso laimėtojo vardas ir pavardė)</text:span></text:p>
      <text:p text:style-name="P1036"><text:span text:style-name="T1037">(Data)</text:span></text:p>
      <text:p text:style-name="P1038"/>
      <text:p text:style-name="P1039"><text:span text:style-name="T1040">Su konkurso rezultatais susipažinome:</text:span></text:p>
      <text:p text:style-name="P1041"><text:span text:style-name="T1042">(Pretendentų parašai)</text:span></text:p>
      <text:p text:style-name="P1043"><text:span text:style-name="T1044">(Vardai ir pavardės)</text:span></text:p>
      <text:p text:style-name="P1045">(Data)</text:p>
      <text:p text:style-name="P1046"/>
      <text:p text:style-name="P1047"/>
      <text:soft-page-break/>
      <text:p text:style-name="P1048"><text:span text:style-name="T1052">Viešų</text:span><text:span text:style-name="T1053"><text:s/></text:span><text:span text:style-name="T1054">konkursų į Akmenės rajono savivaldybės <text:s text:c="2"/>biudžetinių</text:span><text:span text:style-name="T1055"><text:s/></text:span><text:span text:style-name="T1056">ir viešųjų sveikatos priežiūros įstaigų vadovų pareigas organizavimo tvarkos aprašo</text:span></text:p>
      <text:p text:style-name="P1057"><text:span text:style-name="T1058">6</text:span><text:span text:style-name="T1059"><text:s/>priedas</text:span></text:p>
      <text:p text:style-name="P1060"/>
      <text:p text:style-name="P1061"/>
      <text:p text:style-name="P1062"><text:span text:style-name="T1063">TEISĖS AKTŲ</text:span><text:span text:style-name="T1064"><text:s/></text:span><text:span text:style-name="T1065">SĄRAŠAS<text:s/></text:span></text:p>
      <text:p text:style-name="P1066"/>
      <text:p text:style-name="P1067"><text:span text:style-name="T1068">1</text:span><text:span text:style-name="T1069">. Lietuvos Respublikos korupcijos prevencijos įstatymas.</text:span></text:p>
      <text:p text:style-name="P1070"><text:span text:style-name="T1071">2</text:span><text:span text:style-name="T1072">. Lietuvos Respublikos viešųjų ir privačių interesų derinimo valstybinėje tarnyboje įstatymas.</text:span></text:p>
      <text:p text:style-name="P1073"><text:span text:style-name="T1074">3</text:span><text:span text:style-name="T1075">. Strateginio planavimo metodika, patvirtinta Lietuvos Respublikos Vyriausybės nutarimu.</text:span></text:p>
      <text:p text:style-name="P1076"><text:span text:style-name="T1077">4</text:span><text:span text:style-name="T1078">. Lietuvos Respublikos sveikatos priežiūros įstaigų įstatymas.</text:span></text:p>
      <text:p text:style-name="P1079"><text:span text:style-name="T1080">5</text:span><text:span text:style-name="T1081">. Lietuvos Respublikos sveikatos draudimo įstatymas.</text:span></text:p>
      <text:p text:style-name="P1082"><text:span text:style-name="T1083">6</text:span><text:span text:style-name="T1084">. Lietuvos Respublikos sveikatos sistemos įstatymas.</text:span></text:p>
      <text:p text:style-name="P1085"><text:span text:style-name="T1086">7</text:span><text:span text:style-name="T1087">. Lietuvos Respublikos pacientų teisių ir žalos sveikatai atlyginimo įstatymas.</text:span></text:p>
      <text:p text:style-name="P1088"><text:span text:style-name="T1089">8</text:span><text:span text:style-name="T1090">. Lietuvos Respublikos psichikos sveikatos priežiūros įstatymas.</text:span></text:p>
      <text:p text:style-name="P1091"><text:span text:style-name="T1092">9</text:span><text:span text:style-name="T1093">. Lietuvos Respublikos medicinos praktikos įstatymas.</text:span></text:p>
      <text:p text:style-name="P1094"><text:span text:style-name="T1095">10</text:span><text:span text:style-name="T1096">. Lietuvos Respublikos visuomenės sveikatos priežiūros įstatymas.</text:span></text:p>
      <text:p text:style-name="P1097"><text:span text:style-name="T1098">11</text:span><text:span text:style-name="T1099">. Lietuvos Respublikos slaugos praktikos ir akušerijos praktikos įstatymas.</text:span></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2</text:page-number></text:span></text:p>
      </style:header>
    </style:master-page>
    <style:master-page style:next-style-name="MP1" style:name="MPF1" style:page-layout-name="PL1">
      <style:header>
        <text:p text:style-name="P47"/>
      </style:header>
    </style:master-page>
    <style:master-page style:name="MP2" style:page-layout-name="PL2">
      <style:header>
        <text:p text:style-name="P446"><text:span text:style-name="T447"><text:page-number text:fixed="false">2</text:page-number></text:span></text:p>
      </style:header>
    </style:master-page>
    <style:master-page style:next-style-name="MP2" style:name="MPF2" style:page-layout-name="PL2">
      <style:header>
        <text:p text:style-name="P448"/>
      </style:header>
    </style:master-page>
    <style:master-page style:name="MP3" style:page-layout-name="PL3">
      <style:header>
        <text:p text:style-name="P535"><text:span text:style-name="T536"><text:page-number text:fixed="false">2</text:page-number></text:span></text:p>
      </style:header>
    </style:master-page>
    <style:master-page style:next-style-name="MP3" style:name="MPF3" style:page-layout-name="PL3">
      <style:header>
        <text:p text:style-name="P537"/>
      </style:header>
    </style:master-page>
    <style:master-page style:name="MP4" style:page-layout-name="PL4">
      <style:header>
        <text:p text:style-name="P646"><text:span text:style-name="T647"><text:page-number text:fixed="false">2</text:page-number></text:span></text:p>
      </style:header>
    </style:master-page>
    <style:master-page style:next-style-name="MP4" style:name="MPF4" style:page-layout-name="PL4">
      <style:header>
        <text:p text:style-name="P648"/>
      </style:header>
    </style:master-page>
    <style:master-page style:name="MP5" style:page-layout-name="PL5">
      <style:header>
        <text:p text:style-name="P711"><text:span text:style-name="T712"><text:page-number text:fixed="false">2</text:page-number></text:span></text:p>
      </style:header>
    </style:master-page>
    <style:master-page style:next-style-name="MP5" style:name="MPF5" style:page-layout-name="PL5">
      <style:header>
        <text:p text:style-name="P713"/>
      </style:header>
    </style:master-page>
    <style:master-page style:name="MP6" style:page-layout-name="PL6">
      <style:header>
        <text:p text:style-name="P743"><text:span text:style-name="T744"><text:page-number text:fixed="false">2</text:page-number></text:span></text:p>
      </style:header>
    </style:master-page>
    <style:master-page style:next-style-name="MP6" style:name="MPF6" style:page-layout-name="PL6">
      <style:header>
        <text:p text:style-name="P745"/>
      </style:header>
    </style:master-page>
    <style:master-page style:name="MP7" style:page-layout-name="PL7">
      <style:header>
        <text:p text:style-name="P1049"><text:span text:style-name="T1050"><text:page-number text:fixed="false">2</text:page-number></text:span></text:p>
      </style:header>
    </style:master-page>
    <style:master-page style:next-style-name="MP7" style:name="MPF7" style:page-layout-name="PL7">
      <style:header>
        <text:p text:style-name="P10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18-08-30T19:32:00Z</meta:creation-date>
    <dc:date>2018-08-30T19:32:00Z</dc:date>
    <meta:print-date>2018-08-21T15:33:00Z</meta:print-date>
    <meta:template xlink:href="Normal.dotm" xlink:type="simple"/>
    <meta:editing-cycles>2</meta:editing-cycles>
    <meta:editing-duration>PT0S</meta:editing-duration>
    <meta:document-statistic meta:page-count="15" meta:paragraph-count="60" meta:word-count="4537" meta:character-count="30338" meta:row-count="215" meta:non-whitespace-character-count="25861"/>
  </office:meta>
</office:document-meta>
</file>