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text-indent="0.5909in">
        <style:tab-stops>
          <style:tab-stop style:type="left" style:position="0.2958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P16" style:parent-style-name="Normal" style:family="paragraph">
      <style:paragraph-properties fo:text-align="justify" fo:text-indent="0.5909in">
        <style:tab-stops>
          <style:tab-stop style:type="left" style:position="0.295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68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8 M. LAPKRIČIO 29 D. SPRENDIMO NR. T-273 „DĖL PAKRUOJO RAJONO SAVIVALDYBĖS PAŽANGAUS VERSLO IR ŽEMĖS ŪKIO KŪRIMO, ŠVARIOS IR SAUGIOS APLINKOS IŠSAUGOJIMO PROGRAMOS LĖŠŲ SKYRIMO SMULKIAJAM IR VIDUTINIAM VERSLUI REMTI TVARKOS APRAŠO PATVIRTINIMO“ PAKEITIMO<text:s/></text:p>
      <text:p text:style-name="P8"/>
      <text:p text:style-name="P9">2019 m. balandžio 30 d. Nr. T-106</text:p>
      <text:p text:style-name="P10">Pakruojis</text:p>
      <text:p text:style-name="P11"/>
      <text:p text:style-name="P12"><text:span text:style-name="T13">Vadovaudamasi Lietuvos Respublikos vietos savivaldos įstatymo 16 straipsnio 2 dalies 17 punktu, 18 straipsnio 1 dalimi, Pakruojo rajono savivaldybės tarybos 2018 m. l</text:span><text:span text:style-name="T14">apkričio 29 d. sprendimu Nr. T-285 „Dėl Pakruojo rajono savivaldybės tarybos 2017 m. kovo 30 d. sprendimo Nr. T-100 „Dėl Pakruojo rajono savivaldybės administracijos struktūros patvirtinimo“ pakeitimo“, Pakruojo rajono savivaldybės taryba<text:s/></text:span><text:span text:style-name="T15">nusprendžia:</text:span></text:p>
      <text:p text:style-name="P16"><text:span text:style-name="T17">Pa</text:span><text:span text:style-name="T18">keisti Pakruojo rajono savivaldybės tarybos 2018 m. lapkričio 29 d. sprendimu Nr. T-273 „Dėl Pakruojo rajono savivaldybės pažangaus verslo ir žemės ūkio kūrimo, švarios ir saugios aplinkos išsaugojimo programos lėšų skyrimo smulkiajam ir vidutiniam verslui</text:span><text:span text:style-name="T19"><text:s/>remti tvarkos aprašo patvirtinimo“ patvirtintą Pakruojo rajono savivaldybės pažangaus verslo ir žemės ūkio<text:s/></text:span><text:soft-page-break/><text:span text:style-name="T20">kūrimo, švarios ir saugios aplinkos išsaugojimo programos lėšų skyrimo smulkiajam ir vidutiniam verslui remti tvarkos aprašą:</text:span></text:p>
      <text:p text:style-name="P21"><text:span text:style-name="T22">1</text:span><text:span text:style-name="T23">. Pakeisti 4.11 p</text:span><text:span text:style-name="T24">apunktį ir jį išdėstyti taip:</text:span></text:p>
      <text:p text:style-name="P25"><text:span text:style-name="T26">„</text:span><text:span text:style-name="T27">4.11</text:span><text:span text:style-name="T28"><text:s/>Komisijos sekretorius</text:span><text:span text:style-name="T29"><text:s/></text:span><text:span text:style-name="T30">– Pakruojo rajono savivaldybės administracijos Strateginės plėtros ir statybos skyriaus specialistas, kuriam pavesta vykdyti komisijos sekretoriaus funkcijas.“</text:span></text:p>
      <text:p text:style-name="P31"><text:span text:style-name="T32">2</text:span><text:span text:style-name="T33">.<text:s/></text:span><text:span text:style-name="T34">Pakeisti 47 punktą ir jį<text:s/></text:span><text:span text:style-name="T35">išdėstyti taip:</text:span></text:p>
      <text:p text:style-name="P36"><text:span text:style-name="T37">„</text:span><text:span text:style-name="T38">47</text:span><text:span text:style-name="T39">. Savivaldybės administracijos direktoriaus įsakymo ir Finansinės paramos sutarties kopija pateikiamos savivaldybės administracijos Apskaitos skyriui ir Strateginės plėtros ir statybos skyriui, originalai saugomi savivaldybės administr</text:span><text:span text:style-name="T40">acijos Teisės ir civilinės metrikacijos skyriuje teisės aktų nustatyta tvarka.“</text:span></text:p>
      <text:p text:style-name="P41"><text:span text:style-name="T42">3</text:span><text:span text:style-name="T43">.<text:s/></text:span><text:span text:style-name="T44">Pakeisti 61 punktą ir jį išdėstyti taip:</text:span></text:p>
      <text:p text:style-name="P45"><text:span text:style-name="T46">„</text:span><text:span text:style-name="T47">61</text:span><text:span text:style-name="T48">. Komisijos posėdžiai protokoluojami. Protokolas turi būti parengtas ne vėliau kaip per 5 darbo dienas po posėdžio.<text:s/></text:span><text:span text:style-name="T49">Protokolą pasirašo komisijos pirmininkas ir komisijos sekretorius. Protokolas pateikiamas savivaldybės administracijos Strateginės plėtros ir statybos skyriui.“</text:span></text:p>
      <text:p text:style-name="P50"><text:span text:style-name="T51">4</text:span><text:span text:style-name="T52">.<text:s/></text:span><text:span text:style-name="T53">Pakeisti 62 punktą ir jį išdėstyti taip:</text:span></text:p>
      <text:p text:style-name="P54"><text:span text:style-name="T55">„</text:span><text:span text:style-name="T56">62</text:span><text:span text:style-name="T57">. Komisijos protokolai, paraiškos, ver</text:span><text:span text:style-name="T58">tinimo suvestinės, susirašinėjimo SVV rėmimo lėšų skyrimo dokumentai saugomi savivaldybės administracijos Strateginės plėtros ir statybos skyriuje teisės aktų nustatyta tvarka.“</text:span></text:p>
      <text:p text:style-name="P59"><text:span text:style-name="T60">5</text:span><text:span text:style-name="T61">.<text:s/></text:span><text:span text:style-name="T62">Pakeisti 75 punktą ir jį išdėstyti taip:</text:span></text:p>
      <text:p text:style-name="P63"><text:span text:style-name="T64">„</text:span><text:span text:style-name="T65">75</text:span><text:span text:style-name="T66">. Paramos gavėjas, ku</text:span><text:span text:style-name="T67">riam skirta finansinė parama už naujų darbo vietų steigimą, dvejus metus nuo darbo vietos įsteigimo (darbuotojo įdarbinimo) dienos už kiekvieną pusmetį iki kito pusmečio pirmo mėnesio 20 dienos savivaldybės administracijos Strateginės plėtros ir statybos s</text:span><text:span text:style-name="T68">kyriui pateikia patvirtinimą, kad naujai įsteigta darbo vieta nepanaikinta ir yra užtikrintas tos darbo vietos funkcionavimas su realiai dirbančiu žmogumi.“</text:span></text:p>
      <text:p text:style-name="P69"><text:span text:style-name="T70">Šis sprendimas gali būti skundžiamas Lietuvos Respublikos administracinių bylų teisenos<text:s/></text:span><text:span text:style-name="T71">įstatymo nustatyta tvarka.</text:span></text:p>
      <text:p text:style-name="P72"/>
      <text:p text:style-name="P73"><text:span text:style-name="T74">Savivaldybės meras <text:s text:c="38"/></text:span><text:span text:style-name="T75"><text:tab/></text:span><text:span text:style-name="T76"><text:tab/></text:span><text:span text:style-name="T77"><text:tab/><text:s text:c="38"/>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meta:initial-creator>
    <dc:creator>adlibuser</dc:creator>
    <meta:creation-date>2023-07-07T11:29:00Z</meta:creation-date>
    <dc:date>2023-07-07T11:29:00Z</dc:date>
    <meta:print-date>2016-02-15T11:11:00Z</meta:print-date>
    <meta:template xlink:href="Normal.dotm" xlink:type="simple"/>
    <meta:editing-cycles>2</meta:editing-cycles>
    <meta:editing-duration>PT0S</meta:editing-duration>
    <meta:document-statistic meta:page-count="3" meta:paragraph-count="17" meta:word-count="415" meta:character-count="3245" meta:row-count="66" meta:non-whitespace-character-count="2847"/>
  </office:meta>
</office:document-meta>
</file>