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5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55" style:parent-style-name="DefaultParagraphFont" style:family="text">
      <style:text-properties style:font-name-asian="Lucida Sans Unicode" fo:font-weight="bold" style:font-weight-asian="bold" style:font-size-complex="12pt" style:language-asian="lt" style:country-asian="LT"/>
    </style:style>
    <style:style style:name="T5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57" style:parent-style-name="DefaultParagraphFont" style:family="text">
      <style:text-properties style:font-name-asian="Lucida Sans Unicode" fo:font-weight="bold" style:font-weight-asian="bold" style:font-weight-complex="bold" style:text-position="super 66.6%" style:font-size-complex="12pt" style:language-asian="lt" style:country-asian="LT" style:language-complex="en" style:country-complex="US"/>
    </style:style>
    <style:style style:name="T5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62" style:parent-style-name="DefaultParagraphFont" style:family="text">
      <style:text-properties style:font-name-asian="Lucida Sans Unicode" style:font-weight-complex="bold" style:text-position="super 66.6%" style:font-size-complex="12pt" style:language-asian="lt" style:country-asian="LT" style:language-complex="en" style:country-complex="US"/>
    </style:style>
    <style:style style:name="T63" style:parent-style-name="DefaultParagraphFont" style:family="text">
      <style:text-properties style:font-weight-complex="bold" style:font-size-complex="12pt" style:language-complex="en" style:country-complex="US"/>
    </style:style>
    <style:style style:name="P64" style:parent-style-name="Normal" style:family="paragraph">
      <style:paragraph-properties fo:text-align="center" fo:line-height="150%"/>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text-position="super 66.6%"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text-transform="uppercase" style:font-size-complex="12pt" style:language-asian="en" style:country-asian="GB"/>
    </style:style>
    <style:style style:name="P71" style:parent-style-name="Normal" style:family="paragraph">
      <style:paragraph-properties fo:text-align="center" fo:line-height="150%" fo:text-indent="0.5in"/>
      <style:text-properties fo:font-weight="bold" style:font-weight-asian="bold" style:font-weight-complex="bold" style:font-size-complex="12pt"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language-asian="en" style:country-asian="GB"/>
    </style:style>
    <style:style style:name="T74" style:parent-style-name="DefaultParagraphFont" style:family="text">
      <style:text-properties fo:font-weight="bold" style:font-weight-asian="bold" style:font-weight-complex="bold" style:text-position="super 66.6%" style:language-asian="en" style:country-asian="GB"/>
    </style:style>
    <style:style style:name="T75" style:parent-style-name="DefaultParagraphFont" style:family="text">
      <style:text-properties fo:font-weight="bold" style:font-weight-asian="bold" style:font-weight-complex="bold" style:language-asian="en" style:country-asian="GB"/>
    </style:style>
    <style:style style:name="T76" style:parent-style-name="DefaultParagraphFont" style:family="text">
      <style:text-properties fo:font-weight="bold" style:font-weight-asian="bold" style:font-weight-complex="bold" style:language-asian="en" style:country-asian="GB"/>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margin-left="1.477in" fo:text-indent="-0.977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text-position="super 66.6%"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en" style:country-asian="GB"/>
    </style:style>
    <style:style style:name="T116" style:parent-style-name="DefaultParagraphFont" style:family="text">
      <style:text-properties style:text-position="super 66.6%"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2 STRAIPSNIO PAKEITIMO IR ĮSTATYMO PAPILDYMO AŠTUNTUOJU</text:span><text:span text:style-name="T15">12</text:span><text:span text:style-name="T16"><text:s/>SKIRSNIU</text:span></text:p>
      <text:p text:style-name="P17"><text:span text:style-name="T18">ĮSTATYMAS</text:span></text:p>
      <text:p text:style-name="P19"/>
      <text:p text:style-name="P20"><text:span text:style-name="T21">2024</text:span><text:span text:style-name="T22"><text:s/>m.<text:s/></text:span><text:span text:style-name="T23">kovo</text:span><text:span text:style-name="T24"><text:s/></text:span><text:span text:style-name="T25">21</text:span><text:span text:style-name="T26"><text:s/>d. Nr.<text:s/></text:span><text:span text:style-name="T27">XIV-25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26</text:span><text:span text:style-name="T38">2</text:span><text:span text:style-name="T39"><text:s/>dalimi:</text:span></text:p>
        <text:p text:style-name="P40"><text:span text:style-name="T41">„</text:span><text:span text:style-name="T42">26</text:span><text:span text:style-name="T43">2</text:span><text:span text:style-name="T44">.<text:s/></text:span><text:span text:style-name="T45">Didelę rinkos galią turinti mažmeninės prekybos įmonė</text:span><text:span text:style-name="T46"><text:s/></text:span><text:span text:style-name="T47">(toliau – mažmeninės prekybos įmonė)</text:span><text:span text:style-name="T48"><text:s/>–<text:s/></text:span><text:span text:style-name="T49">kaip apibrėžta Lietuvos Respublikos mažmeninės prekybos įmonių nesąžiningų veiksmų draudimo įstatyme.</text:span><text:span text:style-name="T50">“</text:span></text:p>
        <text:p text:style-name="P51"/>
        <text:p text:style-name="P52"><text:span text:style-name="T53">2</text:span><text:span text:style-name="T54"><text:s/>straipsnis.<text:s/></text:span><text:span text:style-name="T55">Įstatymo papildymas<text:s/></text:span><text:span text:style-name="T56">aštuntuoju</text:span><text:span text:style-name="T57">12</text:span><text:span text:style-name="T58"><text:s/>skirsniu</text:span></text:p>
        <text:p text:style-name="P59"><text:span text:style-name="T60">Papildyti Įstatymą<text:s/></text:span><text:span text:style-name="T61">aštuntuoju</text:span><text:span text:style-name="T62">12</text:span><text:span text:style-name="T63"><text:s/>skirsniu:</text:span></text:p>
        <text:p text:style-name="P64"><text:span text:style-name="T65">„</text:span><text:span text:style-name="T66">AŠTUNTASIS</text:span><text:span text:style-name="T67">12</text:span><text:span text:style-name="T68"><text:s/>SKIRSNIS</text:span></text:p>
        <text:p text:style-name="P69"><text:span text:style-name="T70">MAISTO ATLIEKŲ SUSIDARYMO PREVENCIJA</text:span></text:p>
        <text:p text:style-name="P71"/>
        <text:p text:style-name="P72"><text:span text:style-name="T73">34</text:span><text:span text:style-name="T74">41</text:span><text:span text:style-name="T75"><text:s/>straipsnis.<text:s/></text:span><text:span text:style-name="T76">M</text:span><text:span text:style-name="T77">ažmeninės prekybos įmonės pareigos</text:span></text:p>
        <text:p text:style-name="P78"><text:span text:style-name="T79">Mažmeninės prekybos įmonė turi parengti maisto atliekų susidarymo prevencijos planą,<text:s/></text:span><text:span text:style-name="T80">pasirinktinai arba vienų, arba trejų metų trukmės</text:span><text:span text:style-name="T81">. Maisto atliekų susidarymo prevencijos plane nurodomas siektinas sumažinti mažmeninės prekybos įmonės veikloje susidarantis maisto atliekų kiekis per metus absoliučiaisiais arba santykiniais dydžiais ir numatomos priemonės šiam tikslui pasiekti (pavyzdžiui, maisto perdavimas labdarai ir (ar) paramai; maisto atliekų susidarymo prevencijos priemonės, įskaitant planuojamas rengti ar remti vartotojų elgsenos keitimo priemones, skirtas maisto atliekų susidarymui mažinti, visuomenės švietimo ir informavimo kampanijas, skirtas informuotumui apie maisto atliekų susidarymo prevenciją didinti, ir kitas maisto atliekų kiekį mažinančias priemones). Maisto atliekų susidarymo prevencijos planas turi būti parengtas ir paskelbtas mažmeninės prekybos įmonės interneto svetainėje</text:span><text:span text:style-name="T82"><text:s/>iki<text:s/></text:span><text:span text:style-name="T83">einamųjų metų sausio 1 dienos. Mažmeninės prekybos įmonė kiekvienais metais turi parengti praėjusių metų maisto atliekų susidarymo prevencijos plano įgyvendinimo ataskaitą ir ją paskelbti savo interneto svetainėje iki einamųjų metų kovo 31 dienos.“</text:span></text:p>
        <text:p text:style-name="P84"/>
        <text:p text:style-name="P85"><text:span text:style-name="T86">3</text:span><text:span text:style-name="T87"><text:s/>straipsnis.<text:s/></text:span><text:span text:style-name="T88">Įstatymo įsigaliojimas ir taikymas</text:span></text:p>
        <text:p text:style-name="P89">1. Šis įstatymas įsigalioja 2024 m. lapkričio 1 d.<text:s/></text:p>
        <text:p text:style-name="P90">2. Mažmeninės prekybos įmonės<text:s/><text:span text:style-name="T91">maisto atliekų susidarymo prevencijos planus</text:span><text:s/>parengia ir paskelbia iki 2025 m. sausio 1 d.</text:p>
        <text:p text:style-name="P92"/>
        <text:p text:style-name="P93"><text:span text:style-name="T94">4</text:span><text:span text:style-name="T95"><text:s/>straipsnis.<text:s/></text:span><text:span text:style-name="T96">Lietuvos Respublikos atliekų tvarkymo įstatymo 34</text:span><text:span text:style-name="T97">41</text:span><text:span text:style-name="T98"><text:s/>straipsnyje nustatyto galiojančio teisinio reguliavimo poveikio<text:s/></text:span><text:span text:style-name="T99">ex post</text:span><text:span text:style-name="T100"><text:s/>vertinimas<text:s/></text:span></text:p>
        <text:p text:style-name="P101"><text:span text:style-name="T102">1</text:span><text:span text:style-name="T103">. Lietuvos Respublikos aplinkos ministerija atlieka Atliekų tvarkymo įstatymo 34</text:span><text:span text:style-name="T104">41</text:span><text:span text:style-name="T105"> straipsnyje nustatyto galiojančio teisinio reguliavimo poveikio<text:s/></text:span><text:span text:style-name="T106">ex post</text:span><text:span text:style-name="T107"><text:s/>vertinimą (toliau –<text:s/></text:span><text:span text:style-name="T108">ex post</text:span><text:span text:style-name="T109"><text:s/>vertinimas).</text:span></text:p>
        <text:p text:style-name="P110"><text:span text:style-name="T111">2</text:span><text:span text:style-name="T112">. Atliekant<text:s/></text:span><text:span text:style-name="T113">ex post</text:span><text:span text:style-name="T114"><text:s/>vertinimą, turi būti įvertinta, ar Atliekų tvarkymo įstatymo<text:s/></text:span><text:span text:style-name="T115">34</text:span><text:span text:style-name="T116">41</text:span><text:span text:style-name="T117"> straipsnyje nurodytuose<text:s/></text:span><text:span text:style-name="T118">maisto atliekų susidarymo prevencijos planuose numatytos priemonės yra pakankamos ir turi poveikį mažmeninės prekybos įmonėse susidarančių maisto atliekų kiekio mažėjimui.<text:s/></text:span></text:p>
        <text:p text:style-name="P119"><text:span text:style-name="T120">3</text:span><text:span text:style-name="T121">.</text:span><text:span text:style-name="T122"><text:s/>Ex post</text:span><text:span text:style-name="T123"><text:s/>vertinimo laikotarpis – 3 metai nuo šio įstatymo įsigaliojimo dienos.</text:span></text:p>
        <text:p text:style-name="P124"><text:span text:style-name="T125">4</text:span><text:span text:style-name="T126">.</text:span><text:span text:style-name="T127"><text:s/>Ex post</text:span><text:span text:style-name="T128"><text:s/>vertinimas turi būti atliktas iki 2029 m. gegužės 1 d.</text:span></text:p>
        <text:p text:style-name="P129"/>
        <text:p text:style-name="P130"><text:span text:style-name="T131">Skelbiu šį Lietuvos Respublikos Seimo priimtą įstatymą.</text:span></text:p>
        <text:p text:style-name="P132"/>
        <text:p text:style-name="P133"/>
        <text:p text:style-name="P134"/>
        <text:p text:style-name="P135"><text:span text:style-name="T136">Respublikos Prezidentas</text:span><text:span text:style-name="T137"><text:tab/></text:span><text:span text:style-name="T1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7T20:43:00Z</meta:creation-date>
    <dc:date>2024-03-27T20:43:00Z</dc:date>
    <meta:print-date>2004-12-10T05:45:00Z</meta:print-date>
    <meta:template xlink:href="Normal.dotm" xlink:type="simple"/>
    <meta:editing-cycles>2</meta:editing-cycles>
    <meta:editing-duration>PT0S</meta:editing-duration>
    <meta:document-statistic meta:page-count="3" meta:paragraph-count="31" meta:word-count="415" meta:character-count="2982" meta:row-count="123" meta:non-whitespace-character-count="2598"/>
  </office:meta>
</office:document-meta>
</file>