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style:font-weight-complex="bold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6.6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 style:text-position="super 66.6%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6</text:span><text:span text:style-name="T21"><text:s/>m.<text:s/></text:span><text:span text:style-name="T22">birželio</text:span><text:span text:style-name="T23"><text:s/></text:span><text:span text:style-name="T24">17</text:span><text:span text:style-name="T25"><text:s/>d. Nr. SV-S-</text:span><text:span text:style-name="T26">73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Seimo 2026 m. birželio 11 d. posėdžio protokolą Nr. SPP-159 ir į Seimo Aplinkos apsaugos, Socialinių reikalų ir darbo, Teisės ir teisėtva</text:span><text:span text:style-name="T33">rkos bei Žmogaus teisių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Seimui išvadas dėl šių įstatymų projektų:</text:span></text:p>
        <text:p text:style-name="P39"><text:span text:style-name="T40">1.1</text:span><text:span text:style-name="T41">. Lietuvos Respublikos specialiųjų žemės naudojimo sąlygų įstatymo Nr. XIII-2166 104 straipsnio<text:s/></text:span><text:span text:style-name="T42">pakeitimo įstatymo projekto Nr. XVP-1448;</text:span></text:p>
        <text:p text:style-name="P43"><text:span text:style-name="T44">1.2</text:span><text:span text:style-name="T45">. Lietuvos Respublikos b</text:span><text:span text:style-name="T46">audžiamojo kodekso 13, 60, 95, 149, 150, 151, 152, 152</text:span><text:span text:style-name="T47">1</text:span><text:span text:style-name="T48">, 153</text:span><text:span text:style-name="T49">1</text:span><text:span text:style-name="T50">, 153</text:span><text:span text:style-name="T51">2</text:span><text:span text:style-name="T52"><text:s/>straipsnių pakeitimo ir 151</text:span><text:span text:style-name="T53">1</text:span><text:span text:style-name="T54"><text:s/>straipsnio panaikinimo įstatymo projekto Nr. XVP-1497;</text:span></text:p>
        <text:p text:style-name="P55"><text:span text:style-name="T56">1.3</text:span><text:span text:style-name="T57">. Lietuvos Respublikos a</text:span><text:span text:style-name="T58">dministracinių nusižengimų kodekso 589, 590 straipsnių pakeitimo ir Kodekso papildymo 489</text:span><text:span text:style-name="T59">1</text:span><text:span text:style-name="T60"><text:s/>straipsniu įstatymo projekto Nr. XVP-1498;</text:span></text:p>
        <text:p text:style-name="P61"><text:span text:style-name="T62">1.4</text:span><text:span text:style-name="T63">. Lietuvos Respublikos b</text:span><text:span text:style-name="T64">audžiamojo proceso kodekso 167 ir 225 straipsnių pakeitimo įstatymo projekto Nr. XVP-1499;</text:span></text:p>
        <text:p text:style-name="P65"><text:span text:style-name="T66">1.5</text:span><text:span text:style-name="T67">. Lietuvos Respublikos k</text:span><text:span text:style-name="T68">riminalinės žvalgybos įstatymo Nr. XI-2234 8 straipsnio pakeitimo įstatymo projekto Nr. XVP-1500;</text:span></text:p>
        <text:p text:style-name="P69"><text:span text:style-name="T70">1.6</text:span><text:span text:style-name="T71">. Lietuvos Respublikos d</text:span><text:span text:style-name="T72">arbo kodekso 134 straipsnio pakeitimo įstatymo projekto Nr. XVP-1552;<text:s/></text:span></text:p>
        <text:p text:style-name="P73"><text:span text:style-name="T74">1.7</text:span><text:span text:style-name="T75">. Lietuvos<text:s/></text:span><text:span text:style-name="T76">Respublikos l</text:span><text:span text:style-name="T77">igos ir motinystės socialinio draudimo įstatymo Nr. IX-110 17, 23 ir 24 straipsnių pakeitimo įstatymo projekto Nr. XVP-1553;</text:span></text:p>
        <text:p text:style-name="P78"><text:span text:style-name="T79">1.8</text:span><text:span text:style-name="T80">. Lietuvos Respublikos baudžiamojo proceso kodekso 21, 22, 28, 58, 61, 80, 181, 217, 237, 243, 305 straipsnių p</text:span><text:span text:style-name="T81">akeitimo ir Kodekso papildymo III</text:span><text:span text:style-name="T82">1</text:span><text:span text:style-name="T83"><text:s/>skyriumi įstatymo projekto Nr. XVP-1560;</text:span></text:p>
        <text:p text:style-name="P84"><text:span text:style-name="T85">1.9</text:span><text:span text:style-name="T86">. Lietuvos Respublikos m</text:span><text:span text:style-name="T87">ediacijos įstatymo Nr. X-1702 1, 2, 4 straipsnių pakeitimo ir Įstatymo papildymo VII</text:span><text:span text:style-name="T88">1</text:span><text:span text:style-name="T89"><text:s/>skyriumi įstatymo projekto Nr. XVP-1561;</text:span></text:p>
        <text:p text:style-name="P90"><text:span text:style-name="T91">1.10</text:span><text:span text:style-name="T92">. Lietuvos Res</text:span><text:span text:style-name="T93">publikos b</text:span><text:span text:style-name="T94">audžiamojo kodekso 38 ir 93 straipsnių pakeitimo įstatymo projekto Nr. XVP-1562.</text:span></text:p>
        <text:p text:style-name="P95"><text:span text:style-name="T96">2</text:span><text:span text:style-name="T97">. Prašyti Lietuvos Respublikos specialiųjų tyrimų tarnybos pateikti<text:s/></text:span><text:span text:style-name="T98">Seimui antikorupcinio vertinimo<text:s/></text:span><text:span text:style-name="T99">išvadas dėl<text:s/></text:span><text:span text:style-name="T100">šių įstatymų projektų:</text:span></text:p>
        <text:p text:style-name="P101"><text:span text:style-name="T102">2.1</text:span><text:span text:style-name="T103">.<text:s/></text:span><text:span text:style-name="T104">Lietuvos Respubl</text:span><text:span text:style-name="T105">ikos ž</text:span><text:span text:style-name="T106">emės gelmių įstatymo Nr. I-1034 papildymo nauju 14</text:span><text:span text:style-name="T107">1</text:span><text:span text:style-name="T108"> straipsniu įstatymo projekto Nr. XVP-1059;</text:span></text:p>
        <text:p text:style-name="P109"><text:span text:style-name="T110">2.2</text:span><text:span text:style-name="T111">.<text:s/></text:span><text:span text:style-name="T112">Lietuvos Respublikos s</text:span><text:span text:style-name="T113">pecialiųjų žemės naudojimo sąlygų įstatymo Nr. XIII-2166 104 straipsnio pakeitimo įstatymo projekto Nr. XVP-1448.</text:span></text:p>
        <text:p text:style-name="P114"><text:span text:style-name="T115">3</text:span><text:span text:style-name="T116">. Prašyti<text:s/></text:span><text:span text:style-name="T117">Lietuvos mediatorių rūmų ir<text:s/></text:span><text:span text:style-name="T118">Teisėjų tarybos<text:s/></text:span><text:span text:style-name="T119">pateikti Seimui išvadas dėl Lietuvos Respublikos m</text:span><text:span text:style-name="T120">ediacijos įstatymo Nr. X-1702 1, 2, 4 straipsnių pakeitimo ir Įstatymo papildymo VII</text:span><text:span text:style-name="T121">1</text:span><text:span text:style-name="T122"><text:s/>skyriumi įstatymo projekto Nr. XVP-1561.</text:span></text:p>
        <text:p text:style-name="P123"><text:span text:style-name="T124">4</text:span><text:span text:style-name="T125">. Prašyti Lietuvos<text:s/></text:span><text:span text:style-name="T126">banko ir Europos Centrinio Banko</text:span><text:span text:style-name="T127"><text:s/></text:span><text:span text:style-name="T128">pateikti Seimui išvadas dėl Lietuvos Respublikos s</text:span><text:span text:style-name="T129">avanoriško gyventojų lėšų kredito įstaigų specialiosiose einamosiose sąskaitose ekonominio įveiklinimo įstatymo projekto<text:s/></text:span><text:span text:style-name="T130">Nr. XVP-</text:span><text:span text:style-name="T131">1556.</text:span></text:p>
        <text:p text:style-name="P132"/>
        <text:p text:style-name="P133"/>
        <text:p text:style-name="P134"/>
        <text:p text:style-name="P135"><text:span text:style-name="T136">Seimo Pirmininkas</text:span><text:span text:style-name="T137"><text:tab/></text:span><text:span text:style-name="T138">Ju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6-17T19:34:00Z</meta:creation-date>
    <dc:date>2026-06-17T19:34:00Z</dc:date>
    <meta:print-date>2026-06-16T13:09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52" meta:character-count="2922" meta:row-count="66" meta:non-whitespace-character-count="2586"/>
  </office:meta>
</office:document-meta>
</file>