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ALGIMANTO DUMBRAVOS IR STASIO ŠEDBARO DALYVAVIMO SUSITIKIMUOSE SU AUSTRIJOS RESPUBLIKOS IR ZALCBURGO ŽEMĖS valdžios INSTITUCIJŲ ATSTOVAIS BEI LIETUVOS RESPUBLIKOS IR ZALCBURGO ŽEMĖS BENDRADARBIAVIMUI SKIRTOJE PARODOJE<text:s/></text:p>
      <text:p text:style-name="P21"/>
      <text:p text:style-name="P22"><text:span text:style-name="T23">2021</text:span><text:span text:style-name="T24"><text:s/>m.<text:s/></text:span><text:span text:style-name="T25">liepos</text:span><text:span text:style-name="T26"><text:s/></text:span><text:span text:style-name="T27">13</text:span><text:span text:style-name="T28"><text:s/>d. Nr. SV-S-</text:span><text:span text:style-name="T29">16</text:span><text:span text:style-name="T30">0</text:span></text:p>
      <text:p text:style-name="P31">Vilnius</text:p>
      <text:p text:style-name="P32"/>
      <text:p text:style-name="P33"/>
      <text:section text:name="Sect1" text:style-name="S1">
        <text:p text:style-name="P34"/>
        <text:p text:style-name="P35"><text:span text:style-name="T36">Lietuvos Respublikos Seimo valdyba<text:s/></text:span><text:span text:style-name="T37">nusprendži</text:span><text:span text:style-name="T38">a:</text:span></text:p>
        <text:p text:style-name="P39"><text:span text:style-name="T40">1</text:span><text:span text:style-name="T41">. Komandiruoti Lietuvos Respublikos Seimo Teisės ir<text:s/></text:span><text:span text:style-name="T42">teisėtvarkos komiteto pirmininką Stasį Šedbarą ir Seimo narį Algimantą Dumbravą 2021 m. liepos 22–25 d. dalyvauti susitikimuose su Austrijos Respublikos ir Zalcburgo žemės valdžios institucijų atstovais bei Lietuvos Respublikos ir Zalcburgo žemės bendradar</text:span><text:span text:style-name="T43">biavimui skirtoje parodoje Zalcburge (Austrijos Respublika).</text:span></text:p>
        <text:p text:style-name="P44"><text:span text:style-name="T45">Kartu vyksta Lietuvos Respublikos Seimo kanceliarijos Tarptautinių ryšių skyriaus vyriausioji specialistė Jolita Siriūtė.<text:s/></text:span></text:p>
        <text:p text:style-name="P46"><text:span text:style-name="T47">2</text:span><text:span text:style-name="T48">. Pavesti Seimo kanceliarijai apmokėti komandiruotės išlaidas iš Se</text:span><text:span text:style-name="T49">imo parlamentinei diplomatijai skirtų lėšų.</text:span></text:p>
        <text:p text:style-name="P50"/>
        <text:p text:style-name="P51"/>
        <text:p text:style-name="P52"/>
        <text:p text:style-name="P53"><text:span text:style-name="T54">Seimo Pirmininkė</text:span><text:span text:style-name="T55"><text:tab/></text:span><text:span text:style-name="T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13T19:51:00Z</meta:creation-date>
    <dc:date>2021-07-13T19:51:00Z</dc:date>
    <meta:print-date>2021-07-13T11:55:00Z</meta:print-date>
    <meta:template xlink:href="Normal.dotm" xlink:type="simple"/>
    <meta:editing-cycles>2</meta:editing-cycles>
    <meta:editing-duration>PT0S</meta:editing-duration>
    <meta:document-statistic meta:page-count="1" meta:paragraph-count="18" meta:word-count="140" meta:character-count="1017" meta:row-count="55" meta:non-whitespace-character-count="895"/>
  </office:meta>
</office:document-meta>
</file>