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GENOVAITĖS MALINAUSKIENĖS<text:s/>APDOVANOJIMO PAKRUOJO RAJONO<text:s/>SAVIVALDYBĖS MERO PADĖKOS RAŠTU</text:p>
      <text:p text:style-name="P8"/>
      <text:p text:style-name="P9">2021<text:s/>m.<text:s/>rugpjūčio<text:s/><text:s/><text:s text:c="3"/><text:s/>d. Nr.<text:s/>MP-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<text:s/>Pakruojo rajono pirminės sveikatos priežiūros centro<text:s/>2021<text:s/>m.<text:s/>rugpjūčio<text:s/>30<text:s/>d.<text:s/>raštą Nr. S-736<text:s/>„Dėl<text:s/>viešosios įstaigos Pakruojo rajono pirminės sveikatos priežiūros centro skubiosios medicinos pagalbos slaugos specialistės Genovaitės Malinauskienės apdovanojimo padėkos raštu“,<text:s/></text:p>
      <text:p text:style-name="P12">a p d o v a n o j u <text:s/>Viešosios įstaigos<text:s/>Pakruojo rajono pirminės sveikatos priežiūros centro skubiosios medicinos pagalbos slaugos specialistę Genovaitę Malinauskienę<text:s/>už<text:s/><text:bookmark-start text:name="_Hlk80710205"/>ilgametį<text:s/>nuoširdų, atsakingą ir sąžiningą<text:s/>darbą.</text:p>
      <text:p text:style-name="P13"><text:bookmark-end text:name="_Hlk80710205"/>Šis potvarkis gali būti skundžiamas Lietuvos Respublikos administracinių bylų teisenos įstatymo nustatyta tvarka.</text:p>
      <text:p text:style-name="Normal"/>
      <text:p text:style-name="P14">Savivaldybės<text:s/>meras<text:s/><text:tab/><text:s/>Saulius Margis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09-08T22:26:00Z</meta:creation-date>
    <dc:date>2021-09-08T22:26:00Z</dc:date>
    <meta:print-date>2016-06-28T07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938" meta:row-count="25" meta:non-whitespace-character-count="820"/>
  </office:meta>
</office:document-meta>
</file>