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break-before="page" fo:text-indent="3.2486in" style:page-number="1"/>
      <style:text-properties style:font-name-asian="Calibri" style:font-size-complex="12pt"/>
    </style:style>
    <style:style style:name="P53" style:parent-style-name="Normal" style:family="paragraph">
      <style:paragraph-properties fo:text-indent="3.2486in"/>
      <style:text-properties style:font-name-asian="Calibri" style:font-size-complex="12pt"/>
    </style:style>
    <style:style style:name="P54" style:parent-style-name="Normal" style:family="paragraph">
      <style:paragraph-properties fo:text-indent="3.2486in"/>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indent="0.043in"/>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87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87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387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text-properties style:font-name-asian="Calibri" fo:font-weight="bold" style:font-weight-asian="bold"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text-properties style:font-name-asian="Calibri" fo:font-weight="bold" style:font-weight-asian="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text-properties style:font-name-asian="Calibri"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center"/>
      <style:text-properties style:font-name-asian="Calibri" fo:font-weight="bold" style:font-weight-asian="bold" style:font-size-complex="12p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87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indent="0.5in"/>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center"/>
      <style:text-properties style:font-name-asian="Calibri" fo:font-weight="bold" style:font-weight-asian="bold" style:font-size-complex="12p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text-properties style:font-name-asian="Calibri" style:font-size-complex="12pt"/>
    </style:style>
    <style:style style:name="P828" style:parent-style-name="Normal" style:family="paragraph">
      <style:paragraph-properties fo:text-align="justify" fo:text-indent="0.3937in">
        <style:tab-stops>
          <style:tab-stop style:type="left" style:position="0.3937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text-properties style:font-name-asian="Calibri"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1pt"/>
    </style:style>
    <style:style style:name="P874" style:parent-style-name="Normal" style:family="paragraph">
      <style:text-properties style:font-name-asian="Calibri" style:font-size-complex="11pt"/>
    </style:style>
    <style:style style:name="P875" style:parent-style-name="Normal" style:family="paragraph">
      <style:text-properties style:font-name-asian="Calibri" style:font-size-complex="11pt"/>
    </style:style>
    <style:style style:name="P876" style:parent-style-name="Normal" style:family="paragraph">
      <style:text-properties style:font-name-asian="Calibri" style:font-size-complex="12pt"/>
    </style:style>
    <style:style style:name="P877" style:parent-style-name="Normal" style:family="paragraph">
      <style:paragraph-properties fo:text-indent="5.5in"/>
      <style:text-properties fo:language="en" fo:country="AU" style:language-asian="lt" style:country-asian="LT"/>
    </style:style>
    <style:style style:name="P878" style:parent-style-name="Normal" style:family="paragraph">
      <style:paragraph-properties fo:text-align="center"/>
      <style:text-properties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ŽAGARĖS VAIKŲ LOPŠELIO-DARŽELIO „VYŠNIUKAS“ <text:s/>NUOSTATŲ PATVIRTINIMO</text:p>
      <text:p text:style-name="P16"/>
      <text:p text:style-name="P17">2020 m. gruodžio 22 d. Nr. T-230</text:p>
      <text:p text:style-name="P18">Joniškis</text:p>
      <text:p text:style-name="P19"/>
      <text:p text:style-name="P20"/>
      <text:p text:style-name="P21"><text:span text:style-name="T22">Vadovaudamasi Lietuvos Respublikos vietos savivaldos įstatymo 18 straipsnio 1 dalimi, Lietuvos Respublikos biudžetinių įstaigų įstatymo 4 straipsnio 1 dalimi, 3 dalies 1 punktu, 6 straipsnio 5 dalimi, Nuostatų, įstatų ar statutų įforminimo reikalavimais, patvirtintais Lietuvos Respublikos švietimo ir mokslo ministro 2011 m. birželio 29 d. įsakymu Nr. V-1164 „Dėl Nuostatų, įstatų ar statutų įforminimo reikalavimų patvirtinimo“, Joniškio rajono savivaldybės taryba<text:s/></text:span></text:p>
      <text:p text:style-name="P23"><text:span text:style-name="T24">n u s p r e n d ž i a:</text:span></text:p>
      <text:p text:style-name="P25"><text:span text:style-name="T26">1</text:span><text:span text:style-name="T27">. Patvirtinti pridedamus Joniškio rajono Žagarės vaikų lopšelio-darželio „Vyšniukas“ nuostatus.</text:span></text:p>
      <text:p text:style-name="P28"><text:span text:style-name="T29">2</text:span><text:span text:style-name="T30">. Įgalioti Joniškio rajono Žagarės vaikų lopšelio-darželio „Vyšniukas“ direktorę Aliną Jasaitienę pasirašyti šio sprendimo 1 punktu patvirtintus nuostatus, pateikti juos valstybės įmonei Registrų centrui ir atlikti kitus veiksmus, susijusius su nuostatų registravimu.<text:s/></text:span></text:p>
      <text:p text:style-name="P31"><text:span text:style-name="T32">3</text:span><text:span text:style-name="T33">. Pripažinti netekusiu galios Joniškio rajono savivaldybės tarybos 2016 m. rugpjūčio 25 d. sprendimą Nr. T-135 „Dėl Joniškio rajono Žagarės vaikų lopšelio-darželio „Vyšniukas“ nuostatų patvirtinimo“ su visais pakeitimais.</text:span></text:p>
      <text:p text:style-name="P34"><text:span text:style-name="T35">4</text:span><text:span text:style-name="T36">. Nustatyti, kad šio sprendimo 3 punktas įsigalioja nuo šio sprendimo 1 punktu patvirtintų Joniškio rajono Žagarės vaikų lopšelio-darželio „Vyšniukas“ nuostatų įregistravimo Juridinių asmenų registre dienos.</text:span></text:p>
      <text:p text:style-name="Normal"/>
      <text:p text:style-name="Normal"/>
      <text:p text:style-name="Normal"/>
      <text:p text:style-name="Normal"><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lijus Gailius</text:span></text:p>
      <text:p text:style-name="Normal"/>
      <text:soft-page-break/>
      <text:p text:style-name="P46">PATVIRTINTA</text:p>
      <text:p text:style-name="P53">Joniškio rajono savivaldybės tarybos</text:p>
      <text:p text:style-name="P54">2020 m. gruodžio 22 d. sprendimu Nr. T-230</text:p>
      <text:p text:style-name="P55"/>
      <text:p text:style-name="P56">JONIŠKIO RAJONO ŽAGARĖS VAIKŲ LOPŠELIO-DARŽELIO „VYŠNIUKAS“</text:p>
      <text:p text:style-name="P57">NUOSTATAI</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Joniškio rajono Žagarės vaikų lopšelio-darželio „Vyšniukas“ nuostatai (toliau – nuostatai) reglamentuoja <text:s/>Joniškio rajono Žagarės vaikų lopšelio-darželio „Vyšniukas“ (toliau – lopšelis-darželis) teisinę formą, priklausomybę, savininką, savininko teises ir pareigas įgyvendinančią instituciją, buveinę, pagrindinę paskirtį, ugdymo kalbą ir ugdymo formas, veiklos teisinį pagrindą, sritį, rūšį, tikslus, uždavinius, funkcijas, lopšelio-darželio teises, ugdytinių priėmimą į darželį, darželio bendruomenės narių teises ir pareigas, veiklos organizavimą ir valdymą, savivaldą, darbuotojų priėmimą į darbą, jų darbo apmokėjimo tvarką ir atestaciją, darželio turtą, lėšas, jų naudojimo tvarką ir finansinės veiklos kontrolę, reorganizavimo, likvidavimo ar pertvarkymo tvarką.</text:span></text:p>
      <text:p text:style-name="P68"><text:span text:style-name="T69">2</text:span><text:span text:style-name="T70">. Lopšelio-darželio oficialus pavadinimas – Joniškio rajono Žagarės vaikų lopšelis-darželis „Vyšniukas“.</text:span></text:p>
      <text:p text:style-name="P71"><text:span text:style-name="T72">3</text:span><text:span text:style-name="T73">. Lopšelio-darželio įsteigimo data, grįsta teisės aktais ir istoriniais šaltiniais, – 1961 m. lapkričio 1 d.</text:span></text:p>
      <text:p text:style-name="P74"><text:span text:style-name="T75">4</text:span><text:span text:style-name="T76">. Lopšelio-darželio kodas – 190551068.</text:span></text:p>
      <text:p text:style-name="P77"><text:span text:style-name="T78">5</text:span><text:span text:style-name="T79">. Lopšelio-darželio teisinė forma – biudžetinė įstaiga.</text:span></text:p>
      <text:p text:style-name="P80"><text:span text:style-name="T81">6</text:span><text:span text:style-name="T82">. Lopšelio-darželio priklausomybė – <text:s/>savivaldybės.</text:span></text:p>
      <text:p text:style-name="P83"><text:span text:style-name="T84">7</text:span><text:span text:style-name="T85">. Lopšelio-darželio savininkė – Joniškio rajono savivaldybė (toliau – savivaldybė), savininko teises ir pareigas įgyvendinanti institucija – Joniškio rajono savivaldybės taryba. Savivaldybės tarybos kompetenciją įgyvendinti lopšelio-darželio savininko teises ir pareigas nustato Lietuvos Respublikos švietimo įstatymas, Lietuvos Respublikos vietos savivaldos įstatymas, Lietuvos Respublikos biudžetinių įstaigų įstatymas, kiti Lietuvos Respublikos teisės aktai.</text:span></text:p>
      <text:p text:style-name="P86"><text:span text:style-name="T87">8</text:span><text:span text:style-name="T88">. Lopšelio-darželio buveinė – Kęstučio g. 6, Žagarė, Joniškio rajono savivaldybė.</text:span></text:p>
      <text:p text:style-name="P89"><text:span text:style-name="T90">9</text:span><text:span text:style-name="T91">. Švietimo įstaigos grupė – ikimokyklinio ugdymo mokykla (neformaliojo švietimo mokykla).</text:span></text:p>
      <text:p text:style-name="P92"><text:span text:style-name="T93">10</text:span><text:span text:style-name="T94">. Švietimo įstaigos tipas – vaikų lopšelis-darželis.</text:span></text:p>
      <text:p text:style-name="P95"><text:span text:style-name="T96">11</text:span><text:span text:style-name="T97">. Lopšelio-darželio pagrindinė paskirtis – ikimokyklinio ir priešmokyklinio ugdymo paslaugų teikimas.</text:span></text:p>
      <text:p text:style-name="P98"><text:span text:style-name="T99">12</text:span><text:span text:style-name="T100">. Ugdymo kalba – lietuvių kalba.</text:span><text:span text:style-name="T101"><text:s/></text:span><text:span text:style-name="T102">Ugdymosi forma (-os) – dieninė, savaitinė, nuotolinė; mokymo proceso organizavimo būdas (-ai) – kasdienis, individualus; vykdomos švietimo programos – neformaliojo švietimo ikimokyklinio ugdymo programa „Vyšniuko dienelės“ ir priešmokyklinio ugdymo programa.</text:span></text:p>
      <text:p text:style-name="P103"><text:span text:style-name="T104">13</text:span><text:span text:style-name="T105">. Lopšelis-darželis yra ribotos civilinės atsakomybės viešasis juridinis asmuo, turintis antspaudą, atsiskaitomąją ir kitų sąskaitų Lietuvos Respublikoje įregistruotuose bankuose, atributiką. Lopšelis-darželis savo veikloje vadovaujasi Lietuvos Respublikos Konstitucija, Lietuvos Respublikos civiliniu kodeksu, Lietuvos Respublikos įstatymais, Lietuvos Respublikos Vyriausybės nutarimais, švietimo ir mokslo ministro ir socialinės apsaugos ir darbo ministro įsakymais, kitais teisės aktais ir šiais nuostatais.</text:span></text:p>
      <text:p text:style-name="Normal"/>
      <text:p text:style-name="P106"><text:span text:style-name="T107">II</text:span><text:span text:style-name="T108"><text:s/>SKYRIUS</text:span></text:p>
      <text:p text:style-name="P109"><text:span text:style-name="T110">LOPŠELIO-DARŽELIO VEIKLOS SRITYS IR RŪŠYS, TIKSLAI, UŽDAVINIAI IR FUNKCIJOS</text:span></text:p>
      <text:p text:style-name="P111"/>
      <text:p text:style-name="P112"><text:span text:style-name="T113">14</text:span><text:span text:style-name="T114">. Lopšelyje-darželyje veikia dieninės ir savaitinė grupės.</text:span></text:p>
      <text:p text:style-name="P115"><text:span text:style-name="T116">15</text:span><text:span text:style-name="T117">. Lopšelio-darželio grupių veikla organizuojama teisės aktų nustatyta tvarka.</text:span></text:p>
      <text:p text:style-name="P118"><text:span text:style-name="T119">16</text:span><text:span text:style-name="T120">. Lopšelio-darželio veiklos sritis – švietimas.</text:span></text:p>
      <text:p text:style-name="P121"><text:span text:style-name="T122">17</text:span><text:span text:style-name="T123">. Lopšelio-darželio veiklos rūšys pagal Ekonominės veiklos rūšių klasifikatorių:</text:span></text:p>
      <text:p text:style-name="P124"><text:span text:style-name="T125">17.1</text:span><text:span text:style-name="T126">. ikimokyklinio amžiaus vaikų ugdymas (kodas 85.10.10);</text:span></text:p>
      <text:p text:style-name="P127"><text:span text:style-name="T128">17.2</text:span><text:span text:style-name="T129">. priešmokyklinio amžiaus vaikų ugdymas (kodas 85.10.20);</text:span></text:p>
      <text:p text:style-name="P130"><text:span text:style-name="T131">17.3</text:span><text:span text:style-name="T132">. kita apgyvendinimo veikla (kodas 55.90);</text:span></text:p>
      <text:p text:style-name="P133"><text:span text:style-name="T134">17.4</text:span><text:span text:style-name="T135">. vaikų dienos priežiūros veikla (kodas 88.91);</text:span></text:p>
      <text:p text:style-name="P136"><text:span text:style-name="T137">17.5</text:span><text:span text:style-name="T138">. kitų maitinimo paslaugų teikimas (kodas 56.29);</text:span></text:p>
      <text:p text:style-name="P139"><text:span text:style-name="T140">17.6</text:span><text:span text:style-name="T141">. kitas, niekur kitur nepriskirtas, švietimas, kodas 85.59;</text:span></text:p>
      <text:p text:style-name="P142"><text:span text:style-name="T143">17.7</text:span><text:span text:style-name="T144">. švietimui būdingų paslaugų veikla, kodas 85.60;18.5;</text:span></text:p>
      <text:p text:style-name="P145"><text:span text:style-name="T146">17.8</text:span><text:span text:style-name="T147">. kultūrinis švietimas, kodas 85.52;</text:span></text:p>
      <text:p text:style-name="P148"><text:span text:style-name="T149">17.9</text:span><text:span text:style-name="T150">. finansinių ataskaitų rengimas, kodas 69.20.20;</text:span></text:p>
      <text:p text:style-name="P151"><text:span text:style-name="T152">17.10</text:span><text:span text:style-name="T153">. buhalterinė apskaita ir audito atlikimas, kodas 69.20.20.</text:span></text:p>
      <text:p text:style-name="P154"><text:span text:style-name="T155">18</text:span><text:span text:style-name="T156">. Lopšelio-darželio tikslai:</text:span></text:p>
      <text:p text:style-name="P157"><text:span text:style-name="T158">18.1</text:span><text:span text:style-name="T159">. teikti kokybiškas, atitinkančias vaiko poreikius ankstyvojo, ikimokyklinio ir priešmokyklinio ugdymo paslaugas;</text:span></text:p>
      <text:p text:style-name="P160"><text:span text:style-name="T161">18.2</text:span><text:span text:style-name="T162">. puoselėti visas vaiko galias (intelektines, emocines, valios, fizines), lemiančias asmenybės brandą ir socializacijos sėkmę.</text:span></text:p>
      <text:p text:style-name="P163"><text:span text:style-name="T164">19</text:span><text:span text:style-name="T165">. Pagrindiniai lopšelio-darželio uždaviniai:</text:span></text:p>
      <text:p text:style-name="P166"><text:span text:style-name="T167">19.1</text:span><text:span text:style-name="T168">. užtikrinti ikimokyklinio ir priešmokyklinio ugdymo tęstinumą, vaiko teisių ir teisėtų interesų apsaugą teikiant socialines paslaugas;</text:span></text:p>
      <text:p text:style-name="P169"><text:span text:style-name="T170">19.2</text:span><text:span text:style-name="T171">. saugoti ir stiprinti fizinę ir psichinę vaiko sveikatą, puoselėti jo prigimtį, tenkinti svarbiausius poreikius: judėjimo, fizinio ir psichinio saugumo, bendravimo, pažinimo, saviraiškos;</text:span></text:p>
      <text:p text:style-name="P172"><text:span text:style-name="T173">19.3</text:span><text:span text:style-name="T174">. padėti vaikams suvokti bendrąsias žmogaus vertybes ir puoselėti jų dorovę kaip būtiną demokratinės gyvensenos pagrindą;</text:span></text:p>
      <text:p text:style-name="P175"><text:span text:style-name="T176">19.4</text:span><text:span text:style-name="T177">. teikti socialinę pedagoginę pagalbą, atsižvelgiant į vaiko savarankiškumo lygį.</text:span></text:p>
      <text:p text:style-name="P178"><text:span text:style-name="T179">20</text:span><text:span text:style-name="T180">. Lopšelis-darželis, įgyvendindamas savo tikslus ir vykdydamas jam pavestus uždavinius, atlieka šias funkcijas:</text:span></text:p>
      <text:p text:style-name="P181"><text:span text:style-name="T182">20.1</text:span><text:span text:style-name="T183">. formuoja ugdymo turinį, atliepiantį pagrindines regiono švietimo nuostatas, individualius ugdymo įstaigos tikslus ir vaikų bei jų tėvų (globėjų) poreikius;</text:span></text:p>
      <text:p text:style-name="P184"><text:span text:style-name="T185">20.2</text:span><text:span text:style-name="T186">. laiduoja vaiko asmenybės skleidimąsi, ugdo aktyvų, savimi ir savo gebėjimais pasitikintį, stiprią pažinimo motyvaciją turintį vaiką, sudaro prielaidas tolesniam sėkmingam jo ugdymuisi;</text:span></text:p>
      <text:p text:style-name="P187"><text:span text:style-name="T188">20.3</text:span><text:span text:style-name="T189">. sudaro higienines, materialines, psichologines sąlygas, užtikrinančias psichinį, fizinį vaiko saugumą ir asmenybės brandą;</text:span></text:p>
      <text:p text:style-name="P190"><text:span text:style-name="T191">20.4</text:span><text:span text:style-name="T192">. sudaro vaikui palankias sąlygas perimti tautos kultūros pagrindus;</text:span></text:p>
      <text:p text:style-name="P193"><text:span text:style-name="T194">20.5</text:span><text:span text:style-name="T195">. organizuoja specialiųjų poreikių vaikų ugdymą, pripažindamas jų gebėjimus, psichofizines galias, teikia specialiąją pedagoginę pagalbą;</text:span></text:p>
      <text:p text:style-name="P196"><text:span text:style-name="T197">20.6</text:span><text:span text:style-name="T198">. teikia informavimo, konsultavimo, tarpininkavimo paslaugas ugdymo administravimo procese, dirba su elektronine sistema „Mūsų darželis“;</text:span></text:p>
      <text:p text:style-name="P199"><text:span text:style-name="T200">20.7</text:span><text:span text:style-name="T201">. paskelbus karantiną ar ekstremaliąją situaciją Lietuvos Respublikos teritorijoje, dirba nuotoliniu būdu;</text:span></text:p>
      <text:p text:style-name="P202"><text:span text:style-name="T203">20.8</text:span><text:span text:style-name="T204">. rengia ikimokyklinio ugdymo programą „Vyšniuko dienelės“, kuri patvirtinta įstaigos</text:span><text:span text:style-name="T205"><text:s/></text:span><text:span text:style-name="T206">direktoriaus, ir kuriai pritarusi ugdymo įstaigos taryba ir savivaldybės vykdomoji institucija ar jos įgaliotas asmuo; bendrąją priešmokyklinio ugdymo ir ugdymosi programą, patvirtintą Lietuvos Respublikos švietimo ir mokslo ministro, ja vadovaudamasis vykdo ugdymo procesą ir užtikrina ugdymo kokybę.</text:span><text:span text:style-name="T207"><text:s/></text:span></text:p>
      <text:p text:style-name="P208"><text:span text:style-name="T209">21</text:span><text:span text:style-name="T210">. Lopšelis-darželis atlieka kitas įstatymų ir kitų teisės aktų nustatytas funkcijas.</text:span></text:p>
      <text:p text:style-name="Normal"/>
      <text:p text:style-name="P211"><text:span text:style-name="T212">III</text:span><text:span text:style-name="T213"><text:s/>SKYRIUS</text:span></text:p>
      <text:p text:style-name="P214"><text:span text:style-name="T215">SAVININKO TEISES IR PAREIGAS ĮGYVENDINANČIOS INSTITUCIJOS KOMPETENCIJA</text:span></text:p>
      <text:p text:style-name="P216"/>
      <text:p text:style-name="P217"><text:span text:style-name="T218">22</text:span><text:span text:style-name="T219">. Savininko teises ir pareigas įgyvendinanti institucija:</text:span></text:p>
      <text:p text:style-name="P220"><text:span text:style-name="T221">22.1</text:span><text:span text:style-name="T222">. tvirtina lopšelio-darželio nuostatus, keičia ir pildo juos;</text:span></text:p>
      <text:p text:style-name="P223"><text:span text:style-name="T224">22.2</text:span><text:span text:style-name="T225">. priima sprendimą dėl lopšelio-darželio buveinės pakeitimo;</text:span></text:p>
      <text:p text:style-name="P226"><text:span text:style-name="T227">22.3</text:span><text:span text:style-name="T228">. priima sprendimą dėl lopšelio-darželio reorganizavimo ar likvidavimo;</text:span></text:p>
      <text:p text:style-name="P229"><text:span text:style-name="T230">22.4</text:span><text:span text:style-name="T231">. priima sprendimą dėl lopšelio-darželio filialo steigimo ir jo veiklos nutraukimo;</text:span></text:p>
      <text:p text:style-name="P232"><text:span text:style-name="T233">22.5</text:span><text:span text:style-name="T234">. skiria ir atleidžia likvidatorių arba sudaro likvidacinę komisiją ir nutraukia jos įgaliojimus;</text:span></text:p>
      <text:p text:style-name="P235"><text:span text:style-name="T236">22.6</text:span><text:span text:style-name="T237">. priima sprendimus kitais įstatymuose, kituose teisės aktuose ir šiuose nuostatuose jos kompetencijai priskirtais klausimais.</text:span></text:p>
      <text:p text:style-name="Normal"/>
      <text:p text:style-name="P238"><text:span text:style-name="T239">IV</text:span><text:span text:style-name="T240"><text:s/>SKYRIUS</text:span></text:p>
      <text:p text:style-name="P241"><text:span text:style-name="T242">LOPŠELIO-DARŽELIO TEISĖS IR PAREIGOS</text:span></text:p>
      <text:p text:style-name="P243"/>
      <text:p text:style-name="P244"><text:span text:style-name="T245">23</text:span><text:span text:style-name="T246">. Lopšelis-darželis turi teisę:</text:span></text:p>
      <text:p text:style-name="P247"><text:span text:style-name="T248">23.1</text:span><text:span text:style-name="T249">. gauti reikiamą informaciją, dokumentus socialinės paramos organizavimo ir teikimo klausimais iš savivaldybės tarybos, mero, administracijos ir jos struktūrinių padalinių, kitų valstybinių ir nevalstybinių įstaigų, visuomeninių organizacijų;</text:span></text:p>
      <text:p text:style-name="P250"><text:span text:style-name="T251">23.2</text:span><text:span text:style-name="T252">. sudaryti sutartis, prisiimti įsipareigojimus;</text:span></text:p>
      <text:p text:style-name="P253"><text:span text:style-name="T254">23.3</text:span><text:span text:style-name="T255">. kviestis kvalifikuotus specialistus, ekspertus svarbiems ir sudėtingiems klausimams nagrinėti ir nustatyta tvarka sumokėti jiems už darbą;</text:span><text:span text:style-name="T256"><text:tab/></text:span></text:p>
      <text:p text:style-name="P257"><text:span text:style-name="T258">23.4</text:span><text:span text:style-name="T259">. dalyvauti svarstant ir tvirtinant lopšelio-darželio biudžetą;</text:span></text:p>
      <text:p text:style-name="P260"><text:span text:style-name="T261">23.5</text:span><text:span text:style-name="T262">. teikti pasiūlymus įvairioms institucijoms, formuojančioms ir įgyvendinančioms švietimo politiką dėl ikimokyklinio ir priešmokyklinio ugdymo, socialinių paslaugų tobulinimo ir infrastruktūros plėtojimo;</text:span></text:p>
      <text:p text:style-name="P263"><text:span text:style-name="T264">23.6</text:span><text:span text:style-name="T265">. gauti lėšų už teikiamas paslaugas ir jas naudoti paslaugoms plėtoti bei jų kokybei gerinti savivaldybės institucijų nustatyta tvarka;</text:span></text:p>
      <text:p text:style-name="P266"><text:span text:style-name="T267">23.7</text:span><text:span text:style-name="T268">. organizuoti seminarus, susitikimus ir kitus renginius ikimokyklinio ir priešmokyklinio ugdymo klausimais;</text:span></text:p>
      <text:p text:style-name="P269"><text:span text:style-name="T270">23.8</text:span><text:span text:style-name="T271">. teikti mokamas paslaugas pagal savininko teises ir pareigas įgyvendinančios institucijos patvirtintus įkainius;</text:span></text:p>
      <text:p text:style-name="P272"><text:span text:style-name="T273">23.9</text:span><text:span text:style-name="T274">. turėti paramos gavėjo statusą įstatymų ir kitų teisės aktų nustatyta tvarka.</text:span></text:p>
      <text:p text:style-name="P275"><text:span text:style-name="T276">24</text:span><text:span text:style-name="T277">. Lopšelis-darželis turi ir kitų teisės aktų suteiktų teisių.</text:span></text:p>
      <text:p text:style-name="P278"><text:span text:style-name="T279">25</text:span><text:span text:style-name="T280">. Lopšelis-darželis privalo:</text:span></text:p>
      <text:p text:style-name="P281"><text:span text:style-name="T282">25.1</text:span><text:span text:style-name="T283">. užtikrinti ugdymo programų vykdymą;</text:span></text:p>
      <text:p text:style-name="P284"><text:span text:style-name="T285">25.2</text:span><text:span text:style-name="T286">. vadovautis profesine etika, garantuoti duomenų apie klientą konfidencialumą;</text:span></text:p>
      <text:p text:style-name="P287"><text:span text:style-name="T288">25.3</text:span><text:span text:style-name="T289">. vykdyti įsipareigojimus pagal sudarytas sutartis;</text:span><text:span text:style-name="T290"><text:tab/></text:span></text:p>
      <text:p text:style-name="P291"><text:span text:style-name="T292">25.4</text:span><text:span text:style-name="T293">. neteikti viešosios informacijos platintojams ir rengėjams informacijos, dėl kurios gali būti pažeistos žmogaus teisės ir asmens duomenų saugumas;</text:span></text:p>
      <text:p text:style-name="P294"><text:span text:style-name="T295">25.5</text:span><text:span text:style-name="T296">. užtikrinti nuolatinį specialistų kvalifikacijos kėlimą ir žinių atnaujinimą;</text:span></text:p>
      <text:p text:style-name="P297"><text:span text:style-name="T298">25.6</text:span><text:span text:style-name="T299">. bendradarbiauti su ugdytinių tėvais (globėjais), savivaldybės administracijos skyriais, visuomene;</text:span></text:p>
      <text:p text:style-name="P300"><text:span text:style-name="T301">25.7</text:span><text:span text:style-name="T302">. užtikrinti sveiką, saugią, užkertančią kelią smurto, prievartos apraiškoms ir žalingiems įpročiams ugdymo aplinką;</text:span></text:p>
      <text:p text:style-name="P303"><text:span text:style-name="T304">25.8</text:span><text:span text:style-name="T305">. kurti ugdymui palankią sociokultūrinę aplinką ir lopšelio-darželio modelį;</text:span></text:p>
      <text:p text:style-name="P306"><text:span text:style-name="T307">25.9</text:span><text:span text:style-name="T308">. skelbti viešą informaciją apie lopšelio-darželio veiklą;</text:span></text:p>
      <text:p text:style-name="P309"><text:span text:style-name="T310">25.10</text:span><text:span text:style-name="T311">. įvertinti vaikų specialiuosius ugdymosi poreikius, siųsti į pedagoginę psichologinę tarnybą dėl specialiosios pagalbos skyrimo ir organizuoti specialųjį ir privalomąjį ugdymą teisės aktų numatyta tvarka;</text:span></text:p>
      <text:p text:style-name="P312"><text:span text:style-name="T313">25.11</text:span><text:span text:style-name="T314">.</text:span><text:span text:style-name="T315"><text:s/></text:span><text:span text:style-name="T316">vaikų ugdymosi pasiekimus, pažangą (brandumo mokyklai įvertinimą) įteisinti <text:s/>pasiekimus patvirtinančiais dokumentais Švietimo, mokslo ir sporto ministerijos ir įstaigoje patvirtintų lokalinių teisės aktų nustatyta tvarka;</text:span></text:p>
      <text:p text:style-name="P317"><text:span text:style-name="T318">25.12</text:span><text:span text:style-name="T319">.</text:span><text:span text:style-name="T320"><text:s/></text:span><text:span text:style-name="T321">sudaryti sąlygas Joniškio rajono savivaldybės visuomenės sveikatos biurui vykdyti vaikų sveikatos priežiūrą;</text:span></text:p>
      <text:p text:style-name="P322"><text:span text:style-name="T323">25.13</text:span><text:span text:style-name="T324">.vykdyti kitas įstatymais ir kitais teisės aktais nustatytas pareigas.</text:span></text:p>
      <text:p text:style-name="P325"><text:span text:style-name="T326">V</text:span><text:span text:style-name="T327"><text:s/>SKYRIUS</text:span></text:p>
      <text:p text:style-name="P328"><text:span text:style-name="T329">UGDYTINIŲ PRIĖMIMAS Į LOPŠELĮ-DARŽELĮ</text:span></text:p>
      <text:p text:style-name="P330"/>
      <text:p text:style-name="P331"><text:span text:style-name="T332">26</text:span><text:span text:style-name="T333">. Lopšelyje-darželyje yra komplektuojamos šios bendrojo ugdymo grupės: <text:s text:c="5"/></text:span></text:p>
      <text:p text:style-name="P334"><text:span text:style-name="T335">26.1</text:span><text:span text:style-name="T336">. lopšelio grupė (-s) – 1–3 metų vaikams;</text:span></text:p>
      <text:p text:style-name="P337"><text:span text:style-name="T338">26.2</text:span><text:span text:style-name="T339">. ikimokyklinio ugdymo grupė (-s) − 3–5 metų vaikams;</text:span></text:p>
      <text:p text:style-name="P340"><text:span text:style-name="T341">26.3</text:span><text:span text:style-name="T342">. priešmokyklinio ugdymo grupė (-s) – 6–7 metų vaikams;</text:span></text:p>
      <text:p text:style-name="P343"><text:span text:style-name="T344">26.4</text:span><text:span text:style-name="T345">. savaitinė mišraus amžiaus vaikų grupė – 1–7 metų vaikams;</text:span></text:p>
      <text:p text:style-name="P346"><text:span text:style-name="T347">26.5</text:span><text:span text:style-name="T348">. vaikų priežiūros grupė karantino ir ekstremalios situacijos metu – 1–7 metų vaikams.</text:span></text:p>
      <text:p text:style-name="P349"><text:span text:style-name="T350">27</text:span><text:span text:style-name="T351">. Į lopšelį-darželį vaikai priimami tėvų (globėjų) raštišku prašymu. Pateikus vaiko gimimo liudijimą, pasirašoma sutartis, kurios forma patvirtinta Joniškio rajono savivaldybės administracijos direktoriaus įsakymu.</text:span></text:p>
      <text:p text:style-name="P352"><text:span text:style-name="T353">28</text:span><text:span text:style-name="T354">. Vaikų priėmimas į lopšelį-darželį organizuojamas savininko teises ir pareigas įgyvendinančios institucijos nustatyta tvarka ir vadovaujantis kitais teisės aktais.</text:span></text:p>
      <text:p text:style-name="P355"/>
      <text:p text:style-name="P356"><text:span text:style-name="T357">VI</text:span><text:span text:style-name="T358"><text:s/>SKYRIUS</text:span></text:p>
      <text:p text:style-name="P359"><text:span text:style-name="T360">LOPŠELIO-DARŽELIO BENDRUOMENĖS NARIŲ TEISĖS, PAREIGOS IR ATSAKOMYBĖ</text:span></text:p>
      <text:p text:style-name="P361"/>
      <text:p text:style-name="P362"><text:span text:style-name="T363">29</text:span><text:span text:style-name="T364">. Vaikai, lankantys lopšelį-darželį, turi teisę:</text:span></text:p>
      <text:p text:style-name="P365"><text:span text:style-name="T366">29.1</text:span><text:span text:style-name="T367">. ugdytis sveikoje ir saugioje aplinkoje;</text:span></text:p>
      <text:p text:style-name="P368"><text:span text:style-name="T369">29.2</text:span><text:span text:style-name="T370">. turėti higienos reikalavimus atitinkančią vietą veiklai;</text:span></text:p>
      <text:p text:style-name="P371"><text:span text:style-name="T372">29.3</text:span><text:span text:style-name="T373">. į tinkamą mitybą ir higieną;</text:span></text:p>
      <text:p text:style-name="P374"><text:span text:style-name="T375">29.4</text:span><text:span text:style-name="T376">. į poilsį ir laisvalaikį, atitinkantį jų amžių, sveikatą ir poreikius;</text:span></text:p>
      <text:p text:style-name="P377"><text:span text:style-name="T378">29.5</text:span><text:span text:style-name="T379">. bręsti doroviškai, ugdyti bendravimo kultūrą;</text:span></text:p>
      <text:p text:style-name="P380"><text:span text:style-name="T381">29.6</text:span><text:span text:style-name="T382">. skleisti savo sugebėjimus ir talentus;</text:span></text:p>
      <text:p text:style-name="P383"><text:span text:style-name="T384">29.7</text:span><text:span text:style-name="T385">. ugdyti savo kalbą, perimti tautos kultūrą, papročius ir tradicijas.</text:span></text:p>
      <text:p text:style-name="P386"><text:span text:style-name="T387">30</text:span><text:span text:style-name="T388">. Lopšelio-darželio ugdytiniai privalo laikytis bendrųjų elgesio taisyklių ir normų, lopšelio-darželio darbo tvarkos taisyklių.</text:span></text:p>
      <text:p text:style-name="P389"><text:span text:style-name="T390">31</text:span><text:span text:style-name="T391">. Lopšelio-darželio ugdytinių tėvai (globėjai) turi teisę:</text:span></text:p>
      <text:p text:style-name="P392"><text:span text:style-name="T393">31.1</text:span><text:span text:style-name="T394">. ugdyti esant galimybėms savo vaikus gimtąja kalba;</text:span></text:p>
      <text:p text:style-name="P395"><text:span text:style-name="T396">31.2</text:span><text:span text:style-name="T397">. prašyti sudaryti sąlygas vaikų neformaliajam ugdymui;</text:span></text:p>
      <text:p text:style-name="P398"><text:span text:style-name="T399">31.3</text:span><text:span text:style-name="T400">. dalyvauti lopšelio-darželio savivaldos institucijų veikloje, vaikų ugdymo ir ugdymosi procese;</text:span></text:p>
      <text:p text:style-name="P401"><text:span text:style-name="T402">31.4</text:span><text:span text:style-name="T403">. gauti informaciją apie vaiko ugdymo sąlygas, socialinių paslaugų teikimą ir rezultatus.</text:span></text:p>
      <text:p text:style-name="P404"><text:span text:style-name="T405">32</text:span><text:span text:style-name="T406">. Lopšelio-darželio ugdytinių tėvai (globėjai) privalo:</text:span></text:p>
      <text:p text:style-name="P407"><text:span text:style-name="T408">32.1</text:span><text:span text:style-name="T409">. sudaryti reikiamas sąlygas vaiko fizinei, protinei, dvasinei, dorovinei, socialinei brandai;</text:span></text:p>
      <text:p text:style-name="P410"><text:span text:style-name="T411">32.2</text:span><text:span text:style-name="T412">. apsaugoti vaiką nuo smurto, prievartos ir išnaudojimo;</text:span></text:p>
      <text:p text:style-name="P413"><text:span text:style-name="T414">32.3</text:span><text:span text:style-name="T415">. bendradarbiauti su lopšelio-darželio darbuotojais sprendžiant vaiko ugdymo ir globos klausimus;</text:span></text:p>
      <text:p text:style-name="P416"><text:span text:style-name="T417">32.4</text:span><text:span text:style-name="T418">. pranešti apie vaiko ligą grupės auklėtojui pirmą ligos dieną;</text:span></text:p>
      <text:p text:style-name="P419"><text:span text:style-name="T420">32.5</text:span><text:span text:style-name="T421">. mokėti už vaiko išlaikymą lopšelyje-darželyje savininko teises ir pareigas įgyvendinančios institucijos nustatyta tvarka.</text:span></text:p>
      <text:p text:style-name="P422"><text:span text:style-name="T423">33</text:span><text:span text:style-name="T424">. Pedagogai turi teisę:</text:span></text:p>
      <text:p text:style-name="P425"><text:span text:style-name="T426">33.1</text:span><text:span text:style-name="T427">. laisvai rinktis pedagoginės veiklos formas ir metodus, atitinkančius ikimokyklinio ugdymo nuostatas;</text:span></text:p>
      <text:p text:style-name="P428"><text:span text:style-name="T429">33.2</text:span><text:span text:style-name="T430">. tobulinti savo kvalifikaciją, persikvalifikuoti, atestuotis ir gauti kvalifikacinę kategoriją atitinkantį atlyginimą;</text:span></text:p>
      <text:p text:style-name="P431"><text:span text:style-name="T432">33.3</text:span><text:span text:style-name="T433">. rengti individualias ugdymo programas;</text:span></text:p>
      <text:p text:style-name="P434"><text:span text:style-name="T435">33.4</text:span><text:span text:style-name="T436">. burtis į visuomenines ir profesines organizacijas, savišvietos, kultūrines grupes, dalykines ir metodines grupes, būrelius ar susivienijimus;</text:span></text:p>
      <text:p text:style-name="P437"><text:span text:style-name="T438">33.5</text:span><text:span text:style-name="T439">. gauti mokamas atostogas kvalifikacijai tobulinti teisės aktų nustatyta tvarka;</text:span></text:p>
      <text:p text:style-name="P440"><text:span text:style-name="T441">33.6</text:span><text:span text:style-name="T442">. atostogauti įstatymų nustatyta tvarka ir naudotis Lietuvos Respublikos Vyriausybės nustatytomis lengvatomis;</text:span></text:p>
      <text:p text:style-name="P443"><text:span text:style-name="T444">33.7</text:span><text:span text:style-name="T445">. teikti siūlymus dėl vaikų lopšelio-darželio vadovų vadybinės ir kolegų pedagoginės veiklos tobulinimo;</text:span></text:p>
      <text:p text:style-name="P446"><text:span text:style-name="T447">33.8</text:span><text:span text:style-name="T448">. dalyvauti lopšelio-darželio savivaldoje.</text:span></text:p>
      <text:p text:style-name="P449"><text:span text:style-name="T450">34</text:span><text:span text:style-name="T451">. Pedagogai privalo:</text:span></text:p>
      <text:p text:style-name="P452"><text:span text:style-name="T453">34.1</text:span><text:span text:style-name="T454">. tobulinti ugdymo turinį ir jo kaitą atitinkančias pedagoginės veiklos formas ir metodus;</text:span></text:p>
      <text:p text:style-name="P455"><text:span text:style-name="T456">34.2</text:span><text:span text:style-name="T457">. pasirengti ugdomajai veiklai, renginiams ir turiningai juos organizuoti;</text:span></text:p>
      <text:p text:style-name="P458"><text:span text:style-name="T459">34.3</text:span><text:span text:style-name="T460">. ugdyti vaikų vertybines nuostatas, lavinti gebėjimą jomis vadovautis;</text:span></text:p>
      <text:p text:style-name="P461"><text:span text:style-name="T462">34.4</text:span><text:span text:style-name="T463">. rūpintis vaikų sveikata ir jų saugumu;</text:span></text:p>
      <text:p text:style-name="P464"><text:span text:style-name="T465">34.5</text:span><text:span text:style-name="T466">. suteikti vaikui reikiamą pagalbą pastebėjus jo atžvilgiu smurto, prievartos, seksualinio ar kitokio pobūdžio išnaudojimo apraiškas, pranešti apie tai lopšelio-darželio vadovybei ;</text:span></text:p>
      <text:p text:style-name="P467"><text:span text:style-name="T468">34.6</text:span><text:span text:style-name="T469">. padėti vaikams tenkinti jų saviraiškos ir saviugdos įgūdžius, plėtoti kultūrinius interesus, formuoti saugios veiklos įgūdžius;</text:span></text:p>
      <text:p text:style-name="P470"><text:span text:style-name="T471">34.7</text:span><text:span text:style-name="T472">. gebėti analizuoti savo pedagoginę veiklą, nuolat ją tobulinti, atsižvelgdami į kolegų, tėvų, savivaldos institucijų pateiktus siūlymus ar pastabas ir naujausius pedagogikos, psichologijos mokslų pasiekimus;</text:span></text:p>
      <text:p text:style-name="P473"><text:span text:style-name="T474">34.8</text:span><text:span text:style-name="T475">. bendradarbiauti su kolegomis, abipusiu susitarimu stebėti vienas kito organizuojamą vaikų veiklą;</text:span></text:p>
      <text:p text:style-name="P476"><text:span text:style-name="T477">34.9</text:span><text:span text:style-name="T478">. tobulinti dalykines, pedagogines, psichologines žinias, plėsti kultūrinį akiratį, pasirengti darbui su specialiųjų poreikių vaikais, tobulinti kvalifikaciją ir nustatyta tvarka atestuotis;</text:span></text:p>
      <text:p text:style-name="P479"><text:span text:style-name="T480">34.10</text:span><text:span text:style-name="T481">. tvarkyti savo pedagoginės veiklos dokumentus.</text:span></text:p>
      <text:p text:style-name="P482"><text:span text:style-name="T483">35</text:span><text:span text:style-name="T484">. Grupės auklėtojai privalo:</text:span></text:p>
      <text:p text:style-name="P485"><text:span text:style-name="T486">35.1</text:span><text:span text:style-name="T487">. kurti visapusišką asmenybės raidą skatinančią grupės aplinką, kūrybiškai dalyvauti ugdomajame procese;</text:span></text:p>
      <text:p text:style-name="P488"><text:span text:style-name="T489">35.2</text:span><text:span text:style-name="T490">. rūpintis vaikų sveikata, tirti jų polinkius, interesus, imtis visų reikiamų priemonių padėti vaikui, patyrusiam smurtą, prievartą, seksualinį ar kitokio pobūdžio išnaudojimą;</text:span></text:p>
      <text:p text:style-name="P491"><text:span text:style-name="T492">35.3</text:span><text:span text:style-name="T493">. domėtis vaikų veiklos ir poilsio režimu, informuoti tėvus (vaiko globėjus) apie vaiko ugdymąsi;</text:span></text:p>
      <text:p text:style-name="P494"><text:span text:style-name="T495">35.4</text:span><text:span text:style-name="T496">. pritaikyti specialiųjų poreikių vaikams ugdymo metodus, parinkti tinkamas ugdymo priemones;</text:span></text:p>
      <text:p text:style-name="P497"><text:span text:style-name="T498">35.5</text:span><text:span text:style-name="T499">. ugdyti vaiko vertybines nuostatas, pilietiškumą, demokratiškumą, puoselėti dorovę, sveiką gyvenseną;</text:span></text:p>
      <text:p text:style-name="P500"><text:span text:style-name="T501">35.6</text:span><text:span text:style-name="T502">. bendrauti su kiekvienu vaiku ar jo šeima, burti grupėje dirbančius pedagogus ir kitus darbuotojus (psichologus, specialiuosius pedagogus, logopedus, muzikos mokytojus, socialinius pedagogus, medicinos darbuotojus ir kt.) vaiko ugdymui tobulinti;</text:span></text:p>
      <text:p text:style-name="P503"><text:span text:style-name="T504">35.7</text:span><text:span text:style-name="T505">. vykdyti tikslią lankomumo apskaitą ir palaikyti ryšius su lopšelio-darželio administracija.</text:span></text:p>
      <text:p text:style-name="P506"><text:span text:style-name="T507">36</text:span><text:span text:style-name="T508">. Kitų darbuotojų teises, pareigas ir darbo turinį reglamentuoja profesinės veiklos, pareigybių aprašymai.</text:span></text:p>
      <text:p text:style-name="Normal"/>
      <text:p text:style-name="P509"><text:span text:style-name="T510">VII</text:span><text:span text:style-name="T511"><text:s/>SKYRIUS</text:span></text:p>
      <text:p text:style-name="P512"><text:span text:style-name="T513">LOPŠELIO-DARŽELIO SAVIVALDA</text:span></text:p>
      <text:p text:style-name="P514"/>
      <text:p text:style-name="P515"><text:span text:style-name="T516">37</text:span><text:span text:style-name="T517">. Lopšelyje-darželyje veikia šios savivaldos institucijos:</text:span></text:p>
      <text:p text:style-name="P518"><text:span text:style-name="T519">37.1</text:span><text:span text:style-name="T520">. lopšelio-darželio taryba;</text:span></text:p>
      <text:p text:style-name="P521"><text:span text:style-name="T522">37.2</text:span><text:span text:style-name="T523">. mokytojų taryba.</text:span></text:p>
      <text:p text:style-name="P524"><text:span text:style-name="T525">38</text:span><text:span text:style-name="T526">. Lopšelio-darželio taryba – aukščiausia lopšelio-darželio savivaldos institucija, telkianti auklėtinių tėvus (globėjus), pedagogus, vietos bendruomenę svarbiausiems lopšelio-darželio veiklos uždaviniams spręsti.</text:span></text:p>
      <text:p text:style-name="P527"><text:span text:style-name="T528">39</text:span><text:span text:style-name="T529">. Lopšelio-darželio tarybą sudaro 7 nariai: 2 tėvų atstovai, 3 pedagogų atstovai ir 2 kitų lopšelio-darželio darbuotojų atstovai.</text:span></text:p>
      <text:p text:style-name="P530"><text:span text:style-name="T531">40</text:span><text:span text:style-name="T532">. Tėvus į lopšelio-darželio tarybą renka visuotinis tėvų susirinkimas, pedagogus – pedagogų taryba, kitus lopšelio-darželio darbuotojus – visuotinis lopšelio-darželio darbuotojų susirinkimas.</text:span></text:p>
      <text:p text:style-name="P533"><text:span text:style-name="T534">41</text:span><text:span text:style-name="T535">. Lopšelio-darželio tarybos pirmininką renka tarybos nariai. Lopšelio-darželio direktorius negali būti tarybos pirmininku.</text:span></text:p>
      <text:p text:style-name="P536"><text:span text:style-name="T537">42</text:span><text:span text:style-name="T538">. Lopšelio-darželio tarybos posėdis yra įvykęs, jei jame dalyvauja 2/3 visų jos narių. Nutarimai priimami dalyvaujančiųjų balsų dauguma. Balsams pasiskirsčius po lygiai, lemia tarybos pirmininko balsas.</text:span></text:p>
      <text:p text:style-name="P539"><text:span text:style-name="T540">43</text:span><text:span text:style-name="T541">. Lopšelio-darželio tarybos nariai už savo veiklą juos rinkusiems bendruomenės nariams atsiskaito kartą per metus visuotiniame tėvų ir lopšelio-darželio darbuotojų susirinkime.</text:span></text:p>
      <text:p text:style-name="P542"><text:span text:style-name="T543">44</text:span><text:span text:style-name="T544">. Lopšelio-darželio taryba:</text:span></text:p>
      <text:p text:style-name="P545"><text:span text:style-name="T546">44.1</text:span><text:span text:style-name="T547">. numato lopšelio-darželio veiklos perspektyvas;</text:span></text:p>
      <text:p text:style-name="P548"><text:span text:style-name="T549">44.2</text:span><text:span text:style-name="T550">. aprobuoja lopšelio-darželio steigimo dokumentus, darbo saugos nuostatus, darbo tvarkos taisykles, ugdymo organizavimo tvarką;</text:span></text:p>
      <text:p text:style-name="P551"><text:span text:style-name="T552">44.3</text:span><text:span text:style-name="T553">. inicijuoja šeimos ir lopšelio-darželio bendradarbiavimą;</text:span></text:p>
      <text:p text:style-name="P554"><text:span text:style-name="T555">44.4</text:span><text:span text:style-name="T556">. svarsto lopšelio-darželio pajamų ir išlaidų sąmatą, planuoja ir kontroliuoja lėšų paskirstymą, prižiūri lopšelio-darželio finansinę veiklą;</text:span></text:p>
      <text:p text:style-name="P557"><text:span text:style-name="T558">44.5</text:span><text:span text:style-name="T559">. teikia siūlymus dėl lopšelio-darželio darbo tobulinimo, saugių darbo, vaikų ugdymo ir globos sąlygų sudarymo, talkina formuojant lopšelio-darželio materialinius ir intelektinius išteklius;</text:span></text:p>
      <text:p text:style-name="P560"><text:span text:style-name="T561">44.6</text:span><text:span text:style-name="T562">. gali sustabdyti kitų lopšelio-darželio savivaldos institucijų sprendimų įgyvendinimą, kol jų teisingumą ir teisėtumą ištirs kompetentingos institucijos.</text:span></text:p>
      <text:p text:style-name="P563"><text:span text:style-name="T564">45</text:span><text:span text:style-name="T565">. Mokytojų taryba – nuolat veikianti vaikų lopšelio-darželio savivaldos institucija, sprendžianti su ugdymu susijusius klausimus ir inicijuojanti ugdymo proceso pakeitimus.</text:span></text:p>
      <text:p text:style-name="P566"><text:span text:style-name="T567">46</text:span><text:span text:style-name="T568">. Mokytojų tarybą sudaro lopšelio-darželio vadovybė, visi įstaigoje dirbantys pedagogai, asmens sveikatos priežiūros specialistai, psichologai, kiti ugdymą organizuojantys darbuotojai.</text:span></text:p>
      <text:p text:style-name="P569"><text:span text:style-name="T570">47</text:span><text:span text:style-name="T571">. Mokytojų tarybai vadovauja lopšelio-darželio direktorius.</text:span></text:p>
      <text:p text:style-name="P572"><text:span text:style-name="T573">48</text:span><text:span text:style-name="T574">. Mokytojų tarybos posėdžiai šaukiami ne rečiau kaip vieną kartą per ketvirtį. Prireikus gali būti šaukiamas neeilinis mokytojų tarybos posėdis.</text:span></text:p>
      <text:p text:style-name="P575"><text:span text:style-name="T576">49</text:span><text:span text:style-name="T577">. Posėdis yra įvykęs, jei jame dalyvauja 2/3 tuo metu dirbančių tarybos narių.</text:span></text:p>
      <text:p text:style-name="P578"><text:span text:style-name="T579">50</text:span><text:span text:style-name="T580">. Į posėdį gali būti kviečiami ir kitų lopšelio-darželio savivaldos institucijų atstovai.</text:span></text:p>
      <text:p text:style-name="P581"><text:span text:style-name="T582">51</text:span><text:span text:style-name="T583">. Mokytojų tarybos nutarimai priimami dalyvaujančiųjų balsų dauguma. Balsams pasiskirsčius po lygiai, lemia tarybos pirmininko balsas.</text:span></text:p>
      <text:p text:style-name="P584"><text:span text:style-name="T585">52</text:span><text:span text:style-name="T586">. Mokytojų taryba:</text:span></text:p>
      <text:p text:style-name="P587"><text:span text:style-name="T588">52.1</text:span><text:span text:style-name="T589">. aptaria ikimokyklinio ugdymo įgyvendinimo klausimus;</text:span></text:p>
      <text:p text:style-name="P590"><text:span text:style-name="T591">52.2</text:span><text:span text:style-name="T592">. analizuoja lopšelio-darželio ugdymo procesą šio proceso tobulinimo būdus;</text:span></text:p>
      <text:p text:style-name="P593"><text:span text:style-name="T594">52.3</text:span><text:span text:style-name="T595">. analizuoja lopšelio-darželio veiklos ir ugdymo programų realizavimą;</text:span></text:p>
      <text:p text:style-name="P596"><text:span text:style-name="T597">52.4</text:span><text:span text:style-name="T598">. aprobuoja ugdymo turinio dalį, atitinkančią lopšelio-darželio veiklos kryptį ir regiono švietimo nuostatas; <text:s text:c="2"/></text:span></text:p>
      <text:p text:style-name="P599"><text:span text:style-name="T600">52.5</text:span><text:span text:style-name="T601">. skatina naujovių paiešką ir patirties sklaidą;<text:s/></text:span></text:p>
      <text:p text:style-name="P602"><text:span text:style-name="T603">52.6</text:span><text:span text:style-name="T604">. sprendžia vaikų sveikatos, saugios veiklos, poilsio ir mitybos klausimus.</text:span></text:p>
      <text:p text:style-name="P605"><text:span text:style-name="T606">53</text:span><text:span text:style-name="T607">. Lopšelio-darželio savivaldos institucijų norminio pobūdžio nutarimai įteisinami direktoriaus įsakymais.</text:span></text:p>
      <text:p text:style-name="Normal"/>
      <text:p text:style-name="P608"><text:span text:style-name="T609">VIII</text:span><text:span text:style-name="T610"><text:s/>SKYRIUS</text:span></text:p>
      <text:p text:style-name="P611"><text:span text:style-name="T612">LOPŠELIO-DARŽELIO VEIKLOS ORGANIZAVIMAS IR VALDYMAS</text:span></text:p>
      <text:p text:style-name="P613"/>
      <text:p text:style-name="P614"><text:span text:style-name="T615">54</text:span><text:span text:style-name="T616">. Lopšeliui-darželiui vadovauja direktorius. Sprendimą dėl lopšelio-darželio direktoriaus priėmimo į pareigas, jo atleidimo arba atšaukimo iš jų priima savivaldybės meras teisės aktų nustatyta tvarka. Kvalifikacinius reikalavimus lopšelio-darželio direktoriui ir konkurso šioms pareigoms eiti tvarka nustatyta Švietimo, mokslo ir sporto ministerijos priimtais teisės aktais. Direktorius tiesiogiai pavaldus savivaldybės merui, atskaitingas savivaldybės tarybai, merui.</text:span></text:p>
      <text:p text:style-name="P617"><text:span text:style-name="T618">55</text:span><text:span text:style-name="T619">. Lopšelio-darželio direktorius:</text:span></text:p>
      <text:p text:style-name="P620"><text:span text:style-name="T621">55.1</text:span><text:span text:style-name="T622">. suderinęs su savivaldybės vykdomąja institucija ar jos įgaliotu asmeniu, tvirtina lopšelio-darželio struktūrą, lopšelio-darželio darbuotojų pareigybių sąrašą, neviršydamas nustatyto didžiausio leistino pareigybių skaičiaus;</text:span></text:p>
      <text:p text:style-name="P623"><text:span text:style-name="T624">55.2</text:span><text:span text:style-name="T625">. organizuoja ir koordinuoja lopšelio-darželio veiklą, analizuoja lopšelio-darželio veiklos ir valdymo išteklių būklę ir atsako už lopšelio-darželio veiklos rezultatus;</text:span></text:p>
      <text:p text:style-name="P626"><text:span text:style-name="T627">55.3</text:span><text:span text:style-name="T628">. užtikrina lopšelio-darželio tikslų ir uždavinių įgyvendinimą, funkcijų vykdymą;</text:span></text:p>
      <text:p text:style-name="P629"><text:span text:style-name="T630">55.4</text:span><text:span text:style-name="T631">. telkia lopšelio-darželio bendruomenę valstybinei švietimo politikai įgyvendinti, veiklos programai vykdyti, aiškina jos nariams valstybinę ir regioninę švietimo politiką;</text:span></text:p>
      <text:p text:style-name="P632"><text:span text:style-name="T633">55.5</text:span><text:span text:style-name="T634">. kartu su lopšelio-darželio bendruomene:</text:span></text:p>
      <text:p text:style-name="P635"><text:span text:style-name="T636">55.5.1</text:span><text:span text:style-name="T637">. numato lopšelio-darželio veiklos kryptis (atsižvelgdamas į visuomenės poreikius);</text:span></text:p>
      <text:p text:style-name="P638"><text:span text:style-name="T639">55.5.2</text:span><text:span text:style-name="T640">. rengia ir tvirtina lopšelio-darželio veiklos programą, darbo tvarkos taisykles, struktūrinių padalinių nuostatus, darbuotojų pareigybių aprašymus, metinę veiklos ataskaitą, teikia šiuos dokumentus lopšelio-darželio tarybai derinti, savivaldybės tarybai tvirtinti</text:span><text:span text:style-name="T641"><text:s/></text:span><text:span text:style-name="T642">bei viešai paskelbia direktoriaus metų veiklos ataskaitą;</text:span></text:p>
      <text:p text:style-name="P643"><text:span text:style-name="T644">55.5.3</text:span><text:span text:style-name="T645">. rengia lopšelio-darželio nuostatų (steigimo dokumentų) keitimus, teikia juos derinti lopšelio-darželio tarybai;</text:span></text:p>
      <text:p text:style-name="P646"><text:span text:style-name="T647">55.6</text:span><text:span text:style-name="T648">. įgyvendina lopšelio-darželio strateginio plano nuostatas.</text:span><text:span text:style-name="T649"><text:s/></text:span><text:span text:style-name="T650">Lopšelio-darželio veikla organizuojama pagal direktoriaus patvirtintą lopšelio-darželio strateginį planą, kuriam yra pritarusios lopšelio-darželio taryba ir savivaldybės vykdomoji institucija ar jos įgaliotas asmuo; direktoriaus patvirtintą lopšelio-darželio metinį veiklos planą, kuriam yra pritarusi lopšelio-darželio taryba;</text:span></text:p>
      <text:p text:style-name="P651"><text:span text:style-name="T652">55.7</text:span><text:span text:style-name="T653">. inicijuoja veiklos kokybės įsivertinimą;</text:span></text:p>
      <text:p text:style-name="P654"><text:span text:style-name="T655">55.8</text:span><text:span text:style-name="T656">. sudaro teisės aktų nustatytas komisijas, darbo grupes;</text:span></text:p>
      <text:p text:style-name="P657"><text:span text:style-name="T658">55.9</text:span><text:span text:style-name="T659">. puoselėja demokratinius lopšelio-darželio bendruomenės narių santykius, kuria sveiką, saugią, užkertančią kelią bet kokioms smurto, prievartos apraiškoms ir žalingiems įpročiams aplinką;</text:span></text:p>
      <text:p text:style-name="P660"><text:span text:style-name="T661">55.10</text:span><text:span text:style-name="T662">. bendradarbiauja su ugdytinių tėvais (globėjais), savivaldybės administracijos, lopšelio-darželio rėmėjais, visuomene;</text:span></text:p>
      <text:p text:style-name="P663"><text:span text:style-name="T664">55.11</text:span><text:span text:style-name="T665">. kuria ugdyti ir socialinėms paslaugoms teikti palankią sociokultūrinę aplinką ir lopšelio-darželio modelį;</text:span></text:p>
      <text:p text:style-name="P666"><text:span text:style-name="T667">55.12</text:span><text:span text:style-name="T668">. leidžia įsakymus, kontroliuoja jų vykdymą;</text:span></text:p>
      <text:p text:style-name="P669"><text:span text:style-name="T670">55.13</text:span><text:span text:style-name="T671">. rūpinasi racionaliu ir taupiu lopšeliui-darželiui skirtų savivaldybės, valstybės biudžeto ir kitų lėšų naudojimu, tinkamu materialinių vertybių saugojimu;</text:span></text:p>
      <text:p text:style-name="P672"><text:span text:style-name="T673">55.14</text:span><text:span text:style-name="T674">. sudaro metinę lopšelio-darželio pajamų ir išlaidų sąmatą ir teikia ją lopšelio-darželio tarybai derinti, atsiskaito tarybai už lėšų panaudojimą;</text:span></text:p>
      <text:p text:style-name="P675"><text:span text:style-name="T676">55.15</text:span><text:span text:style-name="T677">. teikia pasiūlymus savivaldybės institucijoms dėl švietimo sistemos tobulinimo ir <text:s/>socialinių paslaugų teikimo Joniškio rajone;</text:span></text:p>
      <text:p text:style-name="P678"><text:span text:style-name="T679">55.16</text:span><text:span text:style-name="T680">. pasirašo lopšelio-darželio dokumentus, sudaro sutartis;</text:span></text:p>
      <text:p text:style-name="P681"><text:span text:style-name="T682">55.17</text:span><text:span text:style-name="T683">. veikia lopšelio-darželio vardu be atskiro įgaliojimo atstovauja lopšelio-darželio interesams valstybinėse, kitose institucijose, tarptautinėse organizacijose;</text:span></text:p>
      <text:p text:style-name="P684"><text:span text:style-name="T685">55.18</text:span><text:span text:style-name="T686">. priima ir atleidžia lopšelio-darželio darbuotojus Lietuvos Respublikos įstatymų, Vyriausybės nutarimų ir kitų teisės aktų nustatyta tvarka;</text:span></text:p>
      <text:p text:style-name="P687"><text:span text:style-name="T688">55.19</text:span><text:span text:style-name="T689">. nustato darbuotojų tarnybinius atlyginimus (koeficientus) ir kitas darbo užmokesčio sąlygas, neviršydamas patvirtinto metinio darbo užmokesčio fondo;</text:span></text:p>
      <text:p text:style-name="P690"><text:span text:style-name="T691">55.20</text:span><text:span text:style-name="T692">. skatina lopšelio-darželio darbuotojus ir skiria jiems drausmines nuobaudas Lietuvos Respublikos įstatymų, Vyriausybės nutarimų ir kitų teisės aktų nustatyta tvarka;</text:span></text:p>
      <text:p text:style-name="P693"><text:span text:style-name="T694">55.21</text:span><text:span text:style-name="T695">. rūpinasi darbuotojų kvalifikacijos kėlimu;</text:span></text:p>
      <text:p text:style-name="P696"><text:span text:style-name="T697">55.22</text:span><text:span text:style-name="T698">. atsako už:</text:span></text:p>
      <text:p text:style-name="P699"><text:span text:style-name="T700">55.22.1</text:span><text:span text:style-name="T701">. finansinę, ūkinę ir administracinę lopšelio-darželio veiklą;</text:span></text:p>
      <text:p text:style-name="P702"><text:span text:style-name="T703">55.22.2</text:span><text:span text:style-name="T704">. lopšelio-darželio antspaudo naudojimą ir saugojimą;</text:span></text:p>
      <text:p text:style-name="P705"><text:span text:style-name="T706">55.22.3</text:span><text:span text:style-name="T707">. lopšelio-darželio įsigyto ir valdomo turto tinkamą naudojimą ir saugojimą;</text:span></text:p>
      <text:p text:style-name="P708"><text:span text:style-name="T709">55.22.4</text:span><text:span text:style-name="T710">. Lietuvos Respublikos įstatymų, Vyriausybės nutarimų, savivaldybės institucijų sprendimų ir kitų teisės aktų vykdymą;</text:span></text:p>
      <text:p text:style-name="P711"><text:span text:style-name="T712">55.23</text:span><text:span text:style-name="T713">. kartu su lopšelio-darželio taryba sprendžia, ar leisti ant lopšelio-darželio pastatų ar lopšelio-darželio teritorijoje statyti judriojo (mobiliojo) ryšio stotis įstatymų nustatyta tvarka.</text:span></text:p>
      <text:p text:style-name="P714"><text:span text:style-name="T715">55.24</text:span><text:span text:style-name="T716">. kasmet rengia lopšelio-darželio metinės veiklos ataskaitą ir atsiskaito</text:span><text:span text:style-name="T717"><text:s/></text:span><text:span text:style-name="T718">lopšelio-darželio tarybai, savivaldybės tarybai Lietuvos Respublikos švietimo įstatyme nustatyta tvarka.</text:span></text:p>
      <text:p text:style-name="P719"><text:span text:style-name="T720">56</text:span><text:span text:style-name="T721">. Direktorius vykdo ir kitas teisės aktuose ir pareigybės aprašyme nustatytas funkcijas.</text:span></text:p>
      <text:p text:style-name="P722"><text:span text:style-name="T723">57</text:span><text:span text:style-name="T724">. Lopšelio-darželio darbuotojai atsako už jiems pavestų funkcijų vykdymą. Darbuotojų kompetenciją, veiklos kryptis, teises ir pareigas, atsakomybę ir atskaitomybę reglamentuoja jų pareigybių aprašymai.</text:span></text:p>
      <text:p text:style-name="P725"><text:span text:style-name="T726">58</text:span><text:span text:style-name="T727">. Lopšelio-darželio veikla prižiūrima ir kontroliuojama Lietuvos Respublikos įstatymų ir kitų teisės aktų, savivaldybės institucijų nustatyta tvarka.</text:span></text:p>
      <text:p text:style-name="P728"><text:span text:style-name="T729">59</text:span><text:span text:style-name="T730">. Lopšelio-darželio administracija informaciją ir dokumentus privalo teikti savininko <text:s/>teises ir pareigas įgyvendinančiai institucijai ir lopšelio-darželio veiklą koordinuojantiems ir kontroliuojantiems subjektams.</text:span></text:p>
      <text:p text:style-name="P731"><text:span text:style-name="T732">60</text:span><text:span text:style-name="T733">. Lopšelis-darželis bendradarbiauja su juridiniais ir fiziniais asmenimis (sveikatos, kultūros, sporto, mokslo, švietimo, teisėsaugos, socialinės apsaugos, vaiko teisių apsaugos ir kitomis institucijomis).</text:span></text:p>
      <text:p text:style-name="P734"><text:span text:style-name="T735">61</text:span><text:span text:style-name="T736">. Lopšelis-darželis gali bendradarbiauti su panašiomis užsienio šalių institucijomis, sudaryti sutartis dėl pasikeitimo pedagogais, bendrų renginių organizavimo, vadovaudamasis galiojančiais įstatymais ir kitais teisės aktais gali stoti į tarptautines organizacijas, dalyvauti tarptautinėse parodose.</text:span></text:p>
      <text:p text:style-name="P737"/>
      <text:p text:style-name="P738"><text:span text:style-name="T739">IX</text:span><text:span text:style-name="T740"><text:s/>SKYRIUS</text:span></text:p>
      <text:p text:style-name="P741"><text:span text:style-name="T742">LOPŠELIO-DARŽELIO TURTAS, LĖŠOS, LĖŠŲ NAUDOJIMO TVARKA IR FINANSINĖS VEIKLOS KONTROLĖ</text:span></text:p>
      <text:p text:style-name="P743"/>
      <text:p text:style-name="P744"><text:span text:style-name="T745">62</text:span><text:span text:style-name="T746">. Lopšelis-darželis finansuojamas iš savivaldybės biudžeto pagal asignavimų valdytojo patvirtintą sąmatą.</text:span></text:p>
      <text:p text:style-name="P747"><text:span text:style-name="T748">63</text:span><text:span text:style-name="T749">. Lopšelis-darželis savo ūkinę finansinę veiklą organizuoja vadovaudamasis Lietuvos Respublikos įstatymais, Lietuvos Respublikos Vyriausybės nutarimais, Finansų ministerijos ir savivaldybės institucijų teisės aktais.</text:span></text:p>
      <text:p text:style-name="P750"><text:span text:style-name="T751">64</text:span><text:span text:style-name="T752">. Lopšelio-darželio pajamas sudaro:</text:span></text:p>
      <text:p text:style-name="P753"><text:span text:style-name="T754">64.1</text:span><text:span text:style-name="T755">. savivaldybės biudžeto lėšos;</text:span></text:p>
      <text:p text:style-name="P756"><text:span text:style-name="T757">64.2</text:span><text:span text:style-name="T758">. valstybės biudžeto tikslinės lėšos;</text:span></text:p>
      <text:p text:style-name="P759"><text:span text:style-name="T760">64.3</text:span><text:span text:style-name="T761">. lėšos, gautos kaip labdara ar parama;</text:span></text:p>
      <text:p text:style-name="P762"><text:span text:style-name="T763">64.4</text:span><text:span text:style-name="T764">. lėšos, gautos už mokamas paslaugas;</text:span></text:p>
      <text:p text:style-name="P765"><text:span text:style-name="T766">64.5</text:span><text:span text:style-name="T767">. Europos Sąjungos struktūrinių fondų lėšos;</text:span></text:p>
      <text:p text:style-name="P768"><text:span text:style-name="T769">64.6</text:span><text:span text:style-name="T770">. kitos teisėtu būdu gaunamos lėšos.</text:span></text:p>
      <text:p text:style-name="P771"><text:span text:style-name="T772">65</text:span><text:span text:style-name="T773">. Lopšelio-darželio išlaidas sudaro:</text:span></text:p>
      <text:p text:style-name="P774"><text:span text:style-name="T775">65.1</text:span><text:span text:style-name="T776">. lėšos, skirtos darbuotojų darbo užmokesčiui ir privalomojo socialinio draudimo išlaidoms;</text:span></text:p>
      <text:p text:style-name="P777"><text:span text:style-name="T778">65.2</text:span><text:span text:style-name="T779">. patalpų išlaikymo išlaidos;</text:span></text:p>
      <text:p text:style-name="P780"><text:span text:style-name="T781">65.3</text:span><text:span text:style-name="T782">. su veikla susijusios išlaidos;</text:span></text:p>
      <text:p text:style-name="P783"><text:span text:style-name="T784">65.4</text:span><text:span text:style-name="T785">. kitos išlaidos.</text:span></text:p>
      <text:p text:style-name="P786"><text:span text:style-name="T787">66</text:span><text:span text:style-name="T788">. Biudžetinės ir nebiudžetinės lėšos teisės aktų nustatyta tvarka naudojamos racionaliai ir tik pagal asignavimų valdytojo patvirtintas išlaidų sąmatas.</text:span></text:p>
      <text:p text:style-name="P789"><text:span text:style-name="T790">67</text:span><text:span text:style-name="T791">. Lopšelio-darželio turtą sudaro:</text:span></text:p>
      <text:p text:style-name="P792"><text:span text:style-name="T793">67.1</text:span><text:span text:style-name="T794">. pastatai, patalpos;</text:span></text:p>
      <text:p text:style-name="P795"><text:span text:style-name="T796">67.2</text:span><text:span text:style-name="T797">. kitos pagrindinės priemonės (inventorius, mokymo reikmenys);</text:span></text:p>
      <text:p text:style-name="P798"><text:span text:style-name="T799">67.3</text:span><text:span text:style-name="T800">. finansiniai ištekliai;</text:span></text:p>
      <text:p text:style-name="P801"><text:span text:style-name="T802">67.4</text:span><text:span text:style-name="T803">. kitas su lopšelio-darželio veikla susijęs turtas.</text:span></text:p>
      <text:p text:style-name="P804"><text:span text:style-name="T805">68</text:span><text:span text:style-name="T806">. Lopšelis-darželis turtą, finansinius išteklius valdo, naudoja ir disponuoja jais patikėjimo teise.</text:span></text:p>
      <text:p text:style-name="P807"><text:span text:style-name="T808">69</text:span><text:span text:style-name="T809">. Lopšelio-darželio materialinės vertybės, įgytos naudojant biudžeto ir nebiudžetines lėšas, nurašomos ir realizuojamos Lietuvos Respublikos Vyriausybės nustatyta tvarka.</text:span></text:p>
      <text:p text:style-name="P810"><text:span text:style-name="T811">70</text:span><text:span text:style-name="T812">. Lopšelis-darželis buhalterinę apskaitą organizuoja ir finansinę atskaitomybę tvarko teisės aktų nustatyta tvarka.</text:span></text:p>
      <text:p text:style-name="P813"><text:span text:style-name="T814">71</text:span><text:span text:style-name="T815">. Lopšelio-darželio veiklos ir išorės finansinį auditą atlieka savivaldybės kontrolierius (savivaldybės kontrolės ir audito tarnyba) vadovaudamasis Lietuvos Respublikos vidaus kontrolės ir vidaus audito įstatymu ir kitais vidaus auditą reglamentuojančiais teisės aktais.</text:span></text:p>
      <text:p text:style-name="P816"><text:span text:style-name="T817">72</text:span><text:span text:style-name="T818">. Lopšelio-darželio veiklos priežiūrą atlieka savivaldybės vykdomoji institucija teisės aktų nustatyta tvarka, prireikus pasitelkia išorinius vertintojus.</text:span></text:p>
      <text:p text:style-name="P819"><text:span text:style-name="T820">73</text:span><text:span text:style-name="T821">. Lopšelio-darželio veiklos kokybės įsivertinimą inicijuoja lopšelio-darželio direktorius.</text:span></text:p>
      <text:p text:style-name="Normal"/>
      <text:p text:style-name="P822"><text:span text:style-name="T823">X</text:span><text:span text:style-name="T824"><text:s/>SKYRIUS</text:span></text:p>
      <text:p text:style-name="P825"><text:span text:style-name="T826">DARBUOTOJŲ PRIĖMIMAS Į DARBĄ, JŲ DARBO APMOKĖJIMO TVARKA IR ATESTACIJA</text:span></text:p>
      <text:p text:style-name="P827"/>
      <text:p text:style-name="P828"><text:span text:style-name="T829">74</text:span><text:span text:style-name="T830">. Lopšelio-darželio darbuotojai į darbą priimami ir atleidžiami <text:s/>iš jo Lietuvos Respublikos darbo kodekso ir kitų teisės aktų nustatyta tvarka.</text:span></text:p>
      <text:p text:style-name="P831"><text:span text:style-name="T832">75</text:span><text:span text:style-name="T833">. Lopšelio-darželio darbuotojams už darbą mokama Lietuvos Respublikos įstatymų ir kitų teisės aktų nustatyta tvarka.</text:span></text:p>
      <text:p text:style-name="P834"><text:span text:style-name="T835">76</text:span><text:span text:style-name="T836">. Lopšelio-darželio direktorius, mokytojai <text:s/>ir <text:s/>pagalbos vaikui <text:s/>specialistai <text:s/>atestuojasi ir kvalifikaciją tobulina teisės aktų nustatyta tvarka.</text:span></text:p>
      <text:p text:style-name="P837"><text:span text:style-name="T838">77</text:span><text:span text:style-name="T839">. Lopšelio-darželio darbuotojų darbo santykius reglamentuoja Lietuvos Respublikos darbo kodeksas, įstatymai ir kiti teisės aktai.</text:span></text:p>
      <text:p text:style-name="P840"><text:span text:style-name="T841">78</text:span><text:span text:style-name="T842">. Lopšelio-darželio direktoriaus tarnybinis atlyginimas nustatomas teisės aktų nustatyta tvarka.</text:span></text:p>
      <text:p text:style-name="P843"><text:span text:style-name="T844">XI</text:span><text:span text:style-name="T845"><text:s/>SKYRIUS</text:span></text:p>
      <text:p text:style-name="P846"><text:span text:style-name="T847">BAIGIAMOSIOS NUOSTATOS</text:span></text:p>
      <text:p text:style-name="P848"/>
      <text:p text:style-name="P849"><text:span text:style-name="T850">79</text:span><text:span text:style-name="T851">. Lopšelio-darželio dokumentai rengiami, valdomi, tvarkomi, saugomi ir jų apskaita tvarkoma teisės aktų nustatyta tvarka.</text:span></text:p>
      <text:p text:style-name="P852"><text:span text:style-name="T853">80</text:span><text:span text:style-name="T854">. Lopšelio-darželio nuostatus tvirtina, juos keičia ir pildo lopšelio-darželio savininko teises ir pareigas įgyvendinanti institucija.</text:span></text:p>
      <text:p text:style-name="P855"><text:span text:style-name="T856">81</text:span><text:span text:style-name="T857">. Lopšelio-darželio nuostatai keičiami ir pildomi lopšelio-darželio savininko teises ir pareigas įgyvendinančios institucijos, lopšelio-darželio direktoriaus ar lopšelio-darželio tarybos iniciatyva.</text:span></text:p>
      <text:p text:style-name="P858"><text:span text:style-name="T859">82</text:span><text:span text:style-name="T860">. Lopšelis-darželis registruojamas <text:s/>teisės aktų nustatyta tvarka.</text:span></text:p>
      <text:p text:style-name="P861"><text:span text:style-name="T862">83</text:span><text:span text:style-name="T863">. Lopšelis-darželis reorganizuojamas, likviduojamas ar pertvarkomas teisės aktų nustatyta tvarka.</text:span></text:p>
      <text:p text:style-name="P864"><text:span text:style-name="T865">84</text:span><text:span text:style-name="T866">. Lopšelio-darželio direktorius, vadovaudamasis Lietuvos Respublikos darbo kodeksu, visiems lopšelio-darželio bendruomenės nariams raštu praneša apie būsimą lopšelio-darželio pertvarkymą, reorganizavimą ar likvidavimą. Įsipareigojimai lopšelyje-darželyje dirbantiems bendruomenės nariams vykdomi vadovaujantis Lietuvos Respublikos darbo kodeksu.</text:span></text:p>
      <text:p text:style-name="P867"><text:span text:style-name="T868">85</text:span><text:span text:style-name="T869">. Lopšelis-darželis turi interneto svetainę atitinkančią teisės aktų nustatytus reikalavimus, kurios adresas https://www.zagaresvysniukas.lt. Pranešimai ir informacija visuomenei apie lopšelio-darželio veiklą skelbiami viešai Lietuvos Respublikos švietimo ir mokslo ministro nustatyta tvarka.</text:span></text:p>
      <text:p text:style-name="Normal"/>
      <text:p text:style-name="Normal"/>
      <text:p text:style-name="Normal"><text:span text:style-name="T870">Šie nuostatai pasirašyti 202_ m. __________________________d.<text:s/></text:span><text:span text:style-name="T871">(</text:span><text:span text:style-name="T872">vieta)</text:span><text:span text:style-name="T873">_____________________</text:span></text:p>
      <text:p text:style-name="P874"/>
      <text:p text:style-name="P875"/>
      <text:p text:style-name="P876">(Steigėjas; įgaliotas asmuo)____________ (parašas)________________________ (vardas, pavardė)</text:p>
      <text:p text:style-name="P877"/>
      <text:p text:style-name="P878">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0</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1-13T08:31:00Z</meta:creation-date>
    <dc:date>2021-01-13T08:31:00Z</dc:date>
    <meta:print-date>2014-03-04T09:11:00Z</meta:print-date>
    <meta:template xlink:href="Normal.dotm" xlink:type="simple"/>
    <meta:editing-cycles>2</meta:editing-cycles>
    <meta:editing-duration>PT0S</meta:editing-duration>
    <meta:document-statistic meta:page-count="11" meta:paragraph-count="285" meta:word-count="3709" meta:character-count="31353" meta:row-count="930" meta:non-whitespace-character-count="27929"/>
  </office:meta>
</office:document-meta>
</file>