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T100" style:parent-style-name="DefaultParagraphFont" style:family="text">
      <style:text-properties style:text-position="super 62.5%"/>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2.5%"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2.5%"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1 m. spalio 12 d. nutarimo Nr. 1178 „DĖL statinio (jo patalpų) naudojimo ne pagal paskirtį atvejų ir tvarkos aprašo patvirtinimo“ pakeitimo</text:p>
      <text:p text:style-name="P14"/>
      <text:p text:style-name="P15">2021 m. liepos 7 d. Nr. 547</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Statinio (jo patalpų) naudojimo ne pagal paskirtį atvejų ir tvarkos aprašą, patvirtintą Lietuvos Respublikos Vyriausybės 2011 m. spalio 12 d. nutarimu Nr. 1178 „Dėl Statinio (jo patalpų) naudojimo ne pagal paskirtį atvejų ir tvarkos aprašo patvirtinimo“:</text:span></text:p>
      <text:p text:style-name="P25"><text:span text:style-name="T26">1</text:span><text:span text:style-name="T27">. Papildyti 3</text:span><text:span text:style-name="T28">2</text:span><text:span text:style-name="T29"><text:s/>punktu:</text:span></text:p>
      <text:p text:style-name="P30"><text:span text:style-name="T31">„</text:span><text:span text:style-name="T32">3</text:span><text:span text:style-name="T33">2</text:span><text:span text:style-name="T34">.</text:span><text:span text:style-name="T35"><text:s/>Kaimuose ir viensėdžiuose esančiuose:<text:s/></text:span><text:span text:style-name="T36">gyvenamosios paskirties<text:s/></text:span><text:span text:style-name="T37">vieno buto namuose</text:span><text:span text:style-name="T38"><text:s/>ar jų patalpose</text:span><text:span text:style-name="T39">,<text:s/></text:span><text:span text:style-name="T40">dviejų butų namuose ar jų patalpose; pagalbinio ūkio paskirties pastatuose (tik sodybų ūkio pastatuose ar jų patalpose ir pagalbinio ūkio pastatuose (daržinėse ar jų patalpose, vasaros virtuvėse ar jų patalpose, pirtyse ar jų patalpose); kitos (ūkio) paskirties pastatuose (tik pastatuose žemės ūkiui tvarkyti (svirnuose ar jų patalpose))), nepakeitus paskirties, neįrengus papildomo įėjimo, nedarant žalos bendrosios dalinės nuosavybės teise priklausančiam turtui (jei jis yra) ir gyvenamajai aplinkai, nepažeidžiant trečiųjų asmenų gyvenimo ir veiklos sąlygų, galima ši Ekonominės veiklos rūšių klasifikatoriuje nurodytų rūšių veikla</text:span><text:span text:style-name="T41">:</text:span></text:p>
      <text:p text:style-name="P42"><text:span text:style-name="T43">3</text:span><text:span text:style-name="T44">2</text:span><text:span text:style-name="T45">.1</text:span><text:span text:style-name="T46">. poilsiautojų ir kita trumpalaikio apgyvendinimo veikla (I55.20);</text:span></text:p>
      <text:p text:style-name="P47"><text:span text:style-name="T48">3</text:span><text:span text:style-name="T49">2</text:span><text:span text:style-name="T50">.2</text:span><text:span text:style-name="T51">. restoranų ir pagaminto valgio teikimo veikla (I56.10);</text:span></text:p>
      <text:p text:style-name="P52"><text:span text:style-name="T53">3</text:span><text:span text:style-name="T54">2</text:span><text:span text:style-name="T55">.</text:span><text:span text:style-name="T56">3</text:span><text:span text:style-name="T57">. pagaminto valgio tiekimas renginiams (I56.21);</text:span></text:p>
      <text:p text:style-name="P58"><text:span text:style-name="T59">3</text:span><text:span text:style-name="T60">2</text:span><text:span text:style-name="T61">.4</text:span><text:span text:style-name="T62">. poilsio ir sporto reikmenų nuoma ir išperkamoji nuoma (N77.21);</text:span></text:p>
      <text:p text:style-name="P63"><text:span text:style-name="T64">3</text:span><text:span text:style-name="T65">2</text:span><text:span text:style-name="T66">.5</text:span><text:span text:style-name="T67">. pramogų ir poilsio organizavimo veikla (R93.2).“.</text:span></text:p>
      <text:p text:style-name="P68"><text:span text:style-name="T69">2</text:span><text:span text:style-name="T70">. Pakeisti 5 punkto pirmąją pastraipą ir ją išdėstyti taip:</text:span></text:p>
      <text:p text:style-name="P71"><text:span text:style-name="T72">„</text:span><text:span text:style-name="T73">5</text:span><text:span text:style-name="T74">.<text:s/></text:span><text:span text:style-name="T75">Viešbučių, administracinės, prekybos, kultūros, poilsio, paslaugų, kitos paskirties pastatuose ar patalpose, gyvenamosios paskirties vieno buto, dviejų butų, daugiabučiame (trijų ir daugiau butų) name atskirais nekilnojamojo turto objektais suformuotose viešbučių, administracinės, prekybos, kultūros, poilsio, paslaugų, kitos paskirties patalpose, nepakeitus jų paskirties, neįrengus papildomo įėjimo, nedarant žalos bendrosios dalinės nuosavybės teise priklausančiam turtui (jei jis yra) ir gyvenamajai aplinkai, nepažeidžiant trečiųjų asmenų gyvenimo ir veiklos sąlygų, galimos šios Ekonominės veiklos rūšių klasifikatoriuje nurodytos veiklos rūšys:“</text:span></text:p>
      <text:p text:style-name="P76"><text:span text:style-name="T77">3</text:span><text:span text:style-name="T78">. Papildyti 5.17 papunkčiu:</text:span></text:p>
      <text:p text:style-name="P79"><text:span text:style-name="T80">„</text:span><text:span text:style-name="T81">5.17</text:span><text:span text:style-name="T82">. nesusijusio su apgyvendinimu socialinio darbo veikla (Q88);“</text:span></text:p>
      <text:p text:style-name="P83"><text:span text:style-name="T84">4</text:span><text:span text:style-name="T85">. Papildyti 5.18 papunkčiu:</text:span></text:p>
      <text:p text:style-name="P86"><text:span text:style-name="T87">„</text:span><text:span text:style-name="T88">5.18</text:span><text:span text:style-name="T89">. kita stacionarinė globos veikla (Q87) (taikoma grupinio gyvenimo namų veiklai (Q87.30), bendruomeninių vaikų globos namų veiklai (Q87.90), savarankiško gyvenimo namų veiklai ( Q87.90))</text:span><text:span text:style-name="T90">.“</text:span></text:p>
      <text:p text:style-name="P91"><text:span text:style-name="T92">5</text:span><text:span text:style-name="T93">. Pakeisti 9 punktą ir jį išdėstyti taip:</text:span></text:p>
      <text:p text:style-name="P94"><text:span text:style-name="T95">„</text:span>9. Tvarkos aprašo 3, 3<text:span text:style-name="T96">1</text:span>, 3<text:span text:style-name="T97">2</text:span>, 4, 5, 5<text:span text:style-name="T98">1</text:span>, 6, 6<text:span text:style-name="T99">1</text:span><text:s/>ir 7<text:span text:style-name="T100">1</text:span><text:s/>punktuose nurodytai veiklai naudojami pastatai ar patalpos, religinės paskirties pastatai ar patalpos, nurodytos Tvarkos aprašo 7 punkte, privalo atitikti normatyvinių statybos techninių dokumentų, nurodytų Lietuvos Respublikos statybos įstatymo 4 straipsnio 2 dalyje ir normatyvinių statinio saugos ir paskirties dokumentų, taikomų pastatams ar patalpoms, skirtoms šių rūšių veiklai vykdyti, reikalavimus.<text:span text:style-name="T101">“.</text:span></text:p>
      <text:p text:style-name="P102"><text:span text:style-name="T103">6</text:span><text:span text:style-name="T104">. Pakeisti 10 punktą ir jį išdėstyti taip:</text:span></text:p>
      <text:p text:style-name="P105"><text:span text:style-name="T106">„</text:span><text:span text:style-name="T107">10</text:span><text:span text:style-name="T108">. Jeigu dviejų butų name planuojama naudoti vieną šio namo butą ar kitas patalpas Tvarkos aprašo 3.1–3.20 ir 3.22 papunkčiuose, 3</text:span><text:span text:style-name="T109">1</text:span><text:span text:style-name="T110">, 3</text:span><text:span text:style-name="T111">2</text:span><text:span text:style-name="T112"><text:s/>punktuose nurodytų rūšių veiklai vykdyti, privaloma gauti kito buto ar kitų patalpų savininkų sutikimus raštu.</text:span></text:p>
      <text:p text:style-name="P113"><text:span text:style-name="T114">Jeigu blokuotame vieno buto name ar jo patalpose planuojama vykdyti Tvarkos aprašo 3.1–3.20, 3.22 ir 3.23 papunkčiuose, 3</text:span><text:span text:style-name="T115">1</text:span><text:span text:style-name="T116">, 3</text:span><text:span text:style-name="T117">2</text:span><text:span text:style-name="T118"><text:s/>punktuose nurodytų rūšių veiklą, savininkas turi gauti gretimų (blokuotų)  namų savininkų sutikimus raštu.</text:span><text:span text:style-name="T119">“.</text:span></text:p>
      <text:p text:style-name="P120"><text:span text:style-name="T121">7</text:span><text:span text:style-name="T122">. Pakeisti 11 punktą ir jį išdėstyti taip:</text:span></text:p>
      <text:p text:style-name="P123"><text:span text:style-name="T124">„</text:span><text:span text:style-name="T125">11</text:span><text:span text:style-name="T126">. Dėl Tvarkos aprašo 3.1–3.20 ir 3.22 papunkčiuose, 3</text:span><text:span text:style-name="T127">1</text:span><text:span text:style-name="T128"><text:s/>ir 5.1-5.17 papunkčiuose nurodytų rūšių veiklos vykdymo daugiabučio namo patalpose nepakeitus jų paskirties sprendimą priima daugiabučio namo laiptinės, kurioje esančiame bute ar kitoje patalpoje siekiama vykdyti veiklą, butų ir kitų patalpų savininkai vadovaudamiesi Lietuvos Respublikos civilinio kodekso 4.85 straipsniu. Keičiant daugiabučio namo patalpose vykdomą veiklą, dėl naujos veiklos vykdymo privaloma priimti naują sprendimą šiame punkte nustatyta tvarka.</text:span><text:span text:style-name="T129">“</text:span></text:p>
      <text:p text:style-name="P130"/>
      <text:p text:style-name="P131"/>
      <text:p text:style-name="P132"/>
      <text:p text:style-name="P133">Ministrė Pirmininkė<text:tab/>Ingrida Šimonytė</text:p>
      <text:p text:style-name="P134"/>
      <text:p text:style-name="P135"/>
      <text:p text:style-name="P136"/>
      <text:p text:style-name="P137"><text:span text:style-name="T138">Aplinkos ministras<text:s/></text:span><text:span text:style-name="T13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meta:initial-creator>
    <dc:creator>adlibuser</dc:creator>
    <meta:creation-date>2021-07-14T19:33:00Z</meta:creation-date>
    <dc:date>2021-07-14T19:33: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2" meta:paragraph-count="22" meta:word-count="559" meta:character-count="4446" meta:row-count="97" meta:non-whitespace-character-count="3909"/>
  </office:meta>
</office:document-meta>
</file>