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text-align="center" fo:margin-right="0.068in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margin-right="0.068in"/>
      <style:text-properties fo:font-weight="bold" style:font-weight-asian="bold" fo:text-transform="uppercase" style:font-size-complex="12pt" fo:language="pl" fo:country="PL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DĖL JONIŠKIO RAJONO SAVIVALDYBĖS Mero 2019 METŲ VEIKLOS</text:p>
      <text:p text:style-name="P15">ATASKAITOS PATVIRTINIMO</text:p>
      <text:p text:style-name="P16"/>
      <text:p text:style-name="P17">2020 m. gegužės 28 d. Nr. T-67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19 punktu, Joniškio rajono savivaldybės tarybos veiklos reglamento, patvirtinto Joniškio rajono savivaldybės tarybos 2015 m. lapkričio 12 d. sprendimu Nr. T-203 „Dėl Joniš</text:span><text:span text:style-name="T23">kio rajono savivaldybės tarybos veiklos reglamento patvirtinimo“ (2019 m. kovo 28 d. sprendimo Nr. T-42 redakcija, su pakeitimais, padarytais 2019 m. balandžio 30 d. sprendimu Nr. T-63 ir 2019 m. gruodžio 19 d. sprendimu Nr. T-254), 254.1 papunkčiu</text:span><text:span text:style-name="T24"><text:s/>ir iškl</text:span><text:span text:style-name="T25">ausiusi Joniškio rajono savivaldybės mero 20</text:span><text:span text:style-name="T26">19</text:span><text:span text:style-name="T27"><text:s/>m. veiklos ataskaitą</text:span><text:span text:style-name="T28">, Joniškio rajono savivaldybės taryba n u s p r e n d ž i a:</text:span></text:p>
      <text:p text:style-name="P29"><text:span text:style-name="T30">Patvirtinti Joniškio rajono savivaldybės mero 2019 metų veiklos ataskaitą (pridedama).</text:span></text:p>
      <text:p text:style-name="P31"/>
      <text:p text:style-name="P32"/>
      <text:p text:style-name="Normal"><text:span text:style-name="T33">Savivaldybės mero pavaduotoja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aida Alek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04T09:28:00Z</meta:creation-date>
    <dc:date>2020-06-04T09:2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960" meta:row-count="15" meta:non-whitespace-character-count="850"/>
  </office:meta>
</office:document-meta>
</file>