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7, 9, 10, 13, 18 IR 20 STRAIPSNIŲ PAKEITIMO ĮSTATYMO NR. XIV-661 8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į ir jį išdėstyti taip:</text:span></text:p>
        <text:p text:style-name="P35"><text:span text:style-name="T36">„</text:span><text:span text:style-name="T37">8</text:span><text:span text:style-name="T38"><text:s/>straipsnis.<text:s/></text:span><text:span text:style-name="T39">20 straipsnio pakeitimas</text:span></text:p>
        <text:p text:style-name="P40"><text:span text:style-name="T41">Pakeisti 20 straipsnį ir jį išdėstyti taip:</text:span></text:p>
        <text:p text:style-name="P42"><text:span text:style-name="T43">„</text:span><text:span text:style-name="T44">20 straipsnis. Naudojimasis valstybinės ir vietinės reikšmės keliais važiuojant didžiagabaritėmis ir (ar) sunkiasvorėmis transporto priemonėmis</text:span></text:p>
        <text:p text:style-name="P45"><text:span text:style-name="T46">1</text:span><text:span text:style-name="T47">. Naudotis valstybinės ir vietinės reikšmės keliais važiuojant didžiagabaritėmis ir (ar) sunkiasvorėmis transporto priemonėmis galima tik suderinus su kelio savininku ir gavus jo sutikimą.</text:span></text:p>
        <text:p text:style-name="P48"><text:span text:style-name="T49">2</text:span><text:span text:style-name="T50">. Sutikimai naudotis valstybinės reikšmės keliais važiuojant didžiagabaritėmis ir (ar) sunkiasvorėmis transporto priemonėmis suteikiami susisiekimo ministro nustatyta tvarka. Sutikimai naudotis vietinės reikšmės viešaisiais keliais važiuojant didžiagabaritėmis ir (ar) sunkiasvorėmis transporto priemonėmis suteikiami savivaldybių tarybų nustatyta tvarka. Sutikimai naudotis valstybinės ir vietinės reikšmės viešaisiais keliais važiuojant didžiagabaritėmis ir (ar) sunkiasvorėmis transporto priemonėmis (toliau kartu – sutikimas naudotis keliais) suteikiami pateikus prašymą gauti sutikimą naudotis keliais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51"><text:span text:style-name="T52">3</text:span><text:span text:style-name="T53">. Sutikimą naudotis valstybinės reikšmės keliais važiuojant didžiagabaritėmis ir (ar) sunkiasvorėmis transporto priemonėmis suteikia akcinė bendrovė Lietuvos automobilių kelių<text:s/></text:span><text:soft-page-break/><text:span text:style-name="T54">direkcija, važiavimo maršrutą suderinusi su Alytaus miesto, Druskininkų, Kauno miesto, Klaipėdos miesto, Marijampolės, Palangos miesto, Panevėžio miesto, Šiaulių miesto, Vilniaus miesto savivaldybių administracijomis, kai važiuojama jų teritorijose esančiomis gatvėmis, kurios yra valstybinės reikšmės kelių tąsa, o sutikimą naudotis vietinės reikšmės viešaisiais keliais važiuojant didžiagabaritėmis ir (ar) sunkiasvorėmis transporto priemonėmis – savivaldybių vykdomosios institucijos (toliau kartu – sutikimus suteikiantis subjektas).</text:span></text:p>
        <text:p text:style-name="P55"><text:span text:style-name="T56">4</text:span><text:span text:style-name="T57">. Sutikimo naudotis keliais nereikia, kai 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58"><text:span text:style-name="T59">5</text:span><text:span text:style-name="T60">. Sutikimas naudotis keliais važiuojant likviduoti įvykio ir šalinti jo padarinių suteikiamas ne vėliau kaip per vieną darbo dieną po prašymo gauti sutikimą naudotis keliais ir kitų dokumentų ir duomenų, kurių reikia sutikimui naudotis keliais gauti, pateikimo sutikimus išduodančiam subjektui ir nesumokėjus mokesčio už naudojimąsi keliais važiuojant didžiagabaritėmi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61"><text:span text:style-name="T62">6</text:span><text:span text:style-name="T63">. Mokesčio už naudojimąsi vietinės reikšmės vidaus keliais dydis nustatomas šalių (kelio savininko ir kelio naudotojo) tarpusavio susitarimu.</text:span></text:p>
        <text:p text:style-name="P64"><text:span text:style-name="T65">7</text:span><text:span text:style-name="T66">. Sutikimas naudotis keliais išduodamas, kai vežamas:</text:span></text:p>
        <text:p text:style-name="P67"><text:span text:style-name="T68">1</text:span><text:span text:style-name="T69">) nedalijamas krovinys ir kai tokio krovinio negalima arba netikslinga vežti kitokia transporto priemone taip, kad jį vežančios transporto priemonės matmenys, ašies (ašių) apkrova ir (ar) masė su kroviniu nebūtų didesni už didžiausiuosius leidžiamus naudojantis keliais transporto priemonės ar jų junginio techninius parametrus;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70"><text:span text:style-name="T71">2</text:span><text:span text:style-name="T72">)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73"><text:span text:style-name="T74">8</text:span><text:span text:style-name="T75">. Norint gauti sutikimą naudotis keliais, sutikimus suteikiančiam subjektui būtina pateikti:</text:span></text:p>
        <text:p text:style-name="P76"><text:span text:style-name="T77">1</text:span><text:span text:style-name="T78">) sutikimus suteikiančio subjekto nustatytos formos važiavimo deklaraciją arba prašymą gauti sutikimą naudotis keliais;</text:span></text:p>
        <text:p text:style-name="P79"><text:span text:style-name="T80">2</text:span><text:span text:style-name="T81">) detalų važiavimo į vieną pusę maršrutą, kai prašoma sutikimo važiuoti keliais vieną kartą;</text:span></text:p>
        <text:p text:style-name="P82"><text:span text:style-name="T83">3</text:span><text:span text:style-name="T84">) traktoriaus arba savaeigės mašinos registracijos liudijimo kopiją, jeigu jie registruoti ne Lietuvos Respublikoje.</text:span></text:p>
        <text:p text:style-name="P85"><text:span text:style-name="T86">9</text:span><text:span text:style-name="T87">. Sutikimas naudotis keliais suteikiamas važiuoti vieną kartą, mėnesiui arba metams. Vieno važiavimo metu gali būti naudojamas tik vienas sutikimas naudotis keliais.</text:span></text:p>
        <text:p text:style-name="P88"><text:span text:style-name="T89">10</text:span><text:span text:style-name="T90">. Sutikimas naudotis keliais vieną kartą suteikiamas, jeigu:</text:span></text:p>
        <text:p text:style-name="P91"><text:span text:style-name="T92">1</text:span><text:span text:style-name="T93">) transporto priemonės matmenys su kroviniu ar be jo yra didesni už didžiausiuosius leidžiamus naudojantis keliais transporto priemonės ar jų junginio matmenis;</text:span></text:p>
        <text:p text:style-name="P94"><text:span text:style-name="T95">2</text:span><text:span text:style-name="T96">) transporto priemonės ašies (ašių) apkrova su kroviniu ar be jo yra didesnė už didžiausiąją leidžiamą naudojantis keliais transporto priemonės ar jų junginio ašies (ašių) apkrovą ne daugiau kaip 8 t;</text:span></text:p>
        <text:p text:style-name="P97"><text:span text:style-name="T98">3</text:span><text:span text:style-name="T99">) transporto priemonės masė su kroviniu ar be jo yra didesnė už didžiausiąją leidžiamą naudojantis keliais transporto priemonės ar jų junginio masę.</text:span></text:p>
        <text:p text:style-name="P100"><text:span text:style-name="T101">11</text:span><text:span text:style-name="T102">. Sutikimas naudotis keliais mėnesiui suteikiamas, jeigu:</text:span></text:p>
        <text:p text:style-name="P103"><text:span text:style-name="T104">1</text:span><text:span text:style-name="T105">)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06"><text:span text:style-name="T107">2</text:span><text:span text:style-name="T108">) transporto priemonės ašies (ašių) apkrova su kroviniu ar be jo yra didesnė už didžiausiąją leidžiamą naudojantis keliais transporto priemonės ar jų junginio ašies (ašių) apkrovą ne daugiau kaip 4 t;</text:span></text:p>
        <text:p text:style-name="P109"><text:span text:style-name="T110">3</text:span><text:span text:style-name="T111">)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2"><text:span text:style-name="T113">12</text:span><text:span text:style-name="T114">. Sutikimas naudotis keliais metams suteikiamas, jeigu:</text:span></text:p>
        <text:p text:style-name="P115"><text:span text:style-name="T116">1</text:span><text:span text:style-name="T117">)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18"><text:span text:style-name="T119">2</text:span><text:span text:style-name="T120">) šešių ar daugiau ašių transporto priemonės, kurią sudaro motorinė transporto priemonė ir priekaba (puspriekabė), kurios ne mažiau kaip penkių ašių ratai yra suporinti, ašies (ašių) apkrova<text:s/></text:span><text:soft-page-break/><text:span text:style-name="T121">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22"><text:span text:style-name="T123">13</text:span><text:span text:style-name="T124">. Sutikimas naudotis keliais vieną kartą suteikiamas 7 kalendorinių dienų laikotarpiui ir galioja važiuoti į vieną pusę sutikime naudotis keliais nurodytu maršrutu.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25"><text:span text:style-name="T126">14</text:span><text:span text:style-name="T127">. Sutikimas naudotis keliais mėnesiui arba metams suteikiamas atitinkamai 30 kalendorinių dienų arba 12 mėnesių laikotarpiui.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28"><text:span text:style-name="T129">15</text:span><text:span text:style-name="T130">. Sutikimas naudotis keliais nesuteikiamas, jeigu:</text:span></text:p>
        <text:p text:style-name="P131"><text:span text:style-name="T132">1</text:span><text:span text:style-name="T133">) pateikiami ne visi arba neteisingi duomenys ir dokumentai, kurių reikia sutikimui naudotis keliais gauti;</text:span></text:p>
        <text:p text:style-name="P134"><text:span text:style-name="T135">2</text:span><text:span text:style-name="T136">) transporto priemonės masė su kroviniu ar be jo yra didesnė už transporto priemonės gamintojo nustatytą didžiausiąją leidžiamąją masę;</text:span></text:p>
        <text:p text:style-name="P137"><text:span text:style-name="T138">3</text:span><text:span text:style-name="T139">) nesumokėta nustatyto dydžio valstybės rinkliava už sutikimo naudotis keliais suteikimą, jeigu yra nustatyta,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sutikimo naudotis keliais suteikimo dienos;</text:span></text:p>
        <text:p text:style-name="P140"><text:span text:style-name="T141">4</text:span><text:span text:style-name="T142">) kelio savininkas nesuderino važiavimo maršruto;</text:span></text:p>
        <text:p text:style-name="P143"><text:span text:style-name="T144">5</text:span><text:span text:style-name="T145">) transporto priemonės ašies (ašių) apkrova yra didesnė už didžiausiąją leidžiamą naudojantis keliais transporto priemonės ar jų junginio ašies (ašių) apkrovą daugiau kaip 8 t, išskyrus šio straipsnio 22 dalyje numatytas išimtis.</text:span></text:p>
        <text:p text:style-name="P146"><text:span text:style-name="T147">16</text:span><text:span text:style-name="T148">. Sutikimas naudotis keliais suteikiamas ne vėliau kaip per 3 darbo dienas po prašymo gauti sutikimą naudotis keliais ir kitų dokumentų ir duomenų, kurių reikia sutikimui naudotis keliais gauti, gavimo dienos ir apie tai informuojamas didžiagabaritės ir (ar) sunkiasvorės<text:s/></text:span><text:soft-page-break/><text:span text:style-name="T149">transporto priemonės savininkas ar valdytojas. Kai pateikiamas netinkamai užpildytas prašymas gauti sutikimą naudotis keliais, su prašymu pateikiami ne visi ar reikalavimų neatitinkantys, netinkamai užpildyti dokumentai, sutikimus suteikiantis subjektas ne vėliau kaip per 2 darbo dienas nuo prašymo suteikti sutikimą naudotis keliais gavimo dienos apie tai informuoja didžiagabaritės ir (ar) sunkiasvorės transporto priemonės savininką ar valdytoją.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150"><text:span text:style-name="T151">17</text:span><text:span text:style-name="T152">. Sutikimas naudotis keliais laikomas suteiktu, kai sutikimus suteikiantis subjektas gavo važiavimo deklaraciją ir kitus dokumentus ir duomenis, kurių reikia sutikimui naudotis keliais gauti.</text:span></text:p>
        <text:p text:style-name="P153"><text:span text:style-name="T154">18</text:span><text:span text:style-name="T155">. Sutikimas naudotis keliais atšaukiamas ir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156"><text:span text:style-name="T157">1</text:span><text:span text:style-name="T158">) likus ne mažiau kaip vienai valandai iki subjekto darbo dienos, esančios prieš sutikime naudotis ke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159"><text:span text:style-name="T160">2</text:span><text:span text:style-name="T161">) nustato, kad sutikimas naudotis keliais buvo suteiktas esant šio straipsnio 15 dalyje nurodytoms aplinkybėms. Sutikimas naudotis keliais turi būti atšauktas per vieną darbo dieną po tokių aplinkybių nustatymo.</text:span></text:p>
        <text:p text:style-name="P162"><text:span text:style-name="T163">19</text:span><text:span text:style-name="T164">. Jeigu nustatoma, kad didžiagabaritės ir (ar) sunkiasvorės transporto priemonės faktiniai matmenys, ašies (ašių) apkrova ir (ar) masė, kurie yra didesni už didžiausiuosius leidžiamus naudojantis keliais transporto priemonių ar jų junginių techninius parametrus, yra didesni už sutikime naudotis keliais nurodytus matmenis, ašies (ašių) apkrovą ir (ar) masę, laikoma, kad jos vairuotojas neturi sutikimo naudotis keliais, ir tokiai didžiagabaritei ir (ar) sunkiasvorei transporto priemonei leidžiama:</text:span></text:p>
        <text:p text:style-name="P165"><text:span text:style-name="T166">1</text:span><text:span text:style-name="T167">) važiuoti tik įforminus administracinį nusižengimą ir gavus naują sutikimą naudotis keliais šio straipsnio 2 dalyje nustatyta 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oft-page-break/><text:span text:style-name="T168">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 priemone vežamas krovinys nebus nukrautas arba krovinys nebus perkrautas į kitą transporto priemonę, kuriai yra suteiktas sutikimas naudotis keliais;</text:span></text:p>
        <text:p text:style-name="P169"><text:span text:style-name="T170">2</text:span><text:span text:style-name="T171">) įvažiuoti į Lietuvos Respublikos teritoriją tik gavus naują sutikimą naudotis keliais šio straipsnio 2 dalyje nustatyta tvarka;</text:span></text:p>
        <text:p text:style-name="P172"><text:span text:style-name="T173">3</text:span><text:span text:style-name="T174">)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75"><text:span text:style-name="T176">20</text:span><text:span text:style-name="T177">. Jeigu nustatoma, kad didžiagabaritės ir (ar) sunkiasvorės transporto priemonės faktiniai matmenys su kroviniu ar be jo yra didesni už didžiausiuosius leidžiamus naudojantis kelia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178"><text:span text:style-name="T179">1</text:span><text:span text:style-name="T180">) važiuoti tik įforminus administracinį nusižengimą ir gavus sutikimą naudotis keliais šio straipsnio 2 dalyje nustatyta tvarka; jeigu sutikimas naudotis keliais važiuojant tokia didžiagabarite ir (ar) sunkiasvore transporto priemone negali būti suteiktas, už nuvažiuotą maršrutą turi būti sumokėtas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o transporto priemonei turi būti draudžiama važiuoti toliau tol, kol transporto<text:s/></text:span><text:soft-page-break/><text:span text:style-name="T181">priemone vežamas krovinys nebus nukrautas arba krovinys nebus perkrautas į kitą transporto priemonę, kuriai yra suteiktas sutikimas naudotis keliais;</text:span></text:p>
        <text:p text:style-name="P182"><text:span text:style-name="T183">2</text:span><text:span text:style-name="T184">) įvažiuoti į Lietuvos Respublikos teritoriją tik gavus sutikimą naudotis keliais šio straipsnio 2 dalyje nustatyta tvarka;</text:span></text:p>
        <text:p text:style-name="P185"><text:span text:style-name="T186">3</text:span><text:span text:style-name="T187">) išvažiuoti iš Lietuvos Respublikos teritorijos tik įforminus administracinį nusižengimą ir sumokėjus Vyriausybės ar savivaldybių tarybų nustatyto dydžio mokestį, kuris negali būti didesnis už Kelių priežiūros ir plėtros programos finansavimo įstatyme nustatytus ribinius tarifus, už naudojimąsi keliais važiuojant didžiagabaritėmi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88"><text:span text:style-name="T189">21</text:span><text:span text:style-name="T190">. Didžiagabarites ir (ar) sunkiasvores transporto priemones turi lydėti:</text:span></text:p>
        <text:p text:style-name="P191"><text:span text:style-name="T192">1</text:span><text:span text:style-name="T193">) ne mažiau kaip vienas automobilis su įjungtais oranžiniais žybčiojančiais švyturėliais, jeigu didžiagabaritės ir (ar) sunkiasvorės transporto priemonės plotis su kroviniu ar be jo yra nuo 3,56 iki 4,00 m;</text:span></text:p>
        <text:p text:style-name="P194"><text:span text:style-name="T195">2</text:span><text:span text:style-name="T196">) ne mažiau kaip du automobiliai su įjungtais oranžiniais žybčiojančiais švyturėliais, po vieną priekyje ir gale, jeigu didžiagabaritės ir (ar) sunkiasvorės transporto priemonės plotis su kroviniu ar be jo yra nuo 4,01 iki 4,50 m ir (ar) ilgis nuo 24,00 iki 30,00 m;</text:span></text:p>
        <text:p text:style-name="P197"><text:span text:style-name="T198">3</text:span><text:span text:style-name="T199">) policijos automobilis priekyje ir automobilis su įjungtais oranžiniais žybčiojančiais švyturėliais gale, jeigu didžiagabaritės ir (ar) sunkiasvorės transporto priemonės plotis su kroviniu ar be jo yra didesnis kaip 4,50 m ir (ar) ilgis didesnis kaip 30,00 m.</text:span></text:p>
        <text:p text:style-name="P200"><text:span text:style-name="T201">22</text:span><text:span text:style-name="T202">. Šio straipsnio 15 dalies 5 punkte nustatyta didžiausiosios leidžiamos naudojantis keliais transporto priemonės ar jų junginio ašies (ašių) apkrovos viršijimo daugiau kaip 8 t riba gali būti netaikoma, kai yra viena iš šių sąlygų:</text:span></text:p>
        <text:p text:style-name="P203"><text:span text:style-name="T204">1</text:span><text:span text:style-name="T205">) didžiagabaritės ir (ar) sunkiasvorės transporto priemonės savininkas ar valdytojas savo lėšomis organizuoja išsamią važiavimo maršruto analizę, apimančią kelio juostos ir kelio statinių laikančiųjų konstrukcijų savybių ir būklės įvertinimą; važiavimo maršruto analizė atliekama vadovaujantis kompetentingų institucijų, atsakingų už kelių infrastru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206"><text:span text:style-name="T207">2</text:span><text:span text:style-name="T208">) didžiagabaritės ir (ar) sunkiasvorės transporto priemonės savininkas ar valdytojas su kelio savininku, kai kelias yra vietinės reikšmės, kelią patikėjimo teise valdančiu subjektu, kai kelias yra valstybinės reikšmės, sudaro sutartį dėl kelio ir (ar) kelio statinių paprastojo ar kapitalinio remonto (arba kelio taisymo ir (ar) kelio statinių atstatymo), reikalingo šiuo keliu pravažiavus didžiagabaritei ir (ar) sunkiasvorei transporto priemonei, šios transporto priemonės savininko ir (ar) valdytojo lėšomis; sutartyje turi būti nurodytas kelio taisymo ir (ar) kelio statinių atstatymo terminas, siektini kelio taisymo ir (ar) kelio statinių atstatymo rodikliai;</text:span></text:p>
        <text:p text:style-name="P209"><text:span text:style-name="T210">3</text:span><text:span text:style-name="T211">) kelio savininkas ar valdytojas didžiagabaritės ir (ar) sunkiasvorės transporto priemonės savininko ar valdytojo lėšomis atlieka šios transporto priemonės maršruto apimamų kelių būklės tyrimą prieš šiai transporto priemonei važiuojant šiuo maršrutu ir (ar) juo pravažiavus ir nustato būklės pokytį. Kelių būklės tyrimas atliekamas vadovaujantis kompetentingų institucijų, atsakingų už kelių infrastruktūros reglamentavimą, priimtais teisės aktais. Kelių būklės tyrimą atlieka pagal Lietuvos standartą LST EN ISO/IEC 17025:2018 „Tyrimų, bandymų ir kalibravimo laboratorijų kompetencijai keliami bendrieji reikalavimai“ akredituotos laboratorijos.“.“</text:span></text:p>
        <text:p text:style-name="P212"/>
        <text:p text:style-name="P213"><text:span text:style-name="T214">Skelbiu šį Lietuvos Respublikos Seimo priimtą įstatymą.</text:span></text:p>
        <text:p text:style-name="P215"/>
        <text:p text:style-name="P216"/>
        <text:p text:style-name="P217"/>
        <text:p text:style-name="P218"><text:span text:style-name="T219">Respublikos Prezidentas</text:span><text:span text:style-name="T220"><text:tab/></text:span><text:span text:style-name="T2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2:31:00Z</meta:creation-date>
    <dc:date>2023-01-06T12:31:00Z</dc:date>
    <meta:print-date>2022-12-23T09:52:00Z</meta:print-date>
    <meta:template xlink:href="Normal.dotm" xlink:type="simple"/>
    <meta:editing-cycles>2</meta:editing-cycles>
    <meta:editing-duration>PT0S</meta:editing-duration>
    <meta:document-statistic meta:page-count="16" meta:paragraph-count="332" meta:word-count="2337" meta:character-count="19605" meta:row-count="838" meta:non-whitespace-character-count="17600"/>
  </office:meta>
</office:document-meta>
</file>