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19 „DĖL LIETUVOS RESPUBLIKOS SEIMO KOMITETŲ PIRMININKŲ IR JŲ PAVADUOTOJŲ PATVIRTINIMO“ PAKEITIMO</text:p>
      <text:p text:style-name="P21"/>
      <text:p text:style-name="P22">2017 m. lapkričio 28 d. Nr. XIII-806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<text:s/></text:span><text:span text:style-name="T29">nutari</text:span><text:span text:style-name="T30">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ripažinti netekusiu galios 7 straipsnį.</text:span></text:p>
        <text:p text:style-name="P37"/>
        <text:p text:style-name="P38"/>
        <text:p text:style-name="P39"/>
        <text:p text:style-name="P40"><text:span text:style-name="T41">Seimo Pirmininkas</text:span><text:span text:style-name="T42"><text:tab/></text:span><text:span text:style-name="T4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01T07:03:00Z</meta:creation-date>
    <dc:date>2017-12-01T07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2" meta:character-count="409" meta:row-count="8" meta:non-whitespace-character-count="359"/>
  </office:meta>
</office:document-meta>
</file>