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 text:list-level-position-and-space-mode="label-alignment">
          <style:list-level-label-alignment text:label-followed-by="listtab" fo:margin-left="0.30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text-indent="-0.4923in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text-indent="-0.1972in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" style:font-name-complex="TimesNewRoman" fo:font-weight="bold" style:font-weight-asian="bold"/>
    </style:style>
    <style:style style:name="T10" style:parent-style-name="DefaultParagraphFont" style:family="text">
      <style:text-properties style:font-name-complex="TimesNewRoman" fo:font-weight="bold" style:font-weight-asian="bold"/>
    </style:style>
    <style:style style:name="T11" style:parent-style-name="DefaultParagraphFont" style:family="text">
      <style:text-properties style:font-name="TimesNewRoman" style:font-name-complex="TimesNewRoman"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text-autospace="none"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2.2805in"/>
    </style:style>
    <style:style style:name="TableColumn32" style:family="table-column">
      <style:table-column-properties style:column-width="2.2812in"/>
    </style:style>
    <style:style style:name="TableColumn33" style:family="table-column">
      <style:table-column-properties style:column-width="2.2812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NewRoman" style:font-name-complex="TimesNewRoma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NewRoman" style:font-name-complex="TimesNewRoma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TimesNewRoman" style:font-name-complex="TimesNewRoman"/>
    </style:style>
    <style:style style:name="P41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6"><text:tab/></text:span></text:p>
      <text:p text:style-name="P7"><text:tab/><text:tab/></text:p>
      <text:p text:style-name="P8"><text:span text:style-name="T9">PAKRUOJO RAJONO SAVIVALDYB</text:span><text:span text:style-name="T10">Ė</text:span><text:span text:style-name="T11">S TARYBA</text:span></text:p>
      <text:p text:style-name="P12"/>
      <text:p text:style-name="P13">SPRENDIMAS</text:p>
      <text:p text:style-name="P14">DĖL<text:s/>MAKSIMALAUS TRUMPALAIKĖS IR ILGALAIKĖS SOCIALINĖS GLOBOS IŠLAIDŲ FINANSAVIMO<text:s/>PAKRUOJO RAJONO SAVIVALDYBĖS TERITORIJOS GYVENTOJAMS DYDŽIO<text:s/>PATVIRTINIMO</text:p>
      <text:p text:style-name="Normal"/>
      <text:p text:style-name="P15">2019<text:s/>m.<text:s/>kovo 1<text:s/>d. Nr. T-21<text:s/></text:p>
      <text:p text:style-name="P16">Pakruojis</text:p>
      <text:p text:style-name="P17"/>
      <text:p text:style-name="P18">Vadovaudamasi Lietuvos Respublikos<text:s/>vietos savivaldos įstatymo<text:s/>16 straipsnio 2 dalies 37 punktu,<text:s/>18 straipsnio 1 dalimi,<text:s/>Lietuvos Respublikos<text:s/>Vyriausybės 2006 m. spalio<text:s/>10 d. nutarimu<text:s/>Nr.<text:s/>978 „Dėl Socialinių paslaugų finansavimo ir lėšų apskaičiavimo metodikos patvirtinimo“<text:s/>patvirtintos Socialinių paslaugų finansavimo ir lėšų apskaičiavimo metodikos<text:s/>32 punktu,<text:s/>Pakruojo rajono savivaldybės taryba<text:s/><text:span text:style-name="T19">nusprendžia:</text:span></text:p>
      <text:p text:style-name="P20">1. Patvirtinti<text:s/><text:span text:style-name="T21">maksimalų trumpalaikės ir ilgalaikės socialinės globos išlaidų finansavimo Pakruojo rajono savivaldybės teritorijos gyventojams dydį –</text:span><text:span text:style-name="T22"><text:s/></text:span><text:span text:style-name="T23">1036,00</text:span><text:span text:style-name="T24"><text:s/></text:span>Eur<text:span text:style-name="T25">.</text:span></text:p>
      <text:p text:style-name="P26">2. Pripažinti<text:s/>netekusiu galios Pakruojo rajono savivaldybės tarybos 2016<text:s/>m. rugpjūčio 11 d. sprendimą Nr. T-245<text:s/>„Dėl maksimalaus trumpalaikės ir ilgalaikės socialinės globos išlaidų finansavimo Pakruojo rajono savivaldybės teritorijos gyventojams dydžio patvirtinimo“</text:p>
      <text:p text:style-name="P27">3. Sprendimas įsigalioja nuo 2019<text:s/>m.<text:s/>kovo<text:s/>1 d.</text:p>
      <text:soft-page-break/>
      <text:p text:style-name="P28">Šis sprendimas gali būti skundžiamas Lietuvos Respublikos administracinių bylų teisenos įstatymo nustatyta tvarka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avivaldybės mera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Saulius Gegieckas</text:p>
          </table:table-cell>
        </table:table-row>
      </table:table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 text:list-level-position-and-space-mode="label-alignment">
          <style:list-level-label-alignment text:label-followed-by="listtab" fo:margin-left="0.302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2-02-25T07:09:00Z</meta:creation-date>
    <dc:date>2022-02-25T07:09:00Z</dc:date>
    <meta:print-date>2019-01-15T14:06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215" meta:character-count="1190" meta:row-count="108" meta:non-whitespace-character-count="1083"/>
  </office:meta>
</office:document-meta>
</file>