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complex="TimesLT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291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291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861in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3.1527in" fo:text-indent="0.043in">
        <style:tab-stops/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LIETUVOS RESPUBLIKOS VYRIAUSIOSIOS RINKIMŲ KOMISIJOS POSĖDŽIŲ TRANSLIAVIMO INTERNETO SVETAINĖJE TVARKOS APRAŠO</text:p>
      <text:p text:style-name="P9">PATVIRTINIMO</text:p>
      <text:p text:style-name="P10"/>
      <text:p text:style-name="P11">2018 m. gegužės 24 d. Nr. Sp-57</text:p>
      <text:p text:style-name="P12">Vilnius</text:p>
      <text:p text:style-name="P13"/>
      <text:p text:style-name="P14"><text:span text:style-name="T15">Lietuvos Respublikos vyriausioji rinkimų komisija, vadovaudamasi Lietuvos Respublikos vyriausiosios rinkimų komisijos įstatymo 11 straipsnio 9 dalimi,<text:s/></text:span><text:span text:style-name="T16">nusprendži</text:span><text:span text:style-name="T17">a:</text:span></text:p>
      <text:p text:style-name="P18"><text:span text:style-name="T19">Patvirtinti Lietuvos Respublikos vyriausiosios rinkimų komisijos posėdžių transli</text:span><text:span text:style-name="T20">avimo interneto svetainėje tvarkos aprašą (pridedama).</text:span></text:p>
      <text:p text:style-name="P21"/>
      <text:p text:style-name="P22"/>
      <text:p text:style-name="P23"/>
      <text:p text:style-name="P24"><text:span text:style-name="T25">Pirmininkė <text:s text:c="84"/></text:span><text:span text:style-name="T26"><text:tab/><text:s text:c="11"/></text:span><text:span text:style-name="T27"><text:tab/>Laura Matjošaitytė</text:span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ŠKEVIČIŪTĖ Reda</meta:initial-creator>
    <dc:creator>adlibuser</dc:creator>
    <meta:creation-date>2018-05-25T08:49:00Z</meta:creation-date>
    <dc:date>2018-05-25T08:49:00Z</dc:date>
    <meta:print-date>2018-05-23T09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5" meta:character-count="687" meta:row-count="28" meta:non-whitespace-character-count="625"/>
  </office:meta>
</office:document-meta>
</file>