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4.28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JAUNIMO REIKALų DEPARTAMENTO prie socialinės apsaugos ir darbo ministerijos PAVADINIMO PAKEITIMO IR LIETUVOS RESPUBLIKOS VYRIAUSYBĖS 2006 M. balandžio 5 D. NUTARIMO NR. 329 „DĖL<text:s/></text:span><text:span text:style-name="T16">VALSTYBINĖS JAUNIMO REIKALŲ TARYBOS PAVADINIMO PAKEITIMO IR STEIGĖJO FUNKCIJŲ PERDAVIMO</text:span><text:span text:style-name="T17">“ Pripažinimo netekusiu galios</text:span></text:p>
      <text:p text:style-name="P18"/>
      <text:p text:style-name="P19"><text:span text:style-name="T20">2022 m. sausio 12 d. Nr. 36</text:span></text:p>
      <text:p text:style-name="P21">Vilnius</text:p>
      <text:p text:style-name="P22"/>
      <text:p text:style-name="P23"/>
      <text:p text:style-name="P24"><text:span text:style-name="T25">Vadovaudamasi Lietuvos Respublikos Vyriausybės įstatymo 22 straipsnio 8 ir 9 punktais, Lietuvos Respublikos Vyriausybė</text:span><text:span text:style-name="T26"> </text:span><text:span text:style-name="T27"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Jaunimo reikalų departamento prie Socialinės apsaugos ir darbo ministerijos pavadinimą į „Jaunimo reikalų agentūra“.<text:s/></text:span></text:p>
      <text:p text:style-name="P34"><text:span text:style-name="T35">2</text:span><text:span text:style-name="T36">.</text:span><text:span text:style-name="T37"><text:tab/></text:span><text:span text:style-name="T38">Pripažinti netekusiu galios<text:s/></text:span><text:span text:style-name="T39">Lietuvos Respublikos Vyriausybės 2006 m. balandžio 5 d. nutarimą Nr. 329 „Dėl Valstybinės jaunimo reikalų tarybos pavadinimo pakeitimo ir steigėjo funkcijų perdavimo“.</text:span></text:p>
      <text:p text:style-name="P40"><text:span text:style-name="T41">3</text:span><text:span text:style-name="T42">.</text:span><text:span text:style-name="T43"><text:tab/></text:span><text:span text:style-name="T44">Nustatyti, kad kituose teisės aktuose vartojamas institucijos pavadinimas „Jaunimo reikalų departamentas prie Socialinės apsaugos ir darbo ministerijos“ atitinka institucijos pavadinimą „Jaunimo reikalų agentūra“.</text:span></text:p>
      <text:p text:style-name="P45"><text:span text:style-name="T46">4</text:span><text:span text:style-name="T47">.</text:span><text:span text:style-name="T48"><text:tab/></text:span><text:span text:style-name="T49">Šis nutarimas įsigalioja 2022 m. balandžio 1 d.<text:s/></text:span></text:p>
      <text:p text:style-name="P50"/>
      <text:p text:style-name="P51"/>
      <text:p text:style-name="P52"/>
      <text:p text:style-name="P53">Ministrė Pirmininkė<text:tab/><text:tab/>Ingrida Šimonytė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</text:span><text:span text:style-name="T60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21:33:00Z</meta:creation-date>
    <dc:date>2022-03-31T21:3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12" meta:word-count="160" meta:character-count="1224" meta:row-count="43" meta:non-whitespace-character-count="1076"/>
  </office:meta>
</office:document-meta>
</file>