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83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83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833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240" draw:style-name="a0" draw:name="Picture 2" text:anchor-type="paragraph" svg:x="3.21667in" svg:y="0in" svg:width="0.58889in" svg:height="0.7in" style:rel-width="scale" style:rel-height="scale"><draw:image xlink:href="media/image1.wmf" xlink:type="simple" xlink:show="embed" xlink:actuate="onLoad"/><svg:title/><svg:desc/></draw:frame></text:span></text:p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PAKRUOJO RAJONO SAVIVALDYBĖS ADMINISTRACIJOS DIREKTORIAUS 2019 M. GEGUŽĖS 21 D. ĮSAKYMO NR. AV-315 „DĖL PAKRUOJO RAJONO SAVIVALDYBĖS EKSTREMALIŲJŲ SITUACIJŲ KOMISIJOS PATVIRTINIMO“<text:s/></text:span><text:span text:style-name="T14">PAKEITIMO</text:span></text:p>
      <text:p text:style-name="P15"/>
      <text:p text:style-name="P16">2020 m. vasario <text:s text:c="2"/>d. Nr. AV-</text:p>
      <text:p text:style-name="P17">Pakruojis</text:p>
      <text:p text:style-name="P18"/>
      <text:p text:style-name="P19"><text:span text:style-name="T20">Vadovaudamasi Lietuvos Respublikos vietos savivaldos įstatymo 18 straipsnio 1 dalimi,</text:span></text:p>
      <text:p text:style-name="P21"><text:span text:style-name="T22">p a k e i č i u Pakruojo rajono savivaldybės administracijos direktoriaus 2019 m. gegužės 21 d. įsakymą Nr. AV-315 „D</text:span><text:span text:style-name="T23">ėl Pakruojo rajono savivaldybės ekstremaliųjų situacijos komisijos patvirtinimo“ (toliau – įsakymas):</text:span></text:p>
      <text:p text:style-name="P24"><text:span text:style-name="T25">1</text:span><text:span text:style-name="T26">. Pakeičiu įsakymo 1.5 papunktį ir jį išdėstau taip:</text:span></text:p>
      <text:p text:style-name="P27"><text:span text:style-name="T28">„</text:span><text:span text:style-name="T29">1.5</text:span><text:span text:style-name="T30">. Šarūnas Jakūbaitis –<text:s/></text:span><text:span text:style-name="T31">AB „Kelių priežiūra“ Šiaurės regiono Pakruojo kelių tarnybos vyresn</text:span><text:span text:style-name="T32">ysis inžinierius, komisijos narys;“;</text:span></text:p>
      <text:p text:style-name="P33"><text:span text:style-name="T34">2</text:span><text:span text:style-name="T35">. Pakeičiu įsakymo 1.15 papunktį ir jį išdėstau taip:</text:span></text:p>
      <text:p text:style-name="P36"><text:span text:style-name="T37">„</text:span><text:span text:style-name="T38">1.15</text:span><text:span text:style-name="T39">. Roma Libonienė – Valstybinės maisto ir veterinarijos tarnybos Šiaulių departamento Pakruojo skyriaus valstybinė veterinarijos <text:s/>inspektorė, laikinai</text:span><text:span text:style-name="T40"><text:s/>einanti vedėjo pareigas, komisijos narė;“.<text:s/></text:span></text:p>
      <text:p text:style-name="P41"><text:span text:style-name="T42">Šis įsaky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Administracijos direkto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Ilona Gelažnikienė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drunas</meta:initial-creator>
    <dc:creator>adlibuser</dc:creator>
    <meta:creation-date>2022-03-23T14:06:00Z</meta:creation-date>
    <dc:date>2022-03-23T14:06:00Z</dc:date>
    <meta:print-date>2019-06-03T06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4" meta:character-count="1237" meta:row-count="30" meta:non-whitespace-character-count="1099"/>
  </office:meta>
</office:document-meta>
</file>