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PAKEITIMO ĮSTATYMO<text:s/><text:line-break/>NR. XIV-135 2 STRAIPSNIO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įsigaliojimas ir įgyvendinimas</text:span></text:p>
        <text:p text:style-name="P40"><text:span text:style-name="T41">1</text:span><text:span text:style-name="T42">. Šis įstatymas, išskyrus šio straipsnio 2, 3, 4, 5 ir 6 dalis,</text:span><text:span text:style-name="T43"><text:s/></text:span><text:span text:style-name="T44">įsigalioja 2021 m. liepos 1</text:span><text:span text:style-name="T45"><text:s/></text:span><text:span text:style-name="T46">d.</text:span></text:p>
        <text:p text:style-name="P47"><text:span text:style-name="T48">2</text:span><text:span text:style-name="T49">. 2023 m. sausio 1 d. įsigalioja tokia šio įstatymo 1 straipsnyje išdėstyto Lietuvos Respublikos valstybės kontrolės įstatymo 2 straipsnio 3 dalies redakcija:</text:span></text:p>
        <text:p text:style-name="P50"><text:span text:style-name="T51">„</text:span><text:span text:style-name="T52">3.</text:span><text:span text:style-name="T53"><text:s/></text:span><text:span text:style-name="T54">Finansinis auditas</text:span><text:span text:style-name="T55"><text:s/>– valstybinio audito tipas, kai vertinami audituojamo subjekto metinių ataskaitų rinkinių duomenys ir pareiškiama nepriklausoma auditoriaus nuomonė.“</text:span></text:p>
        <text:p text:style-name="P56"><text:span text:style-name="T57">3</text:span><text:span text:style-name="T58">. 2023 m. sausio 1 d. įsigalioja tokia šio įstatymo 1 straipsnyje išdėstyto Valstybės kontrolės įstatymo 8 straipsnio 2 dalies redakcija:</text:span></text:p>
        <text:p text:style-name="P59"><text:span text:style-name="T60">„</text:span><text:span text:style-name="T61">2</text:span><text:span text:style-name="T62">. Valstybės kontrolė, kaip aukščiausioji</text:span><text:span text:style-name="T63"><text:s/></text:span><text:span text:style-name="T64">audito institucija, kiekvienais metais atlieka šioje dalyje</text:span><text:span text:style-name="T65"><text:s/></text:span><text:span text:style-name="T66">nurodytų metinių ataskaitų rinkinių auditus ir teikia Seimui ir šiuos ataskaitų rinkinius parengusiems viešojo sektoriaus subjektams valstybinio audito išvadas ir valstybinio audito ataskaitas, t. y. dėl:</text:span></text:p>
        <text:p text:style-name="P67"><text:span text:style-name="T68">1</text:span><text:span text:style-name="T69">) valstybės metinių ataskaitų rinkinio;</text:span></text:p>
        <text:p text:style-name="P70"><text:span text:style-name="T71">2</text:span><text:span text:style-name="T72">) valstybės socialinių fondų metinių ataskaitų rinkinio;</text:span></text:p>
        <text:p text:style-name="P73"><text:span text:style-name="T74">3</text:span><text:span text:style-name="T75">) Privalomojo sveikatos draudimo fondo metinių ataskaitų rinkinio;</text:span></text:p>
        <text:p text:style-name="P76"><text:span text:style-name="T77">4</text:span><text:span text:style-name="T78">) Pensijų anuitetų fondo metinių ataskaitų rinkinio;</text:span></text:p>
        <text:p text:style-name="P79"><text:span text:style-name="T80">5</text:span><text:span text:style-name="T81">) nacionalinio metinių ataskaitų rinkinio.“</text:span></text:p>
        <text:p text:style-name="P82"><text:span text:style-name="T83">4</text:span><text:span text:style-name="T84">. 2023 m. sausio 1 d. įsigalioja tokia šio įstatymo 1 straipsnyje išdėstyto Valstybės kontrolės įstatymo 9 straipsnio 1 dalies 7 punkto redakcija:</text:span></text:p>
        <text:p text:style-name="P85"><text:span text:style-name="T86">„</text:span><text:span text:style-name="T87">7</text:span><text:span text:style-name="T88">) teikia Seimui Valstybės kontrolės metinių ataskaitų rinkinį su auditoriaus išvada;“.</text:span></text:p>
        <text:p text:style-name="P89"><text:span text:style-name="T90">5</text:span><text:span text:style-name="T91">. 2023 m. sausio 1 d. įsigalioja tokia šio įstatymo 1 straipsnyje išdėstyto Valstybės kontrolės įstatymo 14 straipsnio 1 dalies redakcija:</text:span></text:p>
        <text:p text:style-name="P92"><text:span text:style-name="T93">„</text:span><text:span text:style-name="T94">1</text:span><text:span text:style-name="T95">. Subjektas turi teisę susipažinti su valstybinio audito ar kito vertinimo dokumento projektu ir per Valstybės kontrolės nustatytą ne trumpesnį kaip 10 darbo dienų terminą pateikti dėl jo pastabas. Dėl Viešojo sektoriaus</text:span><text:span text:style-name="T96"><text:s/></text:span><text:span text:style-name="T97">atskaitomybės įstatyme nustatytų valstybinio audito dokumentų Valstybės kontrolė gali nustatyti trumpesnį susipažinimo ir pastabų pateikimo Valstybės kontrolei terminą.“</text:span></text:p>
        <text:p text:style-name="P98"><text:span text:style-name="T99">6</text:span><text:span text:style-name="T100">. Valstybės kontrolierius iki 2021 m. birželio 30 d.</text:span><text:span text:style-name="T101"><text:s/></text:span><text:span text:style-name="T102">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07:23:00Z</meta:creation-date>
    <dc:date>2021-12-31T07:23:00Z</dc:date>
    <meta:print-date>2021-12-23T14:49:00Z</meta:print-date>
    <meta:template xlink:href="Normal.dotm" xlink:type="simple"/>
    <meta:editing-cycles>2</meta:editing-cycles>
    <meta:editing-duration>PT0S</meta:editing-duration>
    <meta:document-statistic meta:page-count="3" meta:paragraph-count="19" meta:word-count="293" meta:character-count="2502" meta:row-count="43" meta:non-whitespace-character-count="2228"/>
  </office:meta>
</office:document-meta>
</file>