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fo:text-transform="uppercase"/>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fo:margin-right="-0.0986in"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right="-0.0986in" fo:text-indent="0.4923in">
        <style:tab-stops>
          <style:tab-stop style:type="left" style:position="0.5in"/>
          <style:tab-stop style:type="left" style:position="0.7875in"/>
        </style:tab-stops>
      </style:paragraph-properties>
    </style:style>
    <style:style style:name="P28" style:parent-style-name="Normal" style:family="paragraph">
      <style:paragraph-properties fo:text-align="justify" fo:line-height="115%" fo:margin-right="-0.0986in" fo:text-indent="0.4923in">
        <style:tab-stops>
          <style:tab-stop style:type="left" style:position="0.5in"/>
          <style:tab-stop style:type="left" style:position="0.7875in"/>
        </style:tab-stops>
      </style:paragraph-properties>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fo:color="#000000"/>
    </style:style>
    <style:style style:name="P31" style:parent-style-name="Normal" style:family="paragraph">
      <style:paragraph-properties fo:text-align="justify" fo:line-height="110%"/>
    </style:style>
    <style:style style:name="P32" style:parent-style-name="Normal" style:family="paragraph">
      <style:paragraph-properties fo:text-align="justify" fo:line-height="110%"/>
    </style:style>
    <style:style style:name="P33" style:parent-style-name="Normal" style:family="paragraph">
      <style:paragraph-properties fo:text-align="justify" fo:line-height="110%"/>
    </style:style>
    <style:style style:name="P34" style:parent-style-name="Normal" style:family="paragraph">
      <style:paragraph-properties fo:text-align="justify" fo:line-height="110%">
        <style:tab-stops>
          <style:tab-stop style:type="left" style:position="5.020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text:s/></text:span><text:span text:style-name="T14">valstybinės kainų ir energetikos kontrolės komisijos<text:s/></text:span><text:span text:style-name="T15">2013 M. gruodžio 27 D. NUTARIMO NR. O3-759 „Dėl vidutinės biokuro kainos nustatymo tvarkos ir sąlygų aprašo“ pakeitimo</text:span></text:p>
      <text:p text:style-name="P16"/>
      <text:p text:style-name="P17">2015 m. kovo 3 d. Nr. O3-199</text:p>
      <text:p text:style-name="P18">Vilnius</text:p>
      <text:p text:style-name="P19"/>
      <text:p text:style-name="P20"/>
      <text:p text:style-name="P21"><text:span text:style-name="T22">Valstybinė kainų ir energetikos kontrolės komisija (toliau – Komisija), vadovaudamasi Lietuvos Respublikos energijos išteklių rinkos įstatymo Nr. XI-2023 2, 8, 9, 10, 19</text:span><text:span text:style-name="T23">1</text:span><text:span text:style-name="T24"><text:s/>straipsnių ir aštuntojo skirsnio pakeitimo įstatymo 7 straipsnio 2 dalimi</text:span><text:span text:style-name="T25"><text:s/>ir atsižvelgdama į Komisijos Šilumos ir vandens departamento Šilumos gamintojų ir konkurencijos skyriaus 2015 m. vasario 20 d. pažymą Nr. O5-50<text:s/></text:span><text:span text:style-name="T26">„Dėl Lietuvos Respublikos energijos išteklių rinkos įstatymo pakeitimo įstatymo įgyvendinimo“,<text:s/></text:span>n u t a r i a:</text:p>
      <text:p text:style-name="P27">Pakeisti Vidutinės biokuro kainos nustatymo tvarkos ir sąlygų aprašo, patvirtinto Komisijos 2013 m. gruodžio 27 d. nutarimu Nr. O3-759 „Dėl Vidutinės biokuro kainos nustatymo tvarkos ir sąlygų aprašo patvirtinimo“, 12 punktą ir išdėstyti jį taip:</text:p>
      <text:p text:style-name="P28">„12. Komisij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p>
      <text:p text:style-name="P29"><text:span text:style-name="T30">Šis nutarimas gali būti skundžiamas Lietuvos Respublikos administracinių bylų teisenos įstatymo nustatyta tvarka ir sąlygomis.</text:span></text:p>
      <text:p text:style-name="P31"/>
      <text:p text:style-name="P32"/>
      <text:p text:style-name="P33"/>
      <text:p text:style-name="P34">Komisijos pirmininkė<text:tab/>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CLUSadmin</dc:creator>
    <meta:creation-date>2016-03-02T09:38:00Z</meta:creation-date>
    <dc:date>2016-03-02T09:38:00Z</dc:date>
    <meta:print-date>2014-11-20T11:32:00Z</meta:print-date>
    <meta:template xlink:href="Normal.dotm" xlink:type="simple"/>
    <meta:editing-cycles>2</meta:editing-cycles>
    <meta:editing-duration>PT0S</meta:editing-duration>
    <meta:document-statistic meta:page-count="1" meta:paragraph-count="11" meta:word-count="222" meta:character-count="1663" meta:row-count="46" meta:non-whitespace-character-count="1452"/>
  </office:meta>
</office:document-meta>
</file>