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P72" style:parent-style-name="Normal" style:family="paragraph">
      <style:paragraph-properties style:line-height-at-least="0.25in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style:line-height-at-least="0.25in"/>
      <style:text-properties fo:font-style="italic" style:font-style-asian="italic" style:font-size-complex="12pt"/>
    </style:style>
    <style:style style:name="P88" style:parent-style-name="Normal" style:family="paragraph">
      <style:paragraph-properties style:line-height-at-least="0.25in"/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TELKTINIO FINANSAVIMO ĮSTATYMO NR. XII-2690 4 STRAIPSNI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</text:span><text:span text:style-name="T36"><text:s/>straipsnio pakeitimas</text:span></text:p>
        <text:p text:style-name="P37"><text:span text:style-name="T38">1</text:span><text:span text:style-name="T39">. Pakeisti<text:s/></text:span><text:span text:style-name="T40">4</text:span><text:span text:style-name="T41"><text:s/>straipsnio 1 dalį ir ją išdėstyti taip:</text:span></text:p>
        <text:p text:style-name="P42"><text:span text:style-name="T43">„</text:span><text:span text:style-name="T44">1</text:span><text:span text:style-name="T45">. Projekto savininkas, kuris siekia per sutelktinio finansavimo platformą sudaryti vieną ar kelis finansavimo sandorius, kurių bend</text:span><text:span text:style-name="T46">ra suma siekia 1–8 milijonus eurų per 12 mėnesių laikotarpį, nepriklausomai nuo finansavimo sandorio rūšies, privalo parengti ir sutelktinio finansavimo platformos operatoriui pateikti tvirtinti informacinį dokumentą, kuriame nurodoma informacija apie proj</text:span><text:span text:style-name="T47">ekto savininką ir siūlomą sudaryti sandorį, ir finansavimo sandorį ketinantiems sudaryti asmenims sudaryti galimybę su juo susipažinti.<text:s/></text:span><text:span text:style-name="T48">Parengti<text:s/></text:span><text:span text:style-name="T49">ir sutelktinio finansavimo platformos operatoriui pateikti tvirtinti<text:s/></text:span><text:span text:style-name="T50">informacinį dokumentą nereikalaujama, kai<text:s/></text:span><text:span text:style-name="T51">projekto savininko siūlomi vertybiniai popieriai, jų siūlymas atitinka bent vieną iš<text:s/></text:span><text:span text:style-name="T52">2017 m. birželio 14 d. Europos Parlamento ir Tarybos reglamente (ES) 2017/1129 dėl prospekto, kuris turi būti skelbiamas, kai vertybiniai popieriai siūlomi viešai arba įtr</text:span><text:span text:style-name="T53">aukiami į prekybos reguliuojamoje rinkoje sąrašą, ir kuriuo panaikinama Direktyva 2003/71/EB (OL 2017 L 168, p. 12) (toliau –<text:s/></text:span><text:soft-page-break/><text:span text:style-name="T54">Reglamentas (ES) 2017/1129),</text:span><text:span text:style-name="T55"><text:s/>nustatytų sąlygų, kai vertybinius popierius viešai siūlant nereikalaujama paskelbti prospekto.</text:span><text:span text:style-name="T56"><text:s/></text:span><text:span text:style-name="T57">Prieži</text:span><text:span text:style-name="T58">ūros institucija detalizuoja informacinio dokumento turinį.“<text:s/></text:span></text:p>
        <text:p text:style-name="P59"><text:span text:style-name="T60">2</text:span><text:span text:style-name="T61">. Pakeisti<text:s/></text:span><text:span text:style-name="T62">4</text:span><text:span text:style-name="T63"><text:s/>straipsnio 2 dalį ir ją išdėstyti taip:</text:span></text:p>
        <text:p text:style-name="P64"><text:span text:style-name="T65">„</text:span><text:span text:style-name="T66">2</text:span><text:span text:style-name="T67">. Projekto savininkas, kuris siekia per sutelktinio finansavimo platformą sudaryti vieną ar kelis finansavimo sandorius, kurių b</text:span><text:span text:style-name="T68">endra suma per 12 mėnesių laikotarpį yra didesnė negu 8 milijonai</text:span><text:span text:style-name="T69"><text:s/></text:span><text:span text:style-name="T70">eurų, gali tai padaryti tik išleisdamas vertybinius popierius Vertybinių popierių įstatyme ir Reglamente (ES) 2017/1129 nustatyta tvarka.“</text:span></text:p>
        <text:p text:style-name="P71"/>
        <text:p text:style-name="P72"><text:span text:style-name="T73">2</text:span><text:span text:style-name="T74"><text:s/>straipsnis.<text:s/></text:span><text:span text:style-name="T75">Įstatymo įsigaliojimas ir<text:s/></text:span><text:span text:style-name="T76">įgyvendinimas</text:span></text:p>
        <text:p text:style-name="P77"><text:span text:style-name="T78">1</text:span><text:span text:style-name="T79">. Šis įstatymas, išskyrus šio straipsnio 2 dalį, įsigalioja 2019 m. liepos 21 d.</text:span></text:p>
        <text:p text:style-name="P80"><text:span text:style-name="T81">2</text:span><text:span text:style-name="T82">. Priežiūros institucija iki 2019 m. liepos 20 d. priima šio įstatymo įgyvendinamuosius teisės aktus.</text:span></text:p>
        <text:p text:style-name="P83"/>
        <text:p text:style-name="P84"><text:span text:style-name="T85">Skelbiu šį Lietuvos Respublikos Seimo<text:s/></text:span><text:span text:style-name="T86">priimtą įstatymą.</text:span></text:p>
        <text:p text:style-name="P87"/>
        <text:p text:style-name="P88"/>
        <text:p text:style-name="P89">Respublikos Prezidentas<text:span text:style-name="T90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1-09T22:31:00Z</meta:creation-date>
    <dc:date>2023-11-09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3" meta:character-count="2214" meta:row-count="49" meta:non-whitespace-character-count="1962"/>
  </office:meta>
</office:document-meta>
</file>