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6"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7"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8"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9"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10" style:parent-style-name="Normal" style:family="paragraph">
      <style:paragraph-properties fo:text-align="center" fo:line-height="115%"/>
      <style:text-properties style:font-name-asian="Calibri" fo:font-weight="bold" style:font-weight-asian="bold" fo:text-transform="uppercase" fo:letter-spacing="0.0416in" fo:font-size="11pt" style:font-size-asian="11pt" style:font-size-complex="11pt"/>
    </style:style>
    <style:style style:name="P11" style:parent-style-name="Normal" style:family="paragraph">
      <style:paragraph-properties fo:text-align="center" fo:line-height="115%"/>
      <style:text-properties style:font-name="Times New Roman Bold" style:font-name-asian="Calibri" fo:font-weight="bold" style:font-weight-asian="bold" fo:text-transform="uppercase"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4" style:parent-style-name="DefaultParagraphFont" style:family="text">
      <style:text-properties style:font-name-asian="Calibri" fo:font-weight="bold" style:font-weight-asian="bold" fo:text-transform="uppercase" fo:font-size="11pt" style:font-size-asian="11pt" style:font-size-complex="11pt"/>
    </style:style>
    <style:style style:name="T1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6" style:parent-style-name="DefaultParagraphFont" style:family="text">
      <style:text-properties style:font-name-asian="Calibri" fo:font-weight="bold" style:font-weight-asian="bold" fo:text-transform="uppercase" fo:font-size="11pt" style:font-size-asian="11pt" style:font-size-complex="11pt"/>
    </style:style>
    <style:style style:name="T1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8" style:parent-style-name="DefaultParagraphFont" style:family="text">
      <style:text-properties style:font-name-asian="Calibri" fo:font-weight="bold" style:font-weight-asian="bold" fo:text-transform="uppercase" fo:font-size="11pt" style:font-size-asian="11pt" style:font-size-complex="11pt"/>
    </style:style>
    <style:style style:name="T19"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keep-together="always" fo:widows="0" fo:orphans="0" fo:text-align="center" style:vertical-align="baseline"/>
      <style:text-properties fo:color="#000000" style:letter-kerning="true" style:language-asian="lt" style:country-asian="LT" fo:hyphenate="false"/>
    </style:style>
    <style:style style:name="P23" style:parent-style-name="Normal" style:family="paragraph">
      <style:paragraph-properties fo:keep-together="always" fo:widows="0" fo:orphans="0" fo:text-align="center" style:vertical-align="baseline"/>
      <style:text-properties fo:color="#000000" style:letter-kerning="true" style:language-asian="lt" style:country-asian="LT" fo:hyphenate="false"/>
    </style:style>
    <style:style style:name="P24"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5"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fo:color="#000000" style:letter-kerning="true" style:language-asian="lt" style:country-asian="LT"/>
    </style:style>
    <style:style style:name="T28" style:parent-style-name="DefaultParagraphFont" style:family="text">
      <style:text-properties fo:color="#000000" style:letter-kerning="true" style:language-asian="lt" style:country-asian="LT"/>
    </style:style>
    <style:style style:name="T29" style:parent-style-name="DefaultParagraphFont" style:family="text">
      <style:text-properties fo:color="#000000" fo:letter-spacing="0.0416in" style:letter-kerning="true" style:language-asian="lt" style:country-asian="LT"/>
    </style:style>
    <style:style style:name="T30" style:parent-style-name="DefaultParagraphFont" style:family="text">
      <style:text-properties fo:color="#000000" style:letter-kerning="true"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letter-kerning="true" style:language-asian="lt" style:country-asian="LT"/>
    </style:style>
    <style:style style:name="T33" style:parent-style-name="DefaultParagraphFont" style:family="text">
      <style:text-properties fo:color="#000000" style:letter-kerning="true" style:language-asian="lt" style:country-asian="L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font-style="italic" style:font-style-asian="italic"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fo:color="#000000" style:letter-kerning="true" style:language-asian="lt" style:country-asian="LT"/>
    </style:style>
    <style:style style:name="T43" style:parent-style-name="DefaultParagraphFont" style:family="text">
      <style:text-properties fo:color="#000000" style:letter-kerning="true" style:language-asian="lt" style:country-asian="LT"/>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fo:letter-spacing="0.0416in" style:letter-kerning="true" style:language-asian="lt" style:country-asian="LT"/>
    </style:style>
    <style:style style:name="T46" style:parent-style-name="DefaultParagraphFont" style:family="text">
      <style:text-properties fo:color="#000000" style:letter-kerning="true" style:language-asian="lt" style:country-asian="L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color="#000000" style:letter-kerning="true" style:language-asian="lt" style:country-asian="LT"/>
    </style:style>
    <style:style style:name="T49" style:parent-style-name="DefaultParagraphFont" style:family="text">
      <style:text-properties fo:color="#000000" style:letter-kerning="true" style:language-asian="lt" style:country-asian="L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style:letter-kerning="true" style:language-asian="lt" style:country-asian="L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letter-kerning="true" style:language-asian="lt" style:country-asian="LT"/>
    </style:style>
    <style:style style:name="T61" style:parent-style-name="DefaultParagraphFont" style:family="text">
      <style:text-properties fo:color="#000000" style:letter-kerning="true"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color="#000000" style:letter-kerning="true" style:language-asian="lt" style:country-asian="LT"/>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fo:color="#000000" style:letter-kerning="true"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color="#000000" style:letter-kerning="true"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fo:letter-spacing="0.0416in" style:letter-kerning="true" style:language-asian="lt" style:country-asian="LT"/>
    </style:style>
    <style:style style:name="T82" style:parent-style-name="DefaultParagraphFont" style:family="text">
      <style:text-properties fo:color="#000000" style:letter-kerning="true"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font-weight="bold" style:font-weight-asian="bold" fo:color="#000000" style:letter-kerning="true" style:language-asian="lt" style:country-asian="LT"/>
    </style:style>
    <style:style style:name="T92" style:parent-style-name="DefaultParagraphFont" style:family="text">
      <style:text-properties fo:font-weight="bold" style:font-weight-asian="bold" fo:color="#000000" style:letter-kerning="true" style:language-asian="lt" style:country-asian="L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font-weight="bold" style:font-weight-asian="bold" fo:color="#000000" style:letter-kerning="true" style:language-asian="lt" style:country-asian="LT"/>
    </style:style>
    <style:style style:name="T102" style:parent-style-name="DefaultParagraphFont" style:family="text">
      <style:text-properties fo:font-weight="bold" style:font-weight-asian="bold" fo:color="#000000" style:letter-kerning="true" style:language-asian="lt" style:country-asian="L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style:language-asian="lt" style:country-asian="LT"/>
    </style:style>
    <style:style style:name="T112" style:parent-style-name="DefaultParagraphFont" style:family="text">
      <style:text-properties fo:color="#000000" style:letter-kerning="true"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language-asian="lt" style:country-asian="LT"/>
    </style:style>
    <style:style style:name="T115" style:parent-style-name="DefaultParagraphFont" style:family="text">
      <style:text-properties fo:color="#000000" style:letter-kerning="true" style:language-asian="lt" style:country-asian="L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letter-kerning="true" style:language-asian="lt" style:country-asian="LT"/>
    </style:style>
    <style:style style:name="T118" style:parent-style-name="DefaultParagraphFont" style:family="text">
      <style:text-properties fo:color="#000000" style:letter-kerning="true" style:language-asian="lt" style:country-asian="LT"/>
    </style:style>
    <style:style style:name="T119" style:parent-style-name="DefaultParagraphFont" style:family="text">
      <style:text-properties fo:color="#000000" style:letter-kerning="true" style:language-asian="lt" style:country-asian="L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letter-kerning="true" style:language-asian="lt" style:country-asian="LT"/>
    </style:style>
    <style:style style:name="T122" style:parent-style-name="DefaultParagraphFont" style:family="text">
      <style:text-properties fo:color="#000000" style:letter-kerning="true" style:language-asian="lt" style:country-asian="L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language-asian="lt" style:country-asian="LT"/>
    </style:style>
    <style:style style:name="T125" style:parent-style-name="DefaultParagraphFont" style:family="text">
      <style:text-properties fo:color="#000000" style:letter-kerning="true" style:language-asian="lt" style:country-asian="LT"/>
    </style:style>
    <style:style style:name="T126" style:parent-style-name="DefaultParagraphFont" style:family="text">
      <style:text-properties fo:color="#000000" style:letter-kerning="true" style:language-asian="lt" style:country-asian="L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language-asian="lt" style:country-asian="LT"/>
    </style:style>
    <style:style style:name="T129" style:parent-style-name="DefaultParagraphFont" style:family="text">
      <style:text-properties fo:color="#000000" style:letter-kerning="true"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letter-kerning="true" style:language-asian="lt" style:country-asian="LT"/>
    </style:style>
    <style:style style:name="T132" style:parent-style-name="DefaultParagraphFont" style:family="text">
      <style:text-properties fo:color="#000000" style:letter-kerning="true" style:language-asian="lt" style:country-asian="LT"/>
    </style:style>
    <style:style style:name="T133" style:parent-style-name="DefaultParagraphFont" style:family="text">
      <style:text-properties fo:color="#000000" style:letter-kerning="true"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letter-kerning="true" style:language-asian="lt" style:country-asian="LT"/>
    </style:style>
    <style:style style:name="T136" style:parent-style-name="DefaultParagraphFont" style:family="text">
      <style:text-properties fo:color="#000000" style:letter-kerning="true" style:language-asian="lt" style:country-asian="L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letter-kerning="true" style:language-asian="lt" style:country-asian="LT"/>
    </style:style>
    <style:style style:name="T139" style:parent-style-name="DefaultParagraphFont" style:family="text">
      <style:text-properties fo:color="#000000" style:letter-kerning="true" style:language-asian="lt" style:country-asian="LT"/>
    </style:style>
    <style:style style:name="T140" style:parent-style-name="DefaultParagraphFont" style:family="text">
      <style:text-properties fo:color="#000000" style:letter-kerning="true"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language-asian="lt" style:country-asian="LT"/>
    </style:style>
    <style:style style:name="T143" style:parent-style-name="DefaultParagraphFont" style:family="text">
      <style:text-properties fo:color="#000000" style:letter-kerning="true"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language-asian="lt" style:country-asian="LT"/>
    </style:style>
    <style:style style:name="T146" style:parent-style-name="DefaultParagraphFont" style:family="text">
      <style:text-properties fo:color="#000000" style:letter-kerning="true" style:language-asian="lt" style:country-asian="LT"/>
    </style:style>
    <style:style style:name="T147" style:parent-style-name="DefaultParagraphFont" style:family="text">
      <style:text-properties fo:color="#000000" style:letter-kerning="true"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language-asian="lt" style:country-asian="LT"/>
    </style:style>
    <style:style style:name="T150" style:parent-style-name="DefaultParagraphFont" style:family="text">
      <style:text-properties fo:color="#000000" style:letter-kerning="true"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language-asian="lt" style:country-asian="LT"/>
    </style:style>
    <style:style style:name="T158" style:parent-style-name="DefaultParagraphFont" style:family="text">
      <style:text-properties fo:color="#000000" style:letter-kerning="true"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letter-kerning="true" style:language-asian="lt" style:country-asian="L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letter-kerning="true" style:language-asian="lt" style:country-asian="LT"/>
    </style:style>
    <style:style style:name="T163" style:parent-style-name="DefaultParagraphFont" style:family="text">
      <style:text-properties fo:color="#000000" style:letter-kerning="true" style:language-asian="lt" style:country-asian="L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letter-kerning="true" style:language-asian="lt" style:country-asian="LT"/>
    </style:style>
    <style:style style:name="T166" style:parent-style-name="DefaultParagraphFont" style:family="text">
      <style:text-properties fo:color="#000000" style:letter-kerning="true" style:language-asian="lt" style:country-asian="LT"/>
    </style:style>
    <style:style style:name="T167" style:parent-style-name="DefaultParagraphFont" style:family="text">
      <style:text-properties fo:color="#000000" style:letter-kerning="true"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P171" style:parent-style-name="Normal" style:family="paragraph">
      <style:paragraph-properties fo:widows="0" fo:orphans="0" fo:text-align="center" style:vertical-align="baseline"/>
      <style:text-properties fo:hyphenate="false"/>
    </style:style>
    <style:style style:name="T172" style:parent-style-name="DefaultParagraphFont" style:family="text">
      <style:text-properties fo:color="#000000" style:letter-kerning="true" style:language-asian="lt" style:country-asian="LT"/>
    </style:style>
    <style:style style:name="T173" style:parent-style-name="DefaultParagraphFont" style:family="text">
      <style:text-properties fo:font-weight="bold" style:font-weight-asian="bold" fo:color="#000000" style:letter-kerning="true" style:language-asian="lt" style:country-asian="LT"/>
    </style:style>
    <style:style style:name="T174" style:parent-style-name="DefaultParagraphFont" style:family="text">
      <style:text-properties fo:font-weight="bold" style:font-weight-asian="bold" fo:color="#000000" style:letter-kerning="true" style:language-asian="lt" style:country-asian="LT"/>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fo:color="#000000" style:letter-kerning="true" style:language-asian="lt" style:country-asian="LT"/>
    </style:style>
    <style:style style:name="T177" style:parent-style-name="DefaultParagraphFont" style:family="text">
      <style:text-properties fo:color="#000000" style:letter-kerning="true" style:language-asian="lt" style:country-asian="L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letter-kerning="true" style:language-asian="lt" style:country-asian="LT"/>
    </style:style>
    <style:style style:name="T180" style:parent-style-name="DefaultParagraphFont" style:family="text">
      <style:text-properties fo:color="#000000" style:letter-kerning="true"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letter-kerning="true" style:language-asian="lt" style:country-asian="LT"/>
    </style:style>
    <style:style style:name="T183" style:parent-style-name="DefaultParagraphFont" style:family="text">
      <style:text-properties fo:color="#000000" style:letter-kerning="true" style:language-asian="lt" style:country-asian="LT"/>
    </style:style>
    <style:style style:name="T184" style:parent-style-name="DefaultParagraphFont" style:family="text">
      <style:text-properties fo:color="#000000" style:letter-kerning="true"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fo:color="#000000" style:letter-kerning="true" style:language-asian="lt" style:country-asian="LT"/>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fo:font-weight="bold" style:font-weight-asian="bold" fo:color="#000000" style:letter-kerning="true" style:language-asian="lt" style:country-asian="LT"/>
    </style:style>
    <style:style style:name="T191" style:parent-style-name="DefaultParagraphFont" style:family="text">
      <style:text-properties fo:font-weight="bold" style:font-weight-asian="bold" fo:color="#000000" style:letter-kerning="true" style:language-asian="lt" style:country-asian="LT"/>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fo:color="#000000" style:letter-kerning="true" style:language-asian="lt" style:country-asian="LT"/>
    </style:style>
    <style:style style:name="T194" style:parent-style-name="DefaultParagraphFont" style:family="text">
      <style:text-properties fo:color="#000000" style:letter-kerning="true"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letter-kerning="true" style:language-asian="lt" style:country-asian="LT"/>
    </style:style>
    <style:style style:name="T197" style:parent-style-name="DefaultParagraphFont" style:family="text">
      <style:text-properties fo:color="#000000" style:letter-kerning="true"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letter-kerning="true" style:language-asian="lt" style:country-asian="LT"/>
    </style:style>
    <style:style style:name="T200" style:parent-style-name="DefaultParagraphFont" style:family="text">
      <style:text-properties fo:color="#000000" style:letter-kerning="true" style:language-asian="lt" style:country-asian="LT"/>
    </style:style>
    <style:style style:name="T201" style:parent-style-name="DefaultParagraphFont" style:family="text">
      <style:text-properties fo:color="#000000" style:letter-kerning="true"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letter-kerning="true" style:language-asian="lt" style:country-asian="LT"/>
    </style:style>
    <style:style style:name="T204" style:parent-style-name="DefaultParagraphFont" style:family="text">
      <style:text-properties fo:color="#000000" style:letter-kerning="true" style:language-asian="lt" style:country-asian="LT"/>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color="#000000" style:letter-kerning="true" style:language-asian="lt" style:country-asian="LT"/>
    </style:style>
    <style:style style:name="T207" style:parent-style-name="DefaultParagraphFont" style:family="text">
      <style:text-properties fo:font-weight="bold" style:font-weight-asian="bold" fo:color="#000000" style:letter-kerning="true" style:language-asian="lt" style:country-asian="LT"/>
    </style:style>
    <style:style style:name="T208" style:parent-style-name="DefaultParagraphFont" style:family="text">
      <style:text-properties fo:font-weight="bold" style:font-weight-asian="bold" fo:color="#000000" style:letter-kerning="true" style:language-asian="lt" style:country-asian="LT"/>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fo:font-weight="bold" style:font-weight-asian="bold" fo:color="#000000" style:letter-kerning="true" style:language-asian="lt" style:country-asian="LT"/>
    </style:style>
    <style:style style:name="T211" style:parent-style-name="DefaultParagraphFont" style:family="text">
      <style:text-properties fo:color="#000000" style:letter-kerning="true" style:language-asian="lt" style:country-asian="L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fo:color="#000000" style:letter-kerning="true" style:language-asian="lt" style:country-asian="LT"/>
    </style:style>
    <style:style style:name="T214" style:parent-style-name="DefaultParagraphFont" style:family="text">
      <style:text-properties fo:color="#000000" style:letter-kerning="true" style:language-asian="lt" style:country-asian="LT"/>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color="#000000" style:letter-kerning="true" style:language-asian="lt" style:country-asian="LT"/>
    </style:style>
    <style:style style:name="T217" style:parent-style-name="DefaultParagraphFont" style:family="text">
      <style:text-properties fo:font-weight="bold" style:font-weight-asian="bold" fo:color="#000000" style:letter-kerning="true" style:language-asian="lt" style:country-asian="LT"/>
    </style:style>
    <style:style style:name="T218" style:parent-style-name="DefaultParagraphFont" style:family="text">
      <style:text-properties fo:font-weight="bold" style:font-weight-asian="bold" fo:color="#000000" style:letter-kerning="true" style:language-asian="lt" style:country-asian="LT"/>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fo:font-weight="bold" style:font-weight-asian="bold" fo:color="#000000" style:letter-kerning="true" style:language-asian="lt" style:country-asian="LT"/>
    </style:style>
    <style:style style:name="T221" style:parent-style-name="DefaultParagraphFont" style:family="text">
      <style:text-properties fo:color="#000000" style:letter-kerning="true"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letter-kerning="true" style:language-asian="lt" style:country-asian="LT"/>
    </style:style>
    <style:style style:name="T224" style:parent-style-name="DefaultParagraphFont" style:family="text">
      <style:text-properties fo:color="#000000" style:letter-kerning="true" style:language-asian="lt" style:country-asian="LT"/>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fo:color="#000000" style:letter-kerning="true" style:language-asian="lt" style:country-asian="LT"/>
    </style:style>
    <style:style style:name="T227" style:parent-style-name="DefaultParagraphFont" style:family="text">
      <style:text-properties fo:font-weight="bold" style:font-weight-asian="bold" fo:color="#000000" style:letter-kerning="true" style:language-asian="lt" style:country-asian="LT"/>
    </style:style>
    <style:style style:name="T228" style:parent-style-name="DefaultParagraphFont" style:family="text">
      <style:text-properties fo:font-weight="bold" style:font-weight-asian="bold" fo:color="#000000" style:letter-kerning="true" style:language-asian="lt" style:country-asian="LT"/>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fo:font-weight="bold" style:font-weight-asian="bold" fo:color="#000000" style:letter-kerning="true" style:language-asian="lt" style:country-asian="LT"/>
    </style:style>
    <style:style style:name="T231" style:parent-style-name="DefaultParagraphFont" style:family="text">
      <style:text-properties fo:color="#000000" style:letter-kerning="true"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language-asian="lt" style:country-asian="LT"/>
    </style:style>
    <style:style style:name="T234" style:parent-style-name="DefaultParagraphFont" style:family="text">
      <style:text-properties fo:color="#000000" style:letter-kerning="true"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letter-kerning="true" style:language-asian="lt" style:country-asian="LT"/>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letter-kerning="true" style:language-asian="lt" style:country-asian="LT"/>
    </style:style>
    <style:style style:name="T241" style:parent-style-name="DefaultParagraphFont" style:family="text">
      <style:text-properties fo:color="#000000" style:letter-kerning="true"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letter-kerning="true" style:language-asian="lt" style:country-asian="LT"/>
    </style:style>
    <style:style style:name="T244" style:parent-style-name="DefaultParagraphFont" style:family="text">
      <style:text-properties fo:color="#000000" style:letter-kerning="true" style:language-asian="lt" style:country-asian="LT"/>
    </style:style>
    <style:style style:name="T245" style:parent-style-name="DefaultParagraphFont" style:family="text">
      <style:text-properties fo:color="#000000" style:letter-kerning="true"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letter-kerning="true" style:language-asian="lt" style:country-asian="LT"/>
    </style:style>
    <style:style style:name="T248" style:parent-style-name="DefaultParagraphFont" style:family="text">
      <style:text-properties fo:color="#000000" style:letter-kerning="true" style:language-asian="lt" style:country-asian="LT"/>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color="#000000" style:letter-kerning="true" style:language-asian="lt" style:country-asian="LT"/>
    </style:style>
    <style:style style:name="T251" style:parent-style-name="DefaultParagraphFont" style:family="text">
      <style:text-properties fo:font-weight="bold" style:font-weight-asian="bold" fo:color="#000000" style:letter-kerning="true" style:language-asian="lt" style:country-asian="LT"/>
    </style:style>
    <style:style style:name="T252" style:parent-style-name="DefaultParagraphFont" style:family="text">
      <style:text-properties fo:font-weight="bold" style:font-weight-asian="bold" fo:color="#000000" style:letter-kerning="true" style:language-asian="lt" style:country-asian="LT"/>
    </style:style>
    <style:style style:name="P253" style:parent-style-name="Normal" style:family="paragraph">
      <style:paragraph-properties fo:widows="0" fo:orphans="0" fo:text-align="center" style:vertical-align="baseline"/>
      <style:text-properties fo:hyphenate="false"/>
    </style:style>
    <style:style style:name="T254" style:parent-style-name="DefaultParagraphFont" style:family="text">
      <style:text-properties fo:font-weight="bold" style:font-weight-asian="bold" fo:color="#000000" style:letter-kerning="true" style:language-asian="lt" style:country-asian="LT"/>
    </style:style>
    <style:style style:name="T255" style:parent-style-name="DefaultParagraphFont" style:family="text">
      <style:text-properties fo:font-weight="bold" style:font-weight-asian="bold" fo:color="#000000" style:letter-kerning="true" style:language-asian="lt" style:country-asian="LT"/>
    </style:style>
    <style:style style:name="T256" style:parent-style-name="DefaultParagraphFont" style:family="text">
      <style:text-properties fo:color="#000000" style:letter-kerning="true"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letter-kerning="true" style:language-asian="lt" style:country-asian="LT"/>
    </style:style>
    <style:style style:name="T259" style:parent-style-name="DefaultParagraphFont" style:family="text">
      <style:text-properties fo:color="#000000" style:letter-kerning="true"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letter-kerning="true" style:language-asian="lt" style:country-asian="LT"/>
    </style:style>
    <style:style style:name="T262" style:parent-style-name="DefaultParagraphFont" style:family="text">
      <style:text-properties fo:color="#000000" style:letter-kerning="true" style:language-asian="lt" style:country-asian="LT"/>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T266" style:parent-style-name="DefaultParagraphFont" style:family="text">
      <style:text-properties fo:color="#000000" style:letter-kerning="true"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letter-kerning="true" style:language-asian="lt" style:country-asian="LT"/>
    </style:style>
    <style:style style:name="T269" style:parent-style-name="DefaultParagraphFont" style:family="text">
      <style:text-properties fo:color="#000000" style:letter-kerning="true" style:language-asian="lt" style:country-asian="LT"/>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letter-kerning="true" style:language-asian="lt" style:country-asian="LT"/>
    </style:style>
    <style:style style:name="T272" style:parent-style-name="DefaultParagraphFont" style:family="text">
      <style:text-properties fo:color="#000000" style:letter-kerning="true" style:language-asian="lt" style:country-asian="LT"/>
    </style:style>
    <style:style style:name="T273" style:parent-style-name="DefaultParagraphFont" style:family="text">
      <style:text-properties fo:color="#000000" style:letter-kerning="true"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etter-kerning="true"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language-asian="lt" style:country-asian="LT"/>
    </style:style>
    <style:style style:name="T279" style:parent-style-name="DefaultParagraphFont" style:family="text">
      <style:text-properties fo:color="#000000" style:letter-kerning="true"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letter-kerning="true" style:language-asian="lt" style:country-asian="LT"/>
    </style:style>
    <style:style style:name="T282" style:parent-style-name="DefaultParagraphFont" style:family="text">
      <style:text-properties fo:color="#000000" style:letter-kerning="true" style:language-asian="lt" style:country-asian="LT"/>
    </style:style>
    <style:style style:name="T283" style:parent-style-name="DefaultParagraphFont" style:family="text">
      <style:text-properties fo:color="#000000" style:letter-kerning="true" style:language-asian="lt" style:country-asian="L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language-asian="lt" style:country-asian="L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letter-kerning="true" style:language-asian="lt" style:country-asian="LT"/>
    </style:style>
    <style:style style:name="T289" style:parent-style-name="DefaultParagraphFont" style:family="text">
      <style:text-properties fo:color="#000000" style:letter-kerning="true" style:language-asian="lt" style:country-asian="LT"/>
    </style:style>
    <style:style style:name="T290" style:parent-style-name="DefaultParagraphFont" style:family="text">
      <style:text-properties fo:color="#000000" style:letter-kerning="true"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letter-kerning="true" style:language-asian="lt" style:country-asian="LT"/>
    </style:style>
    <style:style style:name="T293" style:parent-style-name="DefaultParagraphFont" style:family="text">
      <style:text-properties fo:color="#000000" style:letter-kerning="true"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letter-kerning="true" style:language-asian="lt" style:country-asian="LT"/>
    </style:style>
    <style:style style:name="T296" style:parent-style-name="DefaultParagraphFont" style:family="text">
      <style:text-properties fo:color="#000000" style:letter-kerning="true" style:language-asian="lt" style:country-asian="LT"/>
    </style:style>
    <style:style style:name="T297" style:parent-style-name="DefaultParagraphFont" style:family="text">
      <style:text-properties fo:color="#000000" style:letter-kerning="true" style:language-asian="lt" style:country-asian="L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letter-kerning="true" style:language-asian="lt" style:country-asian="LT"/>
    </style:style>
    <style:style style:name="T300" style:parent-style-name="DefaultParagraphFont" style:family="text">
      <style:text-properties fo:color="#000000" style:letter-kerning="true" style:language-asian="lt" style:country-asian="LT"/>
    </style:style>
    <style:style style:name="T301" style:parent-style-name="DefaultParagraphFont" style:family="text">
      <style:text-properties fo:color="#000000" fo:letter-spacing="0.0416in" style:letter-kerning="true" style:language-asian="lt" style:country-asian="LT"/>
    </style:style>
    <style:style style:name="T302" style:parent-style-name="DefaultParagraphFont" style:family="text">
      <style:text-properties fo:color="#000000" style:letter-kerning="true" style:language-asian="lt" style:country-asian="LT"/>
    </style:style>
    <style:style style:name="P303" style:parent-style-name="Normal" style:family="paragraph">
      <style:paragraph-properties fo:widows="0" fo:orphans="0" fo:text-align="justify" style:vertical-align="baseline"/>
      <style:text-properties fo:hyphenate="false"/>
    </style:style>
    <style:style style:name="P304" style:parent-style-name="Normal" style:family="paragraph">
      <style:paragraph-properties fo:widows="0" fo:orphans="0" fo:text-align="justify" style:vertical-align="baseline"/>
      <style:text-properties fo:hyphenate="false"/>
    </style:style>
    <style:style style:name="P305" style:parent-style-name="Normal" style:family="paragraph">
      <style:paragraph-properties fo:widows="0" fo:orphans="0" fo:text-align="justify" style:vertical-align="baseline"/>
      <style:text-properties fo:hyphenate="false"/>
    </style:style>
    <style:style style:name="P306"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07"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08"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09"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0"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1"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2"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3" style:parent-style-name="Normal" style:family="paragraph">
      <style:paragraph-properties fo:widows="0" fo:orphans="0" fo:text-align="justify" style:vertical-align="baseline"/>
      <style:text-properties fo:color="#000000" style:letter-kerning="true" style:language-asian="lt" style:country-asian="LT" fo:hyphenate="false"/>
    </style:style>
    <style:style style:name="P314" style:parent-style-name="Normal" style:family="paragraph">
      <style:paragraph-properties fo:widows="0" fo:orphans="0" fo:text-align="justify" style:vertical-align="baseline"/>
      <style:text-properties fo:hyphenate="false"/>
    </style:style>
    <style:style style:name="T315" style:parent-style-name="DefaultParagraphFont" style:family="text">
      <style:text-properties fo:color="#000000" style:letter-kerning="true" style:language-asian="lt" style:country-asian="LT"/>
    </style:style>
    <style:style style:name="T316" style:parent-style-name="DefaultParagraphFont" style:family="text">
      <style:text-properties fo:color="#000000" style:letter-kerning="true" style:language-asian="lt" style:country-asian="LT"/>
    </style:style>
    <style:style style:name="T317" style:parent-style-name="DefaultParagraphFont" style:family="text">
      <style:text-properties fo:color="#000000" style:letter-kerning="true" style:language-asian="lt" style:country-asian="LT"/>
    </style:style>
    <style:style style:name="T318" style:parent-style-name="DefaultParagraphFont" style:family="text">
      <style:text-properties fo:color="#000000" style:letter-kerning="true" style:language-asian="lt" style:country-asian="LT"/>
    </style:style>
    <style:style style:name="T319" style:parent-style-name="DefaultParagraphFont" style:family="text">
      <style:text-properties fo:color="#000000" style:letter-kerning="true" style:language-asian="lt" style:country-asian="LT"/>
    </style:style>
  </office:automatic-styles>
  <office:body>
    <office:text text:use-soft-page-breaks="true">
      <text:p text:style-name="P1"/>
      <text:p text:style-name="P5">Lietuvos respublikos aplinkos ministrAS</text:p>
      <text:p text:style-name="P6"/>
      <text:p text:style-name="P7">Lietuvos respublikos socialinės apsaugos ir darbo ministrAS</text:p>
      <text:p text:style-name="P8"/>
      <text:p text:style-name="P9">Lietuvos respublikos susisiekimo ministrAS</text:p>
      <text:p text:style-name="P10"/>
      <text:p text:style-name="P11">įsakymas</text:p>
      <text:p text:style-name="P12"><text:span text:style-name="T13">dėl<text:s/></text:span><text:span text:style-name="T14">Lietuvos respublikos<text:s/></text:span><text:span text:style-name="T15">aplinkos ministro,<text:s/></text:span><text:span text:style-name="T16">Lietuvos respublikos<text:s/></text:span><text:span text:style-name="T17">socialinės apsaugos ir darbo ministro,<text:s/></text:span><text:span text:style-name="T18">Lietuvos respublikos<text:s/></text:span><text:span text:style-name="T19">susisiekimo ministro 2000 m. gruodžio 11 d. įsakymo Nr. 520/104/360 „dėl aplinkos apsaugos normatyvinio dokumento „lakiųjų organinių junginių sklidimo į aplinkos orą ribojimo reikalavimai benzino laikymo, perpylimo, transportavimo įrenginiams IR JŲ PRIEŽIŪRAI“ patvirtinimo“ pakeitimo</text:span></text:p>
      <text:p text:style-name="P20"/>
      <text:p text:style-name="P21"/>
      <text:p text:style-name="P22">2016 m. gegužės 12 d. Nr. D1-350/A1-250/3-171(1.5 E)</text:p>
      <text:p text:style-name="P23">Vilnius</text:p>
      <text:p text:style-name="P24"/>
      <text:p text:style-name="P25"/>
      <text:p text:style-name="P26"><text:span text:style-name="T27">1</text:span><text:span text:style-name="T28">.<text:s/></text:span><text:span text:style-name="T29">Pakeičiame</text:span><text:span text:style-name="T30"><text:s/>Lietuvos Respublikos aplinkos ministro, Lietuvos Respublikos socialinės apsaugos ir darbo ministro, Lietuvos Respublikos susisiekimo ministro 2000 m. gruodžio 11 d. įsakymą Nr. 520/104/360 „Dėl aplinkos apsaugos normatyvinio dokumento „Lakiųjų organinių junginių sklidimo į aplinkos orą ribojimo reikalavimai benzino laikymo, perpylimo, transportavimo įrenginiams ir jų priežiūrai“ patvirtinimo“:</text:span></text:p>
      <text:p text:style-name="P31"><text:span text:style-name="T32">1.1</text:span><text:span text:style-name="T33">. pakeičiame įsakymo preambulę ir ją išdėstome taip:</text:span></text:p>
      <text:p text:style-name="P34"><text:span text:style-name="T35">„Vadovaudamiesi Lietuvos Respublikos aplinkos oro apsaugos įstatymo 15 straipsnio 3 dalimi, Lietuvos Respublikos potencialiai pavojingų įrenginių priežiūros įstatymo 4 straipsnio 2 dalimi, Lietuvos Respublikos pavojingųjų krovinių vežimo automobilių, geležinkelių ir vidaus vandenų keliais įstatymo 6 straipsniu ir 8 straipsnio 3 dalies 5 punktu, įgyvendindami 1994 m. gruodžio 20 d. Europos Parlamento ir Tarybos direktyvą 94/63/EB dėl lakiųjų organinių junginių išsiskyrimo į aplinką laikant benziną ir tiekiant jį iš terminalų į degalines kontrolės (OL<text:s/></text:span><text:span text:style-name="T36">2004 m. specialusis leidimas</text:span><text:span text:style-name="T37">, 12 skyrius, 1 tomas, p. 167), 2009 m. spalio 21 d. Europos Parlamento ir Tarybos direktyvą 2009/126/EB dėl II pakopos benzino garų grąžinimo degalinėse variklinių transporto priemonių bakus pildant degalų (OL 2009 L 285, p. 36), su paskutiniais pakeitimais, padarytais 2014 m. spalio 21 d. Komisijos direktyva 2014/99/ES (OL 2014 L 304, p. 89):“;</text:span></text:p>
      <text:p text:style-name="P38"><text:span text:style-name="T39">1.2</text:span><text:span text:style-name="T40">. pakeičiame 2 punktą ir jį išdėstome taip:</text:span></text:p>
      <text:p text:style-name="P41"><text:span text:style-name="T42">„</text:span><text:span text:style-name="T43">2</text:span><text:span text:style-name="T44">.<text:s/></text:span><text:span text:style-name="T45">Nustatom</text:span><text:span text:style-name="T46">e, kad:</text:span></text:p>
      <text:p text:style-name="P47"><text:span text:style-name="T48">2.1</text:span><text:span text:style-name="T49">. Aplinkos apsaugos agentūra vertina atitiktį Normatyviniame dokumente ir šiame įsakyme nustatytiems reikalavimams planuojamos ūkinės veiklos poveikio aplinkai vertinimą reglamentuojančių teisės aktų nustatyta tvarka nagrinėdama planuojamų statyti benzino terminalų ir degalinių poveikio aplinkai vertinimo dokumentus, kurių pagrindu priimama atrankos išvada ar sprendimas dėl planuojamos ūkinės veiklos galimybių;</text:span></text:p>
      <text:p text:style-name="P50"><text:span text:style-name="T51">2.2</text:span><text:span text:style-name="T52">. Aplinkos ministerijos regionų aplinkos apsaugos departamentai (toliau – RAAD) vertina atitiktį Normatyviniame dokumente ir šiame įsakyme nustatytiems reikalavimams valstybinę aplinkos apsaugos kontrolę reglamentuojančių teisės aktų nustatyta tvarka veikiančiuose benzino terminaluose ir degalinėse atlikdami reikalingų dokumentų patikrinimą;</text:span></text:p>
      <text:p text:style-name="P53"><text:span text:style-name="T54">2.3</text:span><text:span text:style-name="T55">. RAAD, išskyrus Klaipėdos RAAD, ir Aplinkos apsaugos agentūra (Klaipėdos RAAD kontroliuojamoje teritorijoje) valstybinę aplinkos apsaugos kontrolę reglamentuojančių teisės aktų nustatyta tvarka vykdo iš benzino garų rekuperavimo įrenginių išmetamų į aplinkos orą lakiųjų organinių junginių valstybinę laboratorinę kontrolę;</text:span></text:p>
      <text:p text:style-name="P56"><text:span text:style-name="T57">2.4</text:span><text:span text:style-name="T58">. įrenginių savininkai:</text:span></text:p>
      <text:p text:style-name="P59"><text:span text:style-name="T60">2.4.1</text:span><text:span text:style-name="T61">. Normatyvinio dokumento 10.1–10.4 papunkčiuose nurodytų reikalavimų vykdymą užtikrina, sudarę sutartis su įgaliotomis potencialiai pavojingų įrenginių techninės būklės tikrinimo įstaigomis, turinčiomis įgaliojimus tikrinti pavojingų medžiagų talpyklų techninę būklę;</text:span></text:p>
      <text:p text:style-name="P62"><text:span text:style-name="T63">2.4.2</text:span><text:span text:style-name="T64">. Normatyvinio dokumento 10.5 papunktyje nurodytų reikalavimų vykdymą užtikrina, sudarę sutartis su juridiniais asmenimis, akredituotais atlikti benzino garų sugaudymo veiksmingumo tikrinimą;</text:span></text:p>
      <text:p text:style-name="P65"><text:span text:style-name="T66">2.4.3</text:span><text:span text:style-name="T67">. Normatyvinio dokumento 10.6 papunktyje nurodyto reikalavimo vykdymą užtikrina, sudarę sutartis su juridiniais asmenimis, turinčiais bandymų laboratorijas, akredituotas atlikti stacionariųjų antžeminių saugyklų išorinių sienų ir stogų nudažymo spalvos ir dangos kokybės tikrinimą;</text:span></text:p>
      <text:p text:style-name="P68"><text:span text:style-name="T69">2.5</text:span><text:span text:style-name="T70">. Valstybinė kelių transporto inspekcija prie Susisiekimo ministerijos, Valstybinė geležinkelio inspekcija prie Susisiekimo ministerijos ir Lietuvos saugios laivybos administracija pagal kompetenciją kontroliuoja į Normatyvinio dokumento taikymo sritį patenkančių mobiliųjų talpyklų atitiktį Normatyvinio dokumento ir kitų teisės aktų reikalavimams;</text:span></text:p>
      <text:p text:style-name="P71"><text:span text:style-name="T72">2.6</text:span><text:span text:style-name="T73">. Valstybinė darbo inspekcija prie Socialinės apsaugos ir darbo ministerijos pagal kompetenciją kontroliuoja, ar laikomasi į Normatyvinio dokumento taikymo sritį patenkančių potencialiai pavojingų įrenginių priežiūros reikalavimų, kaip nustatyta Potencialiai pavojingų įrenginių priežiūros įstatyme ir šiame įsakyme.“;</text:span></text:p>
      <text:p text:style-name="P74"><text:span text:style-name="T75">1.3</text:span><text:span text:style-name="T76">. pakeičiame 3 punktą ir jį išdėstome taip:</text:span></text:p>
      <text:p text:style-name="P77"><text:span text:style-name="T78">„</text:span><text:span text:style-name="T79">3</text:span><text:span text:style-name="T80">.<text:s/></text:span><text:span text:style-name="T81">Pavedame</text:span><text:span text:style-name="T82"><text:s/>RAAD ir Valstybinei darbo inspekcijai prie Socialinės apsaugos ir darbo ministerijos, pagal kompetenciją nustačius Normatyvinio dokumento reikalavimų, atitinkančių licencijuojamos veiklos sąlygas, nustatytas Nuolatinės potencialiai pavojingų įrenginių priežiūros licencijavimo taisyklėse, patvirtintose Lietuvos Respublikos Vyriausybės 2008 m. balandžio 24 d. nutarimu Nr. 391 „Dėl Nuolatinės potencialiai pavojingų įrenginių priežiūros licencijavimo taisyklių patvirtinimo“, pažeidimą, nedelsiant apie pažeidimą ir skirtą nuobaudą, jei teisės aktų nustatyta tvarka nuobauda gali būti skirta, raštu informuoti licenciją ūkio subjektui išdavusią instituciją.“;</text:span></text:p>
      <text:p text:style-name="P83"><text:span text:style-name="T84">1.4</text:span><text:span text:style-name="T85">. pakeičiame nurodytu įsakymu patvirtintą aplinkos apsaugos normatyvinį dokumentą „Lakiųjų organinių junginių sklidimo į aplinkos orą ribojimo reikalavimai benzino laikymo, perpylimo, transportavimo įrenginiams ir jų priežiūrai“:</text:span></text:p>
      <text:p text:style-name="P86"><text:span text:style-name="T87">1.4.1</text:span><text:span text:style-name="T88">. pakeičiame I skyriaus pavadinimą ir jį išdėstome taip:</text:span></text:p>
      <text:p text:style-name="P89"><text:span text:style-name="T90">„</text:span><text:span text:style-name="T91">I</text:span><text:span text:style-name="T92"><text:s/>SKYRIUS</text:span></text:p>
      <text:p text:style-name="P93"><text:span text:style-name="T94">TIKSLAS IR TAIKYMO SRITIS</text:span><text:span text:style-name="T95">“;</text:span></text:p>
      <text:p text:style-name="P96"><text:span text:style-name="T97">1.4.2</text:span><text:span text:style-name="T98">. pakeičiame II skyriaus pavadinimą ir jį išdėstome taip:</text:span></text:p>
      <text:p text:style-name="P99"><text:span text:style-name="T100">„</text:span><text:span text:style-name="T101">II</text:span><text:span text:style-name="T102"><text:s/>SKYRIUS</text:span></text:p>
      <text:p text:style-name="P103"><text:span text:style-name="T104">NUORODOS</text:span><text:span text:style-name="T105">“;</text:span></text:p>
      <text:p text:style-name="P106"><text:span text:style-name="T107">1.4.3</text:span><text:span text:style-name="T108">. pakeičiame 3.1 papunktį ir jį išdėstome taip:</text:span></text:p>
      <text:p text:style-name="P109"><text:span text:style-name="T110">„</text:span><text:span text:style-name="T111">3.1</text:span><text:span text:style-name="T112">. Lietuvos Respublikos aplinkos oro apsaugos įstatymą;“;</text:span></text:p>
      <text:p text:style-name="P113"><text:span text:style-name="T114">1.4.4</text:span><text:span text:style-name="T115">. pakeičiame 3.3 papunktį ir jį išdėstome taip:</text:span></text:p>
      <text:p text:style-name="P116"><text:span text:style-name="T117">„</text:span><text:span text:style-name="T118">3.3</text:span><text:span text:style-name="T119">. Lietuvos Respublikos statybos įstatymą;“;</text:span></text:p>
      <text:p text:style-name="P120"><text:span text:style-name="T121">1.4.5</text:span><text:span text:style-name="T122">. pakeičiame 3.4 papunktį ir jį išdėstome taip:</text:span></text:p>
      <text:p text:style-name="P123"><text:span text:style-name="T124">„</text:span><text:span text:style-name="T125">3.4</text:span><text:span text:style-name="T126">. Lietuvos Respublikos potencialiai pavojingų įrenginių priežiūros įstatymą;“;</text:span></text:p>
      <text:p text:style-name="P127"><text:span text:style-name="T128">1.4.6</text:span><text:span text:style-name="T129">. pakeičiame 3.5 papunktį ir jį išdėstome taip:</text:span></text:p>
      <text:p text:style-name="P130"><text:span text:style-name="T131">„</text:span><text:span text:style-name="T132">3.5</text:span><text:span text:style-name="T133">. Lietuvos Respublikos metrologijos įstatymą;“;</text:span></text:p>
      <text:p text:style-name="P134"><text:span text:style-name="T135">1.4.7</text:span><text:span text:style-name="T136">. pakeičiame 3.6 papunktį ir jį išdėstome taip:</text:span></text:p>
      <text:p text:style-name="P137"><text:span text:style-name="T138">„</text:span><text:span text:style-name="T139">3.6</text:span><text:span text:style-name="T140">. Lietuvos Respublikos teritorijos administracinių vienetų ir jų ribų įstatymą;“;</text:span></text:p>
      <text:p text:style-name="P141"><text:span text:style-name="T142">1.4.8</text:span><text:span text:style-name="T143">. pakeičiame 3.7 papunktį ir jį išdėstome taip:</text:span></text:p>
      <text:p text:style-name="P144"><text:span text:style-name="T145">„</text:span><text:span text:style-name="T146">3.7</text:span><text:span text:style-name="T147">. Lietuvos Respublikos Vyriausybės 2000 m. kovo 23 d. nutarimą Nr. 337 „Dėl pavojingųjų krovinių vežimo automobilių keliais Lietuvos Respublikoje“;“;</text:span></text:p>
      <text:p text:style-name="P148"><text:span text:style-name="T149">1.4.9</text:span><text:span text:style-name="T150">. pakeičiame 3.8 papunktį ir jį išdėstome taip:</text:span></text:p>
      <text:p text:style-name="P151"><text:span text:style-name="T152">„</text:span><text:span text:style-name="T153">3.8</text:span><text:span text:style-name="T154">. Minimalius techninius reikalavimus vidaus vandenų transporto priemonėms, plaukiojančioms Lietuvos Respublikos vidaus vandenimis, patvirtintus Lietuvos Respublikos<text:s/></text:span><text:soft-page-break/><text:span text:style-name="T155">susisiekimo ministro 2008 m. gruodžio 29 d. įsakymu Nr. 3-512 „Dėl Minimalių techninių reikalavimų vidaus vandenų transporto priemonėms, plaukiojančioms Lietuvos Respublikos vidaus vandenimis, ir Europos Bendrijos vidaus vandenų laivybos sertifikatų išdavimo tvarkos aprašo patvirtinimo“;</text:span></text:p>
      <text:p text:style-name="P156"><text:span text:style-name="T157">1.4.10</text:span><text:span text:style-name="T158">. pakeičiame 3.9 papunktį ir jį išdėstome taip:</text:span></text:p>
      <text:p text:style-name="P159"><text:span text:style-name="T160">„3.9. Leidimų atlikti taršos šaltinių išmetamų į aplinką teršalų ir teršalų aplinkos elementuose matavimus ir tyrimus išdavimo tvarkos aprašą, patvirtintą Lietuvos Respublikos aplinkos ministro 2004 m. gruodžio 30 d. įsakymu Nr. D1-711 „Dėl Leidimų atlikti taršos šaltinių išmetamų į aplinką teršalų ir teršalų aplinkos elementuose matavimus ir tyrimus išdavimo tvarkos aprašo patvirtinimo“;“;</text:span></text:p>
      <text:p text:style-name="P161"><text:span text:style-name="T162">1.4.11</text:span><text:span text:style-name="T163">. pakeičiame 3.10 papunktį ir jį išdėstome taip:</text:span></text:p>
      <text:p text:style-name="P164"><text:span text:style-name="T165">„</text:span><text:span text:style-name="T166">3.10</text:span><text:span text:style-name="T167">. Stacionarių taršos šaltinių išmetamų į aplinkos orą teršalų laboratorinės kontrolės metodines rekomendacijas, patvirtintas Lietuvos Respublikos aplinkos ministro 2004 m. vasario 11 d. įsakymu Nr. D1-68 „Dėl Stacionarių taršos šaltinių išmetamų į aplinkos orą teršalų laboratorinės kontrolės metodinių rekomendacijų patvirtinimo“;“;</text:span></text:p>
      <text:p text:style-name="P168"><text:span text:style-name="T169">1.4.12</text:span><text:span text:style-name="T170">. pakeičiame III skyriaus pavadinimą ir jį išdėstome taip:</text:span></text:p>
      <text:p text:style-name="P171"><text:span text:style-name="T172">„</text:span><text:span text:style-name="T173">III</text:span><text:span text:style-name="T174"><text:s/>SKYRIUS</text:span></text:p>
      <text:p text:style-name="P175"><text:span text:style-name="T176">TERMINAI IR JŲ APIBRĖŽTYS</text:span><text:span text:style-name="T177">“;</text:span></text:p>
      <text:p text:style-name="P178"><text:span text:style-name="T179">1.4.13</text:span><text:span text:style-name="T180">. papildome 4.25 papunkčiu ir jį išdėstome taip:</text:span></text:p>
      <text:p text:style-name="P181"><text:span text:style-name="T182">„</text:span><text:span text:style-name="T183">4.25</text:span><text:span text:style-name="T184">. degalinės kapitalinio remonto darbai suprantami taip, kaip jie apibrėžti Degalinių eksploatavimo taisyklėse, patvirtintose Lietuvos Respublikos energetikos ministro 2009 m. balandžio 16 d. įsakymu Nr. 1-37 „Dėl Degalinių eksploatavimo taisyklių patvirtinimo“.“;</text:span></text:p>
      <text:p text:style-name="P185"><text:span text:style-name="T186">1.4.14</text:span><text:span text:style-name="T187">. pakeičiame IV skyriaus pavadinimą ir jį išdėstome taip:</text:span></text:p>
      <text:p text:style-name="P188"><text:span text:style-name="T189">„</text:span><text:span text:style-name="T190">IV</text:span><text:span text:style-name="T191"><text:s/>SKYRIUS</text:span></text:p>
      <text:p text:style-name="P192"><text:span text:style-name="T193">BENDRIEJI REIKALAVIMAI</text:span><text:span text:style-name="T194">“;</text:span></text:p>
      <text:p text:style-name="P195"><text:span text:style-name="T196">1.4.15</text:span><text:span text:style-name="T197">. pakeičiame 10 punkto pirmąją pastraipą ir ją išdėstome taip:<text:s/></text:span></text:p>
      <text:p text:style-name="P198"><text:span text:style-name="T199">„</text:span><text:span text:style-name="T200">10</text:span><text:span text:style-name="T201">. Saugiam benzino laikymui, perpylimui ir transportavimui Mobiliųjų talpyklų, skirtų pavojingoms medžiagoms ir preparatams vežti keliais, priežiūros laikinosiose taisyklėse, patvirtintose Lietuvos Respublikos socialinės apsaugos ir darbo ministro ir Lietuvos Respublikos susisiekimo ministro 2008 m. gegužės 9 d. įsakymu Nr. A1-150/3-161 „Dėl Mobiliųjų talpyklų, skirtų pavojingoms medžiagoms ir preparatams vežti keliais, priežiūros laikinųjų taisyklių patvirtinimo“, ir Normatyviniame dokumente nustatyta tvarka privalo būti užtikrintas:“;</text:span></text:p>
      <text:p text:style-name="P202"><text:span text:style-name="T203">1.4.16</text:span><text:span text:style-name="T204">. pakeičiame V skyriaus pavadinimą ir jį išdėstome taip:</text:span></text:p>
      <text:p text:style-name="P205"><text:span text:style-name="T206">„</text:span><text:span text:style-name="T207">V</text:span><text:span text:style-name="T208"><text:s/>SKYRIUS</text:span></text:p>
      <text:p text:style-name="P209"><text:span text:style-name="T210">TERMINALŲ SAUGYKLOS</text:span><text:span text:style-name="T211">“;</text:span></text:p>
      <text:p text:style-name="P212"><text:span text:style-name="T213">1.4.17</text:span><text:span text:style-name="T214">. pakeičiame VI skyriaus pavadinimą ir jį išdėstome taip:</text:span></text:p>
      <text:p text:style-name="P215"><text:span text:style-name="T216">„</text:span><text:span text:style-name="T217">VI</text:span><text:span text:style-name="T218"><text:s/>SKYRIUS</text:span></text:p>
      <text:p text:style-name="P219"><text:span text:style-name="T220">MOBILIŲJŲ TALPYKLŲ PRIPILDYMAS IR IŠTUŠTINIMAS TERMINALE</text:span><text:span text:style-name="T221">“;</text:span></text:p>
      <text:p text:style-name="P222"><text:span text:style-name="T223">1.4.18</text:span><text:span text:style-name="T224">. pakeičiame VII skyriaus pavadinimą ir jį išdėstome taip:</text:span></text:p>
      <text:p text:style-name="P225"><text:span text:style-name="T226">„</text:span><text:span text:style-name="T227">VII</text:span><text:span text:style-name="T228"><text:s/>SKYRIUS</text:span></text:p>
      <text:p text:style-name="P229"><text:span text:style-name="T230">MOBILIOSIOS TALPYKLOS</text:span><text:span text:style-name="T231">“;</text:span></text:p>
      <text:p text:style-name="P232"><text:span text:style-name="T233">1.4.19</text:span><text:span text:style-name="T234">. pakeičiame 25.3 papunktį ir jį išdėstome taip:</text:span></text:p>
      <text:p text:style-name="P235"><text:span text:style-name="T236">„</text:span><text:span text:style-name="T237">25.3</text:span><text:span text:style-name="T238">. 25.2 papunkčio reikalavimai privalomi tik toms geležinkelio cisternoms, kuriomis benzinas tiekiamas degalinėms, ar terminalams, kuriuose įrengti tarpinio garų laikymo rezervuarai;“;</text:span></text:p>
      <text:p text:style-name="P239"><text:span text:style-name="T240">1.4.20</text:span><text:span text:style-name="T241">. pakeičiame 25.4 papunktį ir jį išdėstome taip:</text:span></text:p>
      <text:p text:style-name="P242"><text:span text:style-name="T243">„</text:span><text:span text:style-name="T244">25.4</text:span><text:span text:style-name="T245">. garai, nurodyti 25.1 ir 25.2 papunkčiuose, išskyrus garus, galinčius išeiti pro apsauginius alsavimo vožtuvus, turi likti jose iki kito užpildymo benzinu terminale;“;</text:span></text:p>
      <text:p text:style-name="P246"><text:span text:style-name="T247">1.4.21</text:span><text:span text:style-name="T248">. pakeičiame VIII skyriaus pavadinimą ir jį išdėstome taip:</text:span></text:p>
      <text:p text:style-name="P249"><text:span text:style-name="T250">„</text:span><text:span text:style-name="T251">VIII</text:span><text:span text:style-name="T252"><text:s/>SKYRIUS</text:span></text:p>
      <text:p text:style-name="P253"><text:span text:style-name="T254">BENZINO PYLIMAS Į REZERVUARUS IR Į TRANSPORTO PRIEMONIŲ DEGALŲ<text:s/></text:span><text:soft-page-break/><text:span text:style-name="T255">BAKUS DEGALINĖSE</text:span><text:span text:style-name="T256">“;</text:span></text:p>
      <text:p text:style-name="P257"><text:span text:style-name="T258">1.4.22</text:span><text:span text:style-name="T259">. pakeičiame III priedą:</text:span></text:p>
      <text:p text:style-name="P260"><text:span text:style-name="T261">1.4.22.1</text:span><text:span text:style-name="T262">. pakeičiame 4 punktą ir jį išdėstome taip:</text:span></text:p>
      <text:p text:style-name="P263"><text:span text:style-name="T264">„</text:span><text:span text:style-name="T265">4</text:span><text:span text:style-name="T266">. Antrosios pakopos garų grąžinimo sistemos garų sugaudymo veiksmingumas turi būti 85 % arba didesnis ir tai turi patvirtinti gamintojas pagal LST EN 16321–1:2014 standartą. Kai surinkti garai nukreipiami į degalinės rezervuarą, garų ir benzino santykis turi būti 0,95 arba didesnis, bet ne didesnis negu 1,05.“;</text:span></text:p>
      <text:p text:style-name="P267"><text:span text:style-name="T268">1.4.22.2</text:span><text:span text:style-name="T269">. pakeičiame 5 punktą ir jį išdėstome taip:</text:span></text:p>
      <text:p text:style-name="P270"><text:span text:style-name="T271">„</text:span><text:span text:style-name="T272">5</text:span><text:span text:style-name="T273">. Garų sugaudymo veiksmingumas turi būti tikrinamas bent kartą per metus pagal LST EN 16321–2:2014 standartą. Garų sugaudymo veiksmingumo kontrolei gali būti įdiegta automatinė stebėsenos sistema, skirta automatiškai aptikti nukrypimus nuo teisingo antrosios pakopos garų grąžinimo sistemos ir pačios automatinės stebėsenos sistemos veikimo, apie juos pranešti degalinės darbuotojui (operatoriui) ir automatiškai sustabdyti benzino pylimą iš netinkamai veikiančios benzino kolonėlės, jei defektas nepašalinamas per septynias dienas. Garų sugaudymo veiksmingumas degalinėse, kuriose įrengta automatinė stebėsenos sistema, turi būti tikrinamas bent kartą per trejus metus.“;</text:span></text:p>
      <text:p text:style-name="P274"><text:span text:style-name="T275">1.4.23</text:span><text:span text:style-name="T276">. pakeičiame IV priedą:</text:span></text:p>
      <text:p text:style-name="P277"><text:span text:style-name="T278">1.4.23.1</text:span><text:span text:style-name="T279">. pakeičiame 2.3 papunktį ir jį išdėstome taip:</text:span></text:p>
      <text:p text:style-name="P280"><text:span text:style-name="T281">„</text:span><text:span text:style-name="T282">2.3</text:span><text:span text:style-name="T283">. Iš apačios užpildomos autocisternos turi turėti identifikavimo lentelę, kurioje būtų nurodytas maksimalus leistinas vienu metu naudoti užpildymo žarnų skaičius, užtikrinantis, kad 2.2 papunktyje nurodytomis sąlygomis autocisternos apsauginiai alsavimo vožtuvai neišleis garų į aplinkos orą.“;</text:span></text:p>
      <text:p text:style-name="P284"><text:span text:style-name="T285">1.4.23.2</text:span><text:span text:style-name="T286">. pakeičiame 3.6 papunktį ir jį išdėstome taip:</text:span></text:p>
      <text:p text:style-name="P287"><text:span text:style-name="T288">„</text:span><text:span text:style-name="T289">3.6</text:span><text:span text:style-name="T290">. Autocisternų identifikavimo lentelėje, aprašytoje 2.3 papunktyje, turi būti nurodyta, kokie yra įmontuoti perpylimą nustatantys sensoriai (dvilaidžiai ar penkialaidžiai).“;</text:span></text:p>
      <text:p text:style-name="P291"><text:span text:style-name="T292">1.4.23.3</text:span><text:span text:style-name="T293">. pakeičiame 4.3 papunktį ir jį išdėstome taip:</text:span></text:p>
      <text:p text:style-name="P294"><text:span text:style-name="T295">„</text:span><text:span text:style-name="T296">4.3</text:span><text:span text:style-name="T297">. 4.1 ir 4.2 papunkčiuose nurodytos žarnos turi būti montuojamos tiktai vienoje autocisternos pusėje.“.</text:span></text:p>
      <text:p text:style-name="P298"><text:span text:style-name="T299">2</text:span><text:span text:style-name="T300">.<text:s/></text:span><text:span text:style-name="T301">Nustatom</text:span><text:span text:style-name="T302">e, kad šis įsakymas įsigalioja 2016 m. gegužės 13 d.<text:s/></text:span></text:p>
      <text:p text:style-name="P303"/>
      <text:p text:style-name="P304"/>
      <text:p text:style-name="P305"/>
      <text:p text:style-name="P306">Aplinkos ministras<text:tab/><text:tab/><text:tab/><text:tab/>Kęstutis Trečiokas</text:p>
      <text:p text:style-name="P307"/>
      <text:p text:style-name="P308"/>
      <text:p text:style-name="P309"/>
      <text:p text:style-name="P310">Socialinės apsaugos ir darbo ministrė<text:tab/><text:tab/><text:tab/>Algimanta Pabedinskienė</text:p>
      <text:p text:style-name="P311"/>
      <text:p text:style-name="P312"/>
      <text:p text:style-name="P313"/>
      <text:p text:style-name="P314"><text:span text:style-name="T315">Susisiekimo ministras</text:span><text:span text:style-name="T316"><text:tab/></text:span><text:span text:style-name="T317"><text:tab/></text:span><text:span text:style-name="T318"><text:tab/></text:span><text:span text:style-name="T319"><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152in" fo:margin-right="0.492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onavicius</meta:initial-creator>
    <dc:creator>CLUSadmin</dc:creator>
    <meta:creation-date>2016-05-24T14:55:00Z</meta:creation-date>
    <dc:date>2016-05-24T14:55:00Z</dc:date>
    <meta:print-date>2016-03-17T06:41:00Z</meta:print-date>
    <meta:template xlink:href="Normal.dotm" xlink:type="simple"/>
    <meta:editing-cycles>2</meta:editing-cycles>
    <meta:editing-duration>PT0S</meta:editing-duration>
    <meta:document-statistic meta:page-count="4" meta:paragraph-count="162" meta:word-count="1510" meta:character-count="12378" meta:row-count="393" meta:non-whitespace-character-count="11030"/>
  </office:meta>
</office:document-meta>
</file>