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0" style:parent-style-name="DefaultParagraphFont" style:family="text">
      <style:text-properties fo:color="#000000" fo:letter-spacing="0.0416in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widows="0" fo:orphans="0" fo:text-align="center" fo:line-height="150%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5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 fo:line-height="150%" fo:text-indent="0.5in"/>
      <style:text-properties fo:color="#000000" style:font-size-complex="12pt" fo:background-color="#FFFFFF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TARPTAUTINĖS KONVENCIJOS DĖL KOVOS SU TERORIZMO FINANSAVIMU RATIFIKAVIMO“ NR. IX-1216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12</text:span><text:span text:style-name="T23"><text:s/>d. Nr.<text:s/></text:span><text:span text:style-name="T24">XIV-31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vadovaudamasis Lietuvos Respublikos Konstitucijos 67 straipsnio 16 punktu;</text:span></text:p>
        <text:p text:style-name="P33"><text:span text:style-name="T34">atsižvelgdamas į Lietuvos Respublikos Prezidento<text:s/></text:span><text:span text:style-name="T35">2024 m. rugpjūčio 30 d. dekretą<text:s/></text:span><text:span text:style-name="T36"><text:line-break/></text:span><text:span text:style-name="T37">Nr. 1K-45<text:s/></text:span><text:span text:style-name="T38">„Dėl Lietuvos Respublikos įstatymo „Dėl Tarptautinės konvencijos dėl kovos su terorizmo finansavimu ratifikavimo“ Nr. IX-1216 2 straipsnio pripažinimo netekusiu galios įstatymo projekto pateikimo svarstyti Lietuvos Respublikos Seimui“,</text:span></text:p>
        <text:p text:style-name="P39"><text:span text:style-name="T40">priima</text:span><text:span text:style-name="T41"><text:s/>šį<text:s/></text:span><text:span text:style-name="T42">įstatymą.</text:span></text:p>
        <text:p text:style-name="P43"/>
        <text:p text:style-name="P44"><text:span text:style-name="T45">1</text:span><text:span text:style-name="T46"><text:s/>straipsnis.<text:s/></text:span><text:span text:style-name="T47">Lietuvos Respublikos įstatymo<text:s/></text:span><text:span text:style-name="T48">„</text:span><text:span text:style-name="T49">Dėl Tarptautinės konvencijos dėl kovos su terorizmo<text:s/></text:span><text:soft-page-break/><text:span text:style-name="T50">finansavimu ratifikavimo“ Nr.<text:s/></text:span><text:span text:style-name="T51">IX-1216</text:span><text:span text:style-name="T52"><text:s/>n</text:span><text:span text:style-name="T53">auja redakcija</text:span></text:p>
        <text:p text:style-name="P54"><text:span text:style-name="T55">Pakeisti Lietuvos Respublikos įstatymą „</text:span><text:span text:style-name="T56">Dėl Tarptautinės konvencijos dėl kovos su terori</text:span><text:span text:style-name="T57">zmo finansavimu ratifikavimo“ Nr.<text:s/></text:span>IX-1216<text:span text:style-name="T58"><text:s/></text:span><text:span text:style-name="T59">ir jį išdėstyti taip:</text:span></text:p>
        <text:p text:style-name="P60"><text:span text:style-name="T61">„</text:span><text:span text:style-name="T62">LIETUVOS RESPUBLIKOS</text:span></text:p>
        <text:p text:style-name="P63"><text:span text:style-name="T64">ĮSTATYMAS</text:span></text:p>
        <text:p text:style-name="P65">DĖL TARPTAUTINĖS KONVENCIJOS DĖL KOVOS SU TERORIZMO FINANSAVIMU RATIFIKAVIMO</text:p>
        <text:p text:style-name="P66"/>
        <text:p text:style-name="P67"><text:span text:style-name="T68">1</text:span><text:span text:style-name="T69"><text:s/>straipsnis.<text:s/></text:span><text:span text:style-name="T70">Konvencijos ratifikavimas</text:span></text:p>
        <text:p text:style-name="P71"><text:span text:style-name="T72">Lietuvos Respublikos Seimas,<text:s/></text:span><text:span text:style-name="T73">vadovaudamasis Lietuvos Respublikos Konstitucijos 67 straipsnio 16 punktu, 138 straipsnio pirmosios dalies 6 punktu ir atsižvelgdamas į Lietuvos Respublikos Prezidento 2002 m. lapkričio 7 d. dekretą Nr. 1969 „Dėl teikimo Lietuvos Respublikos Seimui ratifik</text:span><text:span text:style-name="T74">uoti Tarptautinę konvenciją dėl kovos su terorizmo finansavimu“, ratifikuoja su pareiškimais 1999 m. gruodžio 9 d. priimtą Tarptautinę konvenciją dėl kovos su terorizmo finansavimu (toliau – Konvencija).</text:span></text:p>
        <text:p text:style-name="P75"/>
        <text:p text:style-name="Normal"/>
        <text:p text:style-name="P76"><text:span text:style-name="T77">2</text:span><text:span text:style-name="T78"><text:s/>straipsnis.<text:s/></text:span><text:span text:style-name="T79">Lietuvos Respublikos pareiškim</text:span><text:span text:style-name="T80">ai</text:span></text:p>
        <text:p text:style-name="P81"><text:span text:style-name="T82">1</text:span><text:span text:style-name="T83">. Vadovaudamasis Konvencijos 2 straipsnio 2 dalies a punktu, Lietuvos Respublikos Seimas pareiškia, kad, taikant Konvenciją Lietuvos Respublikos atžvilgiu</text:span><text:span text:style-name="T84">,</text:span><text:span text:style-name="T85"><text:s/>laikoma, kad 1997 m. gruodžio 15 d. sudaryta Tarptautinė konvencija dėl kovos su teroristini</text:span><text:span text:style-name="T86">ais sprogdinimais nėra įtraukta į Konvencijos 2 straipsnio 1 dalies a punkte nurodytą priedą.</text:span></text:p>
        <text:p text:style-name="P87"><text:span text:style-name="T88">2</text:span><text:span text:style-name="T89">. Vadovaudamasis Konvencijos 7 straipsnio 3 dalimi, Lietuvos Respublikos Seimas pareiškia, kad Lietuvos Respublika turi jurisdikciją dėl nusikaltimų, nurodyt</text:span><text:span text:style-name="T90">ų Konvencijos 2 straipsnyje, visais Konvencijos 7 straipsnio 2 dalyje nurodytais atvejais.</text:span><text:span text:style-name="T91">“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20:41:00Z</meta:creation-date>
    <dc:date>2024-11-19T20:41:00Z</dc:date>
    <meta:print-date>2024-11-12T08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5" meta:character-count="2354" meta:row-count="69" meta:non-whitespace-character-count="2099"/>
  </office:meta>
</office:document-meta>
</file>