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RUODŽIO 6 D. NUTARIMO NR. 1592 „DĖL SKRYDŽIŲ, KURIAIS VEŽAMI LABAI SVARBŪS ASMENYS, VYKDYMO TVARKOS APRAŠO PATVIRTINIMO“ PAKEITIMO</text:span></text:p>
      <text:p text:style-name="P19"/>
      <text:p text:style-name="P20">2020 m. birželio 17 d. Nr.<text:s/>67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text:span><text:span text:style-name="T31">Skrydžių, kuriais vežami labai svarbūs asmenys, vykdymo tvarkos aprašą, patvirtintą Lietuvos Respublikos Vyriausybės 2004 m. gruodžio 6 d. nutarimu Nr. 1592 „Dėl Skrydžių, kuriais vežami labai svarbūs asmenys, vykdymo tvarkos aprašo patvirtinimo“:</text:span></text:p>
      <text:p text:style-name="P32"><text:span text:style-name="T33">1.1</text:span><text:span text:style-name="T34">.<text:s/></text:span><text:span text:style-name="T35">Pakeisti 8.1 papunktį ir jį išdėstyti taip:</text:span></text:p>
      <text:p text:style-name="P36"><text:span text:style-name="T37">„</text:span><text:span text:style-name="T38">8.1</text:span><text:span text:style-name="T39">. atsako už tarnybos (grupės) darbo organizavimą, tinkamą tarnybos (grupės) ir kiekvieno darbuotojo funkcijų atlikimą, nuolatinio ryšio su aviacijos saugumo tarnyba ir kitais oro uosto padaliniais, orlaivių naudotojais, antžeminių paslaugų teikėjais, oro eismo paslaugų teikėju, Užsienio reikalų ministerija,<text:s/></text:span><text:span text:style-name="T40">Lietuvos Respublikos vadovybės apsaugos tarnybos</text:span><text:span text:style-name="T41">, Valstybės sienos apsaugos tarnybos prie Vidaus reikalų ministerijos, Lietuvos Respublikos muitinės pareigūnais palaikymą ir darbo koordinavimą;“.</text:span></text:p>
      <text:p text:style-name="P42"><text:span text:style-name="T43">1.2</text:span><text:span text:style-name="T44">.<text:s/></text:span><text:span text:style-name="T45">Pakeisti 11.7 papunktį ir jį išdėstyti taip:</text:span></text:p>
      <text:p text:style-name="P46"><text:span text:style-name="T47">„</text:span><text:span text:style-name="T48">11.7</text:span><text:span text:style-name="T49">. transporto priemonių, kuriomis važiuos labai svarbus asmuo, delegacija ir lydintys asmenys, valstybiniai numeriai ir markė. Policijos departamento prie Vidaus reikalų ministerijos, Vadovybės apsaugos tarnybos ir kitas specialusis transportas nenurodomas ir neidentifikuojamas;“.</text:span></text:p>
      <text:p text:style-name="P50"><text:span text:style-name="T51">2</text:span><text:span text:style-name="T52">. Šis nutarimas įsigalioja 2020 m. liepos 1 d.</text:span></text:p>
      <text:p text:style-name="P53"/>
      <text:p text:style-name="P54"/>
      <text:p text:style-name="P55"/>
      <text:p text:style-name="P56">Ministras Pirmininkas<text:tab/>Saulius Skvernelis</text:p>
      <text:p text:style-name="P57"/>
      <text:p text:style-name="P58"/>
      <text:p text:style-name="P59"/>
      <text:p text:style-name="P60"><text:span text:style-name="T61">Susisiekimo ministras</text:span><text:span text:style-name="T6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50:00Z</meta:creation-date>
    <dc:date>2020-06-30T21:50:00Z</dc:date>
    <meta:print-date>2019-09-30T12:12:00Z</meta:print-date>
    <meta:template xlink:href="Normal.dotm" xlink:type="simple"/>
    <meta:editing-cycles>2</meta:editing-cycles>
    <meta:editing-duration>PT0S</meta:editing-duration>
    <meta:document-statistic meta:page-count="1" meta:paragraph-count="20" meta:word-count="204" meta:character-count="1610" meta:row-count="75" meta:non-whitespace-character-count="1426"/>
  </office:meta>
</office:document-meta>
</file>