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line-height-at-least="0.2777in" fo:text-indent="0.5in" fo:background-color="#FFFFFF"/>
    </style:style>
    <style:style style:name="P41" style:parent-style-name="Normal" style:family="paragraph">
      <style:paragraph-properties style:line-height-at-least="0.2777in" fo:text-indent="0.5in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777in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 fo:background-color="#FFFFFF"/>
    </style:style>
    <style:style style:name="P78" style:parent-style-name="Normal" style:family="paragraph">
      <style:paragraph-properties fo:text-align="justify" style:line-height-at-least="0.2777in" fo:text-indent="0.5in" fo:background-color="#FFFFFF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line-height-at-least="0.2777in" fo:text-indent="0.5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72 IR 676 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2 straipsnio pakeitimas</text:span></text:p>
        <text:p text:style-name="P36"><text:span text:style-name="T37">Pripažinti netekusia galios<text:s/></text:span><text:span text:style-name="T38">672 straipsnio 4 dalį</text:span><text:span text:style-name="T39">.</text:span></text:p>
        <text:p text:style-name="P40"/>
        <text:p text:style-name="P41"><text:span text:style-name="T42">2</text:span><text:span text:style-name="T43"><text:s/>straipsnis.<text:s/></text:span><text:span text:style-name="T44">676 straipsnio pakeitimas<text:s/></text:span></text:p>
        <text:p text:style-name="P45"><text:span text:style-name="T46">1</text:span><text:span text:style-name="T47">.</text:span><text:span text:style-name="T48"><text:s/></text:span><text:span text:style-name="T49">Pakeisti 676 straipsnio 1 dalį ir ją išdėstyti taip:</text:span></text:p>
        <text:p text:style-name="P50"><text:span text:style-name="T51">„</text:span><text:span text:style-name="T52">1</text:span><text:span text:style-name="T53">. Jeigu pažei</text:span><text:span text:style-name="T54">dėjas nesumoka baudos per šio kodekso<text:s/></text:span><text:span text:style-name="T55">675</text:span><text:span text:style-name="T56"><text:s/>straipsnio 2 dalyje nustatytą terminą, taip pat jeigu baudos dalis nesumokama laiku pagal jos mokėjimo išdėstymo tvarką ir baudos mokėjimas dalimis nutraukiamas, nutarimas skirti baudą pradedamas vykdyti priverstin</text:span><text:span text:style-name="T57">e tvarka.“</text:span></text:p>
        <text:p text:style-name="P58"><text:span text:style-name="T59">2</text:span><text:span text:style-name="T60">.<text:s/></text:span><text:span text:style-name="T61">Pakeisti 676 straipsnio 2 dalį ir ją išdėstyti taip:</text:span></text:p>
        <text:p text:style-name="P62"><text:span text:style-name="T63">„</text:span><text:span text:style-name="T64">2</text:span><text:span text:style-name="T65">. Baudą priverstinai išieško Valstybinė mokesčių inspekcija<text:s/></text:span><text:span text:style-name="T66">Mokesčių administravimo įstatyme</text:span><text:span text:style-name="T67"><text:s/>nustatyta tvarka<text:s/></text:span><text:span text:style-name="T68">ir antstolis<text:s/></text:span><text:span text:style-name="T69">Civilinio proceso k</text:span><text:span text:style-name="T70">odekse nustatyta tvarka</text:span><text:span text:style-name="T71">.“</text:span></text:p>
        <text:p text:style-name="P72"><text:span text:style-name="T73">3</text:span><text:span text:style-name="T74">. Pakeisti 676 straipsnio 5 dalį ir ją išdėstyti taip:</text:span></text:p>
        <text:p text:style-name="P75"><text:span text:style-name="T76">„</text:span>5. Nesumokėta bauda ar jos dalis gali būti pakartotinai perduota antstoliui priverstinai išieškoti, kai pasikeičia baudos pripažinimo beviltiška sąlygos – atsiranda turto ar pajamų, iš kurių gali<text:s/>būti vykdomas išieškojimas.“</text:p>
        <text:p text:style-name="P77"/>
        <text:p text:style-name="P78"><text:span text:style-name="T79">3</text:span><text:span text:style-name="T80"><text:s/>straipsnis.<text:s/></text:span><text:span text:style-name="T81">Įstatymo įsigaliojimas ir taikymas<text:s/></text:span></text:p>
        <text:p text:style-name="P82"><text:span text:style-name="T83">1</text:span><text:span text:style-name="T84">. Šis įstatymas įsigalioja 2026 m. birželio 30 d.<text:s/></text:span></text:p>
        <text:p text:style-name="P85"><text:span text:style-name="T86">2</text:span><text:span text:style-name="T87">. Pagal iki šio įstatymo įsigaliojimo dienos įsigaliojusius sprendimus paskirtos baudos ir priteistos adm</text:span><text:span text:style-name="T88">inistracinių nusižengimų bylų nagrinėjimo teisme išlaidos mokamos į valstybės biudžetą, išieškomos iki šio įstatymo įsigaliojimo dienos galiojusia tvarka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</text:span><text:span text:style-name="T98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0:00Z</meta:creation-date>
    <dc:date>2024-07-05T19:40:00Z</dc:date>
    <meta:print-date>2024-06-25T11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1" meta:character-count="1641" meta:row-count="60" meta:non-whitespace-character-count="1446"/>
  </office:meta>
</office:document-meta>
</file>