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text:span text:style-name="T4">PLUNGĖS RAJONO SAVIVALDYBĖS ADMINISTRACIJOS DIREKTORIUS</text:span></text:p>
      <text:p text:style-name="P5"/>
      <text:p text:style-name="P6">ĮSAKYMAS</text:p>
      <text:p text:style-name="P7">DĖL PLUNGĖS RAJONO SAVIVALDYBĖS ADMINISTRACIJOS DIREKTORIAUS 2021 M. SAUSIO 28 D. ĮSAKYMO NR. DE-105 „DĖL DRAUDIMO RŪKYTI DAUGIABUČIŲ GYVENAMŲJŲ NAMŲ BALKONUOSE, TERASOSE IR LODŽIJOSE, NUOSAVYBĖS TEISE PRIKLAUSANČIUOSE ATSKIRIEMS SAVININKAMS, PASKELBIMO“ IR JĮ KEITUSIŲ ĮSAKYMŲ PAKEITIMO</text:p>
      <text:p text:style-name="P8"/>
      <text:p text:style-name="P9">2023 m. gegužės 4 d. Nr. DE-332</text:p>
      <text:p text:style-name="P10">Plungė</text:p>
      <text:p text:style-name="P11"/>
      <text:p text:style-name="Normal"/>
      <text:p text:style-name="P12"><text:span text:style-name="T13">Vadovaudamasis Lietuvos Respublikos vietos savivaldos įstatymo 34 straipsnio 1 dalimi,<text:s/></text:span>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oft-page-break/>balkonuose, terasose ir lodžijose pareiškimo, šio prieštaravimo atšaukimo ir informacijos apie daugiabučius namus, kuriuose draudžiama rūkyti, paskelbimo, informacinių ženklų apie draudimą rūkyti įrengimo tvarkos aprašo patvirtinimo“ 6 punktu ir atsižvelgdamas į gyventojo pareikštą prieštaravimą, registruotą Plungės rajono savivaldybės administracijoje (2023 m. balandžio 18 d. Nr. A12-834):</text:p>
      <text:p text:style-name="P14">1. P a k e i č i u Plungės rajono savivaldybės administracijos direktoriaus 2021 m. sausio 28 d. įsakymą Nr. DE-105 „Dėl draudimo rūkyti daugiabučių gyvenamųjų namų balkonuose, terasose ir lodžijose, nuosavybės teise priklausančiuose atskiriems savininkams, paskelbimo“ (kartu su 2021 m. vasario 18 d. įsakymu Nr. DE-176; 2021 m. rugpjūčio 26 d. įsakymu Nr. DE-950; 2022 m. sausio 7 d. įsakymu Nr. DE-16; 2022 m. liepos 21 d. įsakymu Nr. 772; 2022 m. rugsėjo 16 d. įsakymu Nr. DE-943; 2022 m. spalio 19 d. įsakymu Nr. DE-1066; 2023 m. kovo 8 d. įsakymu Nr. DE-177 ir 2023 m. kovo 24 d. įsakymu Nr. DE-238), papildydamas jį 26 ir 27 punktais:<text:s/></text:p>
      <text:p text:style-name="P15">„26. S k e l b i u, kad draudžiama rūkyti gyvenamojo namo A. Jucio g. 46, Plungėje, balkonuose, terasose ir lodžijose nuosavybės teise priklausančiuose atskiriems savininkams.<text:s/></text:p>
      <text:p text:style-name="P16">27. P a v e d u šio gyvenamojo namo bendrojo naudojimo objektų valdytojui Savivaldybės įmonei „Plungės būstas“ informuoti butų ir kitų patalpų savininkus apie nustatytą draudimą bei įrengti informacinius ženklus.“</text:p>
      <text:p text:style-name="P17">2. N u s t a t a u 26 ir 27 punktų įsigaliojimą nuo 2023 m. gegužės 19 dienos.</text:p>
      <text:p text:style-name="P18"/>
      <text:p text:style-name="P19"/>
      <text:p text:style-name="P20"/>
      <text:p text:style-name="P21">Administracijos direktorius<text:s/><text:tab/><text:tab/><text:tab/><text:s text:c="28"/>Dalius Pečiuli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3-05-05T12:31:00Z</meta:creation-date>
    <dc:date>2023-05-05T12:31:00Z</dc:date>
    <meta:print-date>2018-10-22T08:17:00Z</meta:print-date>
    <meta:template xlink:href="Normal.dotm" xlink:type="simple"/>
    <meta:editing-cycles>2</meta:editing-cycles>
    <meta:editing-duration>PT0S</meta:editing-duration>
    <meta:document-statistic meta:page-count="2" meta:paragraph-count="23" meta:word-count="331" meta:character-count="2719" meta:row-count="66" meta:non-whitespace-character-count="2411"/>
  </office:meta>
</office:document-meta>
</file>