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Normal"/>
      <text:p text:style-name="Normal"/>
      <text:p text:style-name="P6">Sprendimas</text:p>
      <text:p text:style-name="P7"><text:span text:style-name="T8">Dėl GITano nausėdos Įregistravimo kandidatU į respublikos prezidentus</text:span></text:p>
      <text:p text:style-name="Normal"/>
      <text:p text:style-name="P9">2019 m. balandžio 4 d. Nr. Sp-202</text:p>
      <text:p text:style-name="P10">Vilnius</text:p>
      <text:p text:style-name="P11"/>
      <text:p text:style-name="P12"><text:span text:style-name="T13">Lietuvos Respublikos vyriausioji rinkimų komisija, vadovaudamasi Lietuvos Respublikos Prezidento rinkimų įstatymo 38 straipsnio 1, 3 ir 4 dalimis, Rinkėjo parašų patikrinimo metodinių nurodymų, patvirtintų Lietuvos Respublikos vyriausiosios rinkimų komisij</text:span><text:span text:style-name="T14">os 2014 m. kovo 21 d. sprendimu Nr. Sp-77 (2019 m. kovo 24 d. sprendimo Nr. Sp-184 redakcija), 8 punktu,<text:s/></text:span><text:span text:style-name="T15">nusprendžia:</text:span></text:p>
      <text:p text:style-name="P16">1. Patvirtinti, kad pretendentą būti kandidatu į Respublikos Prezidentus Gitaną Nausėdą parėmė ne mažiau kaip 20 000 rinkėjų.</text:p>
      <text:p text:style-name="P17">2. Įregistruoti Gitaną Nausėdą kandidatu į Respublikos Prezidentus.</text:p>
      <text:p text:style-name="P18"/>
      <text:p text:style-name="P19"/>
      <text:p text:style-name="P20"><text:line-break/>Pirmininkė<text:s/><text:tab/><text:tab/><text:tab/><text:tab/><text:tab/><text:tab/><text:tab/><text:tab/><text:tab/><text:tab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uksas</meta:initial-creator>
    <dc:creator>adlibuser</dc:creator>
    <meta:creation-date>2019-04-04T13:43:00Z</meta:creation-date>
    <dc:date>2019-04-04T13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818" meta:row-count="38" meta:non-whitespace-character-count="723"/>
  </office:meta>
</office:document-meta>
</file>