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MS Mincho"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6"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37"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fo:letter-spacing="0.0138in"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background-color="#FFFFFF"/>
    </style:style>
    <style:style style:name="T64" style:parent-style-name="DefaultParagraphFont" style:family="text">
      <style:text-properties fo:font-weight="bold" style:font-weight-asian="bold" style:font-weight-complex="bold" fo:background-color="#FFFFFF"/>
    </style:style>
    <style:style style:name="T65" style:parent-style-name="DefaultParagraphFont" style:family="text">
      <style:text-properties fo:background-color="#FFFFFF"/>
    </style:style>
    <style:style style:name="T66" style:parent-style-name="DefaultParagraphFont" style:family="text">
      <style:text-properties fo:font-weight="bold" style:font-weight-asian="bold" style:font-weight-complex="bold" fo:background-color="#FFFFFF"/>
    </style:style>
    <style:style style:name="T67" style:parent-style-name="DefaultParagraphFont" style:family="text">
      <style:text-properties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background-color="#FFFFFF"/>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text-indent="0.5in">
        <style:tab-stops>
          <style:tab-stop style:type="left" style:position="0.984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984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98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fo:text-indent="0.5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P216" style:parent-style-name="Normal" style:family="paragraph">
      <style:paragraph-properties fo:text-align="justify" fo:text-indent="0.5in">
        <style:tab-stops>
          <style:tab-stop style:type="left" style:position="0.98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background-color="#FFFFFF"/>
    </style:style>
    <style:style style:name="P244" style:parent-style-name="Normal" style:family="paragraph">
      <style:paragraph-properties fo:text-align="justify" fo:text-indent="0.5in">
        <style:tab-stops>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background-color="#FFFFFF"/>
    </style:style>
    <style:style style:name="P249" style:parent-style-name="Normal" style:family="paragraph">
      <style:paragraph-properties fo:text-align="justify" fo:text-indent="0.5in">
        <style:tab-stops>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P256" style:parent-style-name="Normal" style:family="paragraph">
      <style:paragraph-properties fo:text-align="justify" fo:text-indent="0.5in">
        <style:tab-stops>
          <style:tab-stop style:type="left" style:position="0.984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P262" style:parent-style-name="Normal" style:family="paragraph">
      <style:paragraph-properties fo:text-align="justify" fo:text-indent="0.5in">
        <style:tab-stops>
          <style:tab-stop style:type="left" style:position="0.9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background-color="#FFFFFF"/>
    </style:style>
    <style:style style:name="P267" style:parent-style-name="Normal" style:family="paragraph">
      <style:paragraph-properties fo:text-align="justify" fo:text-indent="0.5in">
        <style:tab-stops>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background-color="#FFFFFF"/>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background-color="#FFFFFF"/>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background-color="#FFFFFF"/>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98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background-color="#FFFFFF"/>
    </style:style>
    <style:style style:name="T307" style:parent-style-name="DefaultParagraphFont" style:family="text">
      <style:text-properties fo:color="#000000" fo:background-color="#FFFFFF"/>
    </style:style>
    <style:style style:name="P308" style:parent-style-name="Normal" style:family="paragraph">
      <style:paragraph-properties fo:text-align="justify" fo:text-indent="0.5in">
        <style:tab-stops>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5in">
        <style:tab-stops>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984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background-color="#FFFFFF"/>
    </style:style>
    <style:style style:name="P330" style:parent-style-name="Normal" style:family="paragraph">
      <style:paragraph-properties fo:text-align="justify" fo:text-indent="0.5in">
        <style:tab-stops>
          <style:tab-stop style:type="left" style:position="0.984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984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P340" style:parent-style-name="Normal" style:family="paragraph">
      <style:paragraph-properties fo:text-align="justify" fo:text-indent="0.5in">
        <style:tab-stops>
          <style:tab-stop style:type="left" style:position="0.984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984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background-color="#FFFFFF"/>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5in">
        <style:tab-stops>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fo:background-color="#FFFFFF"/>
    </style:style>
    <style:style style:name="T365" style:parent-style-name="DefaultParagraphFont" style:family="text">
      <style:text-properties fo:background-color="#FFFFFF"/>
    </style:style>
    <style:style style:name="P366" style:parent-style-name="Normal" style:family="paragraph">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s/></text:p>
      <text:p text:style-name="P11">VALSTYBĖS LYGIO EKSTREMALIOSIOS SITUACIJOS VALSTYBĖS OPERACIJŲ VADOVAS</text:p>
      <text:p text:style-name="P12"/>
      <text:p text:style-name="P13"><text:span text:style-name="T14">SPRENDIMAS</text:span></text:p>
      <text:p text:style-name="P15"><text:span text:style-name="T16">DĖL<text:s/></text:span><text:span text:style-name="T17">LIETUVOS RESPUBLIKOS SVEIKATOS APSAUGOS MINISTRO –<text:s/></text:span></text:p>
      <text:p text:style-name="P18"><text:span text:style-name="T19">VALSTYBĖS LYGIO EKSTREMALIOSIOS SITUACIJOS VALSTYBĖS OPERACIJŲ VADOVO 2020 M. LAPKRIČIO 6 D. SPRENDIMO NR. V-2508</text:span><text:span text:style-name="T20"><text:s/></text:span><text:span text:style-name="T21">„DĖL SOCIALINIŲ PASLAUGŲ ĮSTAIGŲ VEIKLOS ORGANIZAVIMO<text:s/></text:span><text:span text:style-name="T22">BŪTINŲ SĄLYGŲ</text:span><text:span text:style-name="T23">“ PAKEITIMO</text:span></text:p>
      <text:p text:style-name="P24"/>
      <text:p text:style-name="P25">2021 m. birželio 2 d. Nr. <text:s/>V-1286</text:p>
      <text:p text:style-name="P26">Vilnius</text:p>
      <text:p text:style-name="P27"/>
      <text:p text:style-name="P28"><text:span text:style-name="T29">P a k e i č i u<text:s/></text:span><text:span text:style-name="T30">Lietuvos Respublikos sveikatos apsaugos ministro – valstybės lygio ekstremaliosios situacijos valstybės operacijų vadovo 2020 m.<text:s/></text:span><text:span text:style-name="T31">lapkričio 6 d.</text:span><text:span text:style-name="T32"><text:s/>sprendimą Nr. V-2508 „Dėl socialinių paslaugų įstaigų veiklos organizavimo būtinų sąlygų“ ir jį išdėstau nauja redakcija:</text:span></text:p>
      <text:p text:style-name="P33"/>
      <text:p text:style-name="P34">„<text:span text:style-name="T35">LIETUVOS RESPUBLIKOS SVEIKATOS APSAUGOS MINISTRAS<text:s/></text:span></text:p>
      <text:p text:style-name="P36">VALSTYBĖS LYGIO EKSTREMALIOSIOS SITUACIJOS VALSTYBĖS OPERACIJŲ VADOVAS</text:p>
      <text:p text:style-name="P37"/>
      <text:p text:style-name="P38">SPRENDIMAS</text:p>
      <text:p text:style-name="P39"><text:span text:style-name="T40">DĖL SOCIALINIŲ PASLAUGŲ ĮSTAIGŲ VEIKLOS ORGANIZAVIMO<text:s/></text:span><text:span text:style-name="T41">BŪTINŲ SĄLYGŲ</text:span></text:p>
      <text:p text:style-name="P42"/>
      <text:p text:style-name="P43"><text:span text:style-name="T4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5">Lietuvos Respublikos Vyriausybės 2020 m. gruodžio 16 d. nutarimu Nr. 1419 „Dėl valstybės lygio ekstremaliosios situacijos valstybės operacijų vadovo paskyrimo“</text:span><text:span text:style-name="T46">,<text:s/></text:span><text:span text:style-name="T47">Lietuvos Respublikos Vyriausybės 2020 m. lapkričio 4 d. nutarimo Nr. 1226 „Dėl karantino Lietuvos Respublikos teritorijoje paskelbimo“ (toliau<text:s/></text:span><text:span text:style-name="T48">–<text:s/></text:span><text:span text:style-name="T49">Nutarimas) 14 punktu ir</text:span><text:span text:style-name="T50"><text:s/>siekdamas užtikrinti COVID-19 ligos (koronaviruso infekcijos) plitimo prevenciją</text:span><text:span text:style-name="T51">,<text:s/></text:span><text:span text:style-name="T52">nusprendži</text:span><text:span text:style-name="T53">u:</text:span></text:p>
      <text:p text:style-name="P54"><text:span text:style-name="T55">1</text:span><text:span text:style-name="T56">.</text:span><text:span text:style-name="T57"><text:tab/>Įpareigoti visų</text:span><text:span text:style-name="T58"><text:s/></text:span><text:span text:style-name="T59">stacionarių socialinės globos įstaigų, skirtų senyvo amžiaus ir neįgaliems asmenims, įskaitant vaikų globos namus, teikiančius stacionarias ilgalaikės (trumpalaikės) socialinės globos paslaugas,</text:span><text:span text:style-name="T60"><text:s/></text:span><text:span text:style-name="T61">šeimynų, grupinio ir bendruomeninio gyvenimo namų,<text:s/></text:span><text:span text:style-name="T62">nepriklausomai nuo nuosavybės formos ir pavaldumo, vadovus užtikrinti, kad šiose įstaigose gyvenančių socialinių paslaugų gavėjų (toliau – gyventojų), kurie yra terminalinės būklės, lankymas ir (ar) asmenų, kurių lankymasis įstaigoje susijęs su pareigų atlikimu,<text:s/></text:span><text:span text:style-name="T63">ar kai gyventojus lanko asmenys, atitinkantys</text:span><text:span text:style-name="T64"><text:s/></text:span><text:span text:style-name="T65">Nutarimo 18 punkte</text:span><text:span text:style-name="T66"><text:s/></text:span><text:span text:style-name="T67">nurodytus kriterijus,</text:span><text:s/><text:span text:style-name="T68">būtų organizuojamas laikantis šių sąlygų:</text:span></text:p>
      <text:p text:style-name="P69"><text:span text:style-name="T70">1.1</text:span><text:span text:style-name="T71">.</text:span><text:span text:style-name="T72"><text:tab/></text:span>tuo pačiu metu galima lankyti tik vieną to paties kambario gyventoją;</text:p>
      <text:p text:style-name="P73"><text:span text:style-name="T74">1.2</text:span><text:span text:style-name="T75">.</text:span><text:span text:style-name="T76"><text:tab/>lankytojai viso lankymo metu privalo:</text:span></text:p>
      <text:p text:style-name="P77"><text:span text:style-name="T78">1.2.1</text:span><text:span text:style-name="T79">.</text:span><text:span text:style-name="T80"><text:tab/></text:span><text:span text:style-name="T81">laikytis ne mažesnio kaip 2 metrų atstumo tarp asmenų;</text:span></text:p>
      <text:p text:style-name="P82"><text:span text:style-name="T83">1.2.2</text:span><text:span text:style-name="T84">.</text:span><text:span text:style-name="T85"><text:tab/></text:span><text:span text:style-name="T86">vyresni nei 6 metų</text:span><text:s/>dėvėti<text:s/><text:span text:style-name="T87">nosį ir burną dengiančias priemones (veido kaukes, respiratorius ar kitas priemones),<text:s/></text:span><text:span text:style-name="T88">kurios priglunda prie veido ir visiškai dengia nosį ir burną<text:s/></text:span>(toliau – kaukės)<text:span text:style-name="T89">.<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90"><text:span text:style-name="T91">1.2.3</text:span><text:span text:style-name="T92">.</text:span><text:span text:style-name="T93"><text:tab/></text:span><text:span text:style-name="T94">vengti tiesioginio fizinio kontakto.</text:span></text:p>
      <text:p text:style-name="P95"><text:span text:style-name="T96">1.3</text:span><text:span text:style-name="T97">.</text:span><text:span text:style-name="T98"><text:tab/></text:span>lankymo trukmė gali būti ne ilgesnė nei 15 min.;</text:p>
      <text:p text:style-name="P99"><text:span text:style-name="T100">1.4</text:span><text:span text:style-name="T101">.</text:span><text:span text:style-name="T102"><text:tab/></text:span><text:span text:style-name="T103">lankyti<text:s/></text:span>gali tik asmenys, neturintys ūmių viršutinių kvėpavimo takų infekcijų požymių (pvz., karščiavimas, kosulys, pasunkėjęs kvėpavimas ir pan.);</text:p>
      <text:p text:style-name="P104"><text:span text:style-name="T105">1.5</text:span><text:span text:style-name="T106">.</text:span><text:span text:style-name="T107"><text:tab/></text:span>turi būti<text:s/><text:span text:style-name="T108">užtikrinama, kad į<text:s/></text:span>stacionarią socialinės globos įstaigą nepatektų<text:s/><text:span text:style-name="T109">karščiuojantys ar turintys virusinės infekcijos simptomų lankytojai;</text:span></text:p>
      <text:p text:style-name="P110"><text:span text:style-name="T111">1.6</text:span><text:span text:style-name="T112">.</text:span><text:span text:style-name="T113"><text:tab/></text:span>turi būti sudaryta galimybė matuoti lankytojų kūno temperatūrą;</text:p>
      <text:p text:style-name="P114"><text:span text:style-name="T115">1.7</text:span><text:span text:style-name="T116">.</text:span><text:span text:style-name="T117"><text:tab/></text:span>asmenų, kurie nėra terminalinės būklės, lankymas draudžiamas;</text:p>
      <text:p text:style-name="P118"><text:span text:style-name="T119">1.8</text:span><text:span text:style-name="T120">.</text:span><text:span text:style-name="T121"><text:tab/></text:span>šalia įėjimų į stacionarias socialinės globos įstaigas, gerai matomoje vietoje būtų sudarytos galimybės rankų dezinfekcijai tam skirtomis priemonėmis;</text:p>
      <text:p text:style-name="P122"><text:span text:style-name="T123">1.9</text:span><text:span text:style-name="T124">.</text:span><text:span text:style-name="T125"><text:tab/></text:span><text:span text:style-name="T126">asmenys, kurių lankymasis įstaigoje susijęs su pareigų atlikimu privalo laikytis šio sprendimo 1.2–1.4 papunkčiuose nurodytų reikalavimų;</text:span></text:p>
      <text:p text:style-name="P127"><text:span text:style-name="T128">1.10</text:span><text:span text:style-name="T129">.</text:span><text:span text:style-name="T130"><text:tab/></text:span>Prie įėjimo<text:s/><text:span text:style-name="T131">į<text:s/></text:span>stacionarią socialinės globos įstaigą tikslinei grupei suprantama forma (lengvai skaitomu tekstu, paveikslėliais, o prireikus ir žodžiu) turi būti pateikta informacija:</text:p>
      <text:p text:style-name="P132"><text:span text:style-name="T133">1.10.1</text:span><text:span text:style-name="T134">.</text:span><text:span text:style-name="T135"><text:tab/></text:span>apie asmens higienos laikymosi būtinybę (rankų higieną, kosėjimo, čiaudėjimo etiketą ir kt.);</text:p>
      <text:p text:style-name="P136"><text:span text:style-name="T137">1.10.2</text:span><text:span text:style-name="T138">.</text:span><text:span text:style-name="T139"><text:tab/></text:span><text:span text:style-name="T140">apie reikalavimus dėl kaukių dėvėjimo;</text:span></text:p>
      <text:p text:style-name="P141"><text:span text:style-name="T142">1.10.3</text:span><text:span text:style-name="T143">.</text:span><text:span text:style-name="T144"><text:tab/></text:span>draudimą šiose įstaigose lankytis asmenims, turintiems ūmių viršutinių kvėpavimo takų infekcijų požymių (karščiavimas, kosulys, pasunkėjęs kvėpavimas ir pan.).</text:p>
      <text:p text:style-name="P145"><text:span text:style-name="T146">1.11</text:span><text:span text:style-name="T147">.</text:span><text:span text:style-name="T148"><text:tab/></text:span>stacionarių socialinės globos įstaigose, skirtose senyvo amžiaus ir neįgaliems asmenims, įskaitant vaikų globos namus, teikiančiose stacionarias ilgalaikės (trumpalaikės) socialinės globos paslaugas,<text:span text:style-name="T149"><text:s/>nepriklausomai nuo nuosavybės formos ir pavaldumo, turi būti parengti ir patvirtinti įstaigos vidaus dokumentai, užtikrinantys infekcijų kontrolės priemonių taikymą:</text:span></text:p>
      <text:p text:style-name="P150"><text:span text:style-name="T151">1.11.1</text:span><text:span text:style-name="T152">.</text:span><text:span text:style-name="T153"><text:tab/></text:span><text:span text:style-name="T154">gyventojų lankymo tvarką, kurioje būtų nurodytos lankytojų srautų valdymo priemonės, užtikrinančios, kad į<text:s/></text:span>stacionarią socialinės globos įstaigą nepatektų<text:s/><text:span text:style-name="T155">karščiuojantys ar turintys virusinės infekcijos simptomų lankytojai;</text:span></text:p>
      <text:p text:style-name="P156"><text:span text:style-name="T157">1.11.2</text:span><text:span text:style-name="T158">.</text:span><text:span text:style-name="T159"><text:tab/></text:span><text:span text:style-name="T160">gyventojų apgyvendinimo tvarką, kurioje būtų nurodytos gyventojų izoliavimo priemonės, kurios bus taikomos<text:s/></text:span>Lietuvos Respublikos žmonių užkrečiamųjų ligų profilaktikos ir kontrolės įstatyme numatytais atvejais<text:span text:style-name="T161">;</text:span></text:p>
      <text:p text:style-name="P162"><text:span text:style-name="T163">1.11.3</text:span><text:span text:style-name="T164">.</text:span><text:span text:style-name="T165"><text:tab/></text:span><text:span text:style-name="T166">kad įstaigos gyventojai ir darbuotojai<text:s/></text:span>dėl COVID-19 ligos (koronaviruso infekcijos) būtų tiriami stacionarioje socialinės globos įstaigoje, jos vadovo nustatyta tvarka, atsižvelgiant į Lietuvos Respublikos sveikatos apsaugos ministro – valstybės lygio ekstremaliosios situacijos valstybės operacijų vadovo 2020 m. gegužės 29 d. sprendimo Nr. V-1336 „Dėl tyrimų dėl COVID-19 ligos (koronaviruso infekcijos) organizavimo“ nuostatas.</text:p>
      <text:p text:style-name="P167"><text:span text:style-name="T168">1.12</text:span><text:span text:style-name="T169">.</text:span><text:span text:style-name="T170"><text:tab/></text:span>stacionarios socialinės globos įstaigos, skirtos senyvo amžiaus ir neįgaliems asmenims, įskaitant vaikų globos namus, teikiančios stacionarias ilgalaikės (trumpalaikės) socialinės globos paslaugas,<text:span text:style-name="T171"><text:s/>nepriklausomai nuo nuosavybės formos ir pavaldumo, privalo apsirūpinti reikiamomis būtinosiomis asmeninėmis apsaugos priemonėmis (</text:span>vienkartinėmis medicininėmis (chirurginėmis) kaukėmis,<text:s/>vienkartinėmis medicininėmis pirštinėmis ir pan.).</text:p>
      <text:p text:style-name="P172"><text:span text:style-name="T173">2</text:span><text:span text:style-name="T174">.</text:span><text:span text:style-name="T175"><text:tab/></text:span>Įpareigoti<text:s/><text:span text:style-name="T176">Lietuvos Respublikos socialinės apsaugos ir darbo ministeriją patvirtinti bendruosius stacionarių socialinių globos įstaigų darbo organizavimo ir jų gyventojų lankymo reikalavimus, kai savivaldybės teritorijoje esančios stacionarios socialinės globos įstaigos<text:s/></text:span><text:soft-page-break/><text:span text:style-name="T177">gyventojui yra diagnozuota COVID-19 liga (koronaviruso infekcija) ir Lietuvos Respublikos arba savivaldybės teritorijoje esant paskelbtam karantino režimui</text:span>.</text:p>
      <text:p text:style-name="P178"><text:span text:style-name="T179">3</text:span><text:span text:style-name="T180">.</text:span><text:span text:style-name="T181"><text:tab/></text:span><text:span text:style-name="T182">Įpareigoti nestacionarių socialinių paslaugų įstaigų, teikiančių dienos ir trumpalaikės socialinės globos ar socialinės priežiūros (užimtumo) paslaugas nesusijusias su apgyvendinimu, vadovus organizuoti šių įstaigų darbą laikantis šių reikalavimų:</text:span></text:p>
      <text:p text:style-name="P183"><text:span text:style-name="T184">3.1</text:span><text:span text:style-name="T185">.</text:span><text:span text:style-name="T186"><text:tab/></text:span><text:span text:style-name="T187">šių įstaigų darbuotojai, teikdami socialines paslaugas (toliau – paslauga), paslaugų gavėjai paslaugos teikimo metu, jei tai netrukdo paslaugos sutekimui (pvz., paslaugos gavėjas nėra maudomas, maitinamas ir pan.), su paslaugos gavėju toje pačioje patalpoje esantys asmenys, kai paslauga teikiama paslaugų gavėjo namuose, į šias įstaigas atvykstančius paslaugų gavėjus lydintys ir kiti šiose įstaigoje besilankantys vyresni nei 6 metų amžiaus asmenys, turi dėvėti<text:s/></text:span>kaukes<text:span text:style-name="T188">.<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189"><text:span text:style-name="T190">3.2</text:span><text:span text:style-name="T191">.</text:span><text:span text:style-name="T192"><text:tab/></text:span>prie įėjimo į šias įstaigas tikslinei grupei suprantama forma (lengvai skaitomu tekstu, paveikslėliais, o prireikus ir žodžiu) turi būti pateikta informacija:</text:p>
      <text:p text:style-name="P193"><text:span text:style-name="T194">3.2.1</text:span><text:span text:style-name="T195">.</text:span><text:span text:style-name="T196"><text:tab/></text:span>apie asmens higienos laikymosi būtinybę (rankų higieną, kosėjimo, čiaudėjimo etiketą ir kt.);</text:p>
      <text:p text:style-name="P197"><text:span text:style-name="T198">3.2.2</text:span><text:span text:style-name="T199">.</text:span><text:span text:style-name="T200"><text:tab/></text:span><text:span text:style-name="T201">apie reikalavimus dėl kaukių dėvėjimo;</text:span></text:p>
      <text:p text:style-name="P202"><text:span text:style-name="T203">3.2.3</text:span><text:span text:style-name="T204">.</text:span><text:span text:style-name="T205"><text:tab/></text:span>draudimą šiose įstaigose lankytis asmenims, turintiems ūmių viršutinių kvėpavimo takų infekcijų požymių (karščiavimas, kosulys, pasunkėjęs kvėpavimas ir pan.).</text:p>
      <text:p text:style-name="P206"><text:span text:style-name="T207">3.3</text:span><text:span text:style-name="T208">.</text:span><text:span text:style-name="T209"><text:tab/></text:span>turi būti ribojami aptarnaujamų asmenų srautai:</text:p>
      <text:p text:style-name="P210"><text:span text:style-name="T211">3.3.1</text:span><text:span text:style-name="T212">.</text:span><text:span text:style-name="T213"><text:tab/></text:span>užtikrinama, kad t<text:span text:style-name="T214">arp paslaugų gavėjų, kitų šiose įstaigose besilankančių asmenų būtų<text:s/></text:span>išlaikomas ne mažesnis kaip 2 m atstumas<text:span text:style-name="T215">;</text:span></text:p>
      <text:p text:style-name="P216"><text:span text:style-name="T217">3.3.2</text:span><text:span text:style-name="T218">.</text:span><text:span text:style-name="T219"><text:tab/></text:span>prioritetus turi 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220"><text:span text:style-name="T221">3.4</text:span><text:span text:style-name="T222">.</text:span><text:span text:style-name="T223"><text:tab/></text:span>paslaugų gavėjai turi būti skatinami laikytis asmens higienos (rankų higienos, kosėjimo, čiaudėjimo etiketo ir kt.);</text:p>
      <text:p text:style-name="P224"><text:span text:style-name="T225">3.5</text:span><text:span text:style-name="T226">.</text:span><text:span text:style-name="T227"><text:tab/></text:span>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dažnai liečiami paviršiai nuvalomi;</text:p>
      <text:p text:style-name="P228"><text:span text:style-name="T229">3.6</text:span><text:span text:style-name="T230">.</text:span><text:span text:style-name="T231"><text:tab/></text:span>šiose įstaigose turi būti sudarytos tinkamos sąlygos darbuotojų ir paslaugų gavėjų higienai (praustuvėse tiekiamas šiltas ir šaltas vanduo, prie praustuvių patiekiama skysto muilo,<text:s/><text:span text:style-name="T232">vienkartiniai rankšluosčiai</text:span>) bei sudaryta galimybė rankų dezinfekcijai (gerai matomoje vietoje prie įėjimo, tualetuose pakabintos rankų dezinfekcijai skirtos priemonės). Siūloma taip pat paviešinti rekomendacijas dėl rankų higienos<text:s/><text:span text:style-name="T233">https://bit.ly/3yQjr40</text:span>;</text:p>
      <text:p text:style-name="P234"><text:span text:style-name="T235">3.7</text:span><text:span text:style-name="T236">.</text:span><text:span text:style-name="T237"><text:tab/></text:span>paslaugų teikimo patalpos turi būti išvėdinamos prieš atvykstant paslaugų gavėjams 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dažnai liečiami paviršiai nuvalomi po kiekvieno panaudojimo. Organizuojant<text:s/><text:soft-page-break/>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238">https://bit.ly/3fUZOPH</text:span>);</text:p>
      <text:p text:style-name="P239"><text:span text:style-name="T240">3.8</text:span><text:span text:style-name="T241">.</text:span><text:span text:style-name="T242"><text:tab/></text:span><text:span text:style-name="T243">darbuotojų, paslaugų gavėjų, kitų šiose įstaigose besilankančių asmenų sveikatos būklė turi būti stebima:</text:span></text:p>
      <text:p text:style-name="P244"><text:span text:style-name="T245">3.8.1</text:span><text:span text:style-name="T246">.</text:span><text:span text:style-name="T247"><text:tab/></text:span>turi būti matuojama atvykstančių paslaugų gavėjų ir kitų lankytojų kūno temperatūra prieš jiems patenkant į šias įstaigas. S<text:span text:style-name="T248">udarytos sąlygos matuoti(s) darbuotojų(-ams) kūno temperatūrą;</text:span></text:p>
      <text:p text:style-name="P249"><text:span text:style-name="T250">3.8.2</text:span><text:span text:style-name="T251">.</text:span><text:span text:style-name="T252"><text:tab/></text:span><text:span text:style-name="T253">asmuo, kuriam pasireiškia ūmių viršutinių kvėpavimo takų infekcijų požymiai (pvz., karščiavimas, kosulys, pasunkėjęs kvėpavimas ir pan.) šiose įstaigose, turi nedelsiant apleisti patalpas ir kreiptis konsultacijai į savo šeimos gydytoją arba konsultuotis Karštąją<text:s/></text:span>koronaviruso<text:span text:style-name="T254"><text:s/>linija<text:s/></text:span>tel. 1808<text:span text:style-name="T255">;</text:span></text:p>
      <text:p text:style-name="P256"><text:span text:style-name="T257">3.8.3</text:span><text:span text:style-name="T258">.</text:span><text:span text:style-name="T259"><text:tab/></text:span><text:span text:style-name="T260">jeigu šių įstaigų<text:s/></text:span>administracija<text:span text:style-name="T261"><text:s/>iš darbuotojo ar paslaugų gavėjo 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262"><text:span text:style-name="T263">3.8.4</text:span><text:span text:style-name="T264">.</text:span><text:span text:style-name="T265"><text:tab/></text:span><text:span text:style-name="T266">į šias įstaigas draudžiama atvykti asmenims, kuriems privaloma izoliacija, izoliacijos laikotarpiu;</text:span></text:p>
      <text:p text:style-name="P267"><text:span text:style-name="T268">3.8.5</text:span><text:span text:style-name="T269">.</text:span><text:span text:style-name="T270"><text:tab/></text:span><text:span text:style-name="T271">jei paslaugos teikiamos asmens namuose, prieš apsilankant susisiekiama nuotoliniu būdu su paslaugos gavėju ar jo artimaisiais ir įsitikinama, kad asmeniui (jo artimiesiems) nėra pakilusi temperatūra ir (arba) nepasireiškia kiti COVID-19 ligai (koronaviruso infekcijai) būdingi simptomai.</text:span></text:p>
      <text:p text:style-name="P272"><text:span text:style-name="T273">4</text:span><text:span text:style-name="T274">.</text:span><text:span text:style-name="T275"><text:tab/></text:span>Įpareigoti nestacionarių socialinių paslaugų įstaigų, teikiančių dienos ir trumpalaikės socialinės globos ar socialinės priežiūros paslaugas susijusias su apgyvendinimu, šeimynų, grupinio gyvenimo ir bendruomeninių vaikų globos namų vadovus organizuoti šių įstaigų darbą laikantis šių reikalavimų:</text:p>
      <text:p text:style-name="P276"><text:span text:style-name="T277">4.1</text:span><text:span text:style-name="T278">.</text:span><text:span text:style-name="T279"><text:tab/></text:span><text:span text:style-name="T280">šių įstaigų darbuotojai teikdami socialines paslaugas, paslaugų gavėjai bendrosiose patalpose (pvz., valgyklose, salėse ir pan.) turi 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281"><text:span text:style-name="T282">4.2</text:span><text:span text:style-name="T283">.</text:span><text:span text:style-name="T284"><text:tab/></text:span>prie įėjimo į šias įstaigas tikslinei grupei suprantama forma (lengvai skaitomu tekstu, paveikslėliais, o prireikus ir žodžiu) turi būti pateikta informacija:</text:p>
      <text:p text:style-name="P285"><text:span text:style-name="T286">4.2.1</text:span><text:span text:style-name="T287">.</text:span><text:span text:style-name="T288"><text:tab/></text:span>apie asmens higienos laikymosi būtinybę (rankų higieną, kosėjimo, čiaudėjimo etiketą ir kt.);</text:p>
      <text:p text:style-name="P289"><text:span text:style-name="T290">4.2.2</text:span><text:span text:style-name="T291">.</text:span><text:span text:style-name="T292"><text:tab/></text:span><text:span text:style-name="T293">apie reikalavimus dėl kaukių dėvėjimo;</text:span></text:p>
      <text:p text:style-name="P294"><text:span text:style-name="T295">4.2.3</text:span><text:span text:style-name="T296">.</text:span><text:span text:style-name="T297"><text:tab/></text:span>draudimą šiose įstaigose lankytis asmenims, turintiems ūmių viršutinių kvėpavimo takų infekcijų požymių (karščiavimas, kosulys, pasunkėjęs kvėpavimas ir pan.).</text:p>
      <text:p text:style-name="P298"><text:span text:style-name="T299">4.3</text:span><text:span text:style-name="T300">.</text:span><text:span text:style-name="T301"><text:tab/></text:span>turi būti ribojami paslaugų gavėjų srautai:</text:p>
      <text:p text:style-name="P302"><text:span text:style-name="T303">4.3.1</text:span><text:span text:style-name="T304">.</text:span><text:span text:style-name="T305"><text:tab/></text:span>t<text:span text:style-name="T306">arp paslaugų gavėjų bendrosiose patalpose, grupinių veiklų metu turi būti<text:s/></text:span>išlaikomas ne mažesnis kaip 2 m atstumas<text:span text:style-name="T307">;</text:span></text:p>
      <text:p text:style-name="P308"><text:span text:style-name="T309">4.3.2</text:span><text:span text:style-name="T310">.</text:span><text:span text:style-name="T311"><text:tab/></text:span>prioritetas turi būti teikiamas individualaus darbo su paslaugų gavėjais organizavimui. Jei turi būti organizuojami grupiniai užsiėmimai, grupėje negali būti daugiau kaip 5 paslaugų gavėjai, vienam paslaugų gavėjui turi būti užtikrinamas ne mažesnis kaip 10 m<text:span text:style-name="T312">2</text:span><text:s/>patalpos plotas. Tarp skirtingų grupių veiklų turi būti užtikrinamas pakankamas laiko tarpas (ne mažiau kaip<text:s/><text:soft-page-break/>10 min.), per kurį patalpos turi būti išvėdinamos, dažnai liečiami paviršiai patalpose nuvalomi ir sudaromos sąlygos, kad skirtingose grupėse esantys paslaugų gavėjai nekontaktuotų tarpusavyje;</text:p>
      <text:p text:style-name="P313"><text:span text:style-name="T314">4.3.3</text:span><text:span text:style-name="T315">.</text:span><text:span text:style-name="T316"><text:tab/></text:span>paslaugų gavėjai turi būti skatinami laikytis asmens higienos (rankų higienos, kosėjimo, čiaudėjimo etiketo ir kt.);</text:p>
      <text:p text:style-name="P317"><text:span text:style-name="T318">4.3.4</text:span><text:span text:style-name="T319">.</text:span><text:span text:style-name="T320"><text:tab/></text:span>turi būti organizuojamas individualus paslaugų gavėjų maitinimas ar kuo mažesnėmis grupėmis. Jei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išvaloma.</text:p>
      <text:p text:style-name="P321"><text:span text:style-name="T322">4.4</text:span><text:span text:style-name="T323">.</text:span><text:span text:style-name="T324"><text:tab/></text:span>darbuotojų, paslaugų gavėjų, juos lankančių asmenų sveikata būtų nuolat stebima:</text:p>
      <text:p text:style-name="P325"><text:span text:style-name="T326">4.4.1</text:span><text:span text:style-name="T327">.</text:span><text:span text:style-name="T328"><text:tab/></text:span>turi būti matuojama atvykstančių paslaugų gavėjų ir kitų lankytojų kūno temperatūra prieš jiems patenkant į šias įstaigas. S<text:span text:style-name="T329">udarytos sąlygos matuoti(s) darbuotojų(-ams) kūno temperatūrą;</text:span></text:p>
      <text:p text:style-name="P330"><text:span text:style-name="T331">4.4.2</text:span><text:span text:style-name="T332">.</text:span><text:span text:style-name="T333"><text:tab/></text:span>nustačius, kad paslaugų gavėjui pasireiškė karščiavimas ar ūmių viršutinių kvėpavimo takų ligų ar kitų užkrečiamųjų ligų požymiai (pvz., karščiavimas, kosulys, pasunkėjęs kvėpavimas ir pan.), paslaugų gavėjas nedelsiant turi būti atskiriamas nuo kitų paslaugų gavėjų. Dėl tolimesnių veiksmų konsultuojamasi su paslaugų gavėjo šeimos gydytoju arba Karštąja koronaviruso linija tel. 1808;</text:p>
      <text:p text:style-name="P334"><text:span text:style-name="T335">4.4.3</text:span><text:span text:style-name="T336">.</text:span><text:span text:style-name="T337"><text:tab/></text:span>darbuotojams, kuriems pasireiškia ūmių viršutinių kvėpavimo takų infekcijų požymiai (karščiavimas, kosulys, pasunkėjęs kvėpavimas ir pan.), turi nedelsiant apleisti šių įstaigų patalpas ir susisiekti su savo šeimos gydytoju konsultacijai<text:s/><text:span text:style-name="T338">arba konsultuotis Karštąją<text:s/></text:span>koronaviruso<text:span text:style-name="T339"><text:s/>linija<text:s/></text:span>tel. 1808;</text:p>
      <text:p text:style-name="P340"><text:span text:style-name="T341">4.4.4</text:span><text:span text:style-name="T342">.</text:span><text:span text:style-name="T343"><text:tab/></text:span>jeigu šių įstaigų administracija iš paties darbuotojo ar paslaugų gavėjo gavo informaciją apie jam nustatytą COVID-19 ligą (koronaviruso infekciją), apie tai privalo nedelsiant<text:s/><text:soft-page-break/>informuoti NVSC, bendradarbiauti su NVSC nustatant sąlytį turėjusius asmenis ir jiems taikant izoliaciją;</text:p>
      <text:p text:style-name="P344"><text:span text:style-name="T345">4.4.5</text:span><text:span text:style-name="T346">.</text:span><text:span text:style-name="T347"><text:tab/></text:span>į šias įstaigas draudžiama atvykti asmenims, kuriems privaloma izoliacija, izoliacijos laikotarpiu.</text:p>
      <text:p text:style-name="P348"><text:span text:style-name="T349">4.5</text:span><text:span text:style-name="T350">.</text:span><text:span text:style-name="T351"><text:tab/></text:span>šiose įstaigose turi būti sudarytos tinkamos sąlygos darbuotojų ir paslaugų gavėjų higienai (praustuvėse tiekiamas šiltas ir šaltas vanduo, prie praustuvių patiekiama skysto muilo, individualūs arba<text:s/><text:span text:style-name="T352">vienkartiniai rankšluosčiai</text:span>) bei turi būti sudaryta galimybė rankų dezinfekcijai (gerai matomoje vietoje prie įėjimo, tualetuose pakabintos rankų dezinfekcijai skirtos priemonės). Siūloma taip pat paviešinti rekomendacijas dėl rankų higienos<text:s/><text:span text:style-name="T353">https://bit.ly/3yQjr40</text:span>;</text:p>
      <text:p text:style-name="P354"><text:span text:style-name="T355">4.6</text:span><text:span text:style-name="T356">.</text:span><text:span text:style-name="T357"><text:tab/></text:span>šių įstaigų patalpos turi būti dažnai vėdinamos (patalpų vėdinimas 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358">https://bit.ly/3fUZOPH</text:span>);</text:p>
      <text:p text:style-name="P359"><text:span text:style-name="T360">5</text:span><text:span text:style-name="T361">.</text:span><text:span text:style-name="T362"><text:tab/></text:span>Įpareigoti stacionarių ir<text:s/><text:span text:style-name="T363">nestacionarių socialinių paslaugų įstaigų</text:span><text:s/>darbuotojus, paslaugų gavėjus, kitus asmenis šio sprendimo 1.2.2, 3.1 ir 4.1 papunkčiuose numatytais atvejais<text:span text:style-name="T364"><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span text:style-name="T365"><text:s/></text:span>Jei įstaigos darbuotojas negali dėvėti kaukės dėl vykdomos veiklos pobūdžio (pvz. darbas su klausos negalią turinčiais asmenimis), gali būti naudojamos kitos riziką mažinančios priemonės (pvz., veido skydeliai).“</text:p>
      <text:p text:style-name="Normal"/>
      <text:p text:style-name="Normal"/>
      <text:p text:style-name="Normal"/>
      <text:p text:style-name="P366">Sveikatos apsaugos ministras, valstybės lygio</text:p>
      <text:p text:style-name="Normal"><text:span text:style-name="T367">ekstremaliosios situacijos valstybės operacijų vadovas<text:s/></text:span><text:span text:style-name="T368"><text:tab/></text:span><text:span text:style-name="T369"><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57:00Z</meta:creation-date>
    <dc:date>2022-04-30T21:57:00Z</dc:date>
    <meta:print-date>2020-06-23T13:27:00Z</meta:print-date>
    <meta:template xlink:href="Normal.dotm" xlink:type="simple"/>
    <meta:editing-cycles>2</meta:editing-cycles>
    <meta:editing-duration>PT0S</meta:editing-duration>
    <meta:document-statistic meta:page-count="11" meta:paragraph-count="150" meta:word-count="2487" meta:character-count="18629" meta:row-count="525" meta:non-whitespace-character-count="16292"/>
  </office:meta>
</office:document-meta>
</file>