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ourier New" style:font-weight-complex="bold" style:font-size-complex="12pt" style:language-asian="lt" style:country-asian="LT"/>
    </style:style>
    <style:style style:name="T132" style:parent-style-name="DefaultParagraphFont" style:family="text">
      <style:text-properties style:font-name-complex="Courier New"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160"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161"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16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4"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5"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6"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7"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master-page-name="MPF1" style:family="paragraph">
      <style:paragraph-properties fo:break-before="page" fo:line-height="150%" fo:text-indent="3.180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0"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BIRŽELIO 21 D. NUTARIMO NR. 496 „</text:span><text:span text:style-name="T15">DĖL<text:s/></text:span><text:span text:style-name="T16">LIETUVOS RESPUBLIKOS DARBO KODEKSO ĮGYVENDINIMO“ PAKEITIMO</text:span></text:p>
      <text:p text:style-name="P17"/>
      <text:p text:style-name="P18">2018 m. gruodžio 27 d. Nr. 13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pan><text:span text:style-name="T29"><text:s/>Lietuvos Respublikos Vyriausybės 2017 m. birželio 21 d. nutarimą Nr. 496 „Dėl Lietuvos Respublikos darbo kodekso įgyvendinimo“:</text:span></text:p>
      <text:p text:style-name="P30"><text:span text:style-name="T31">1.1</text:span><text:span text:style-name="T32">.<text:s/></text:span><text:span text:style-name="T33">Pakeisti</text:span><text:span text:style-name="T34"><text:s/>1.2 papunktį ir jį išdėstyti taip:</text:span></text:p>
      <text:p text:style-name="P35"><text:span text:style-name="T36">„</text:span><text:span text:style-name="T37">1.2</text:span><text:span text:style-name="T38">.<text:s/></text:span><text:span text:style-name="T39">Vidutinio</text:span><text:span text:style-name="T40"><text:s/>darbo užmokesčio skaičiavimo tvarkos aprašą;</text:span><text:span text:style-name="T41">“.</text:span></text:p>
      <text:p text:style-name="P42"><text:span text:style-name="T43">1.2</text:span><text:span text:style-name="T44">. Pakeisti nurodytu nutarimu<text:s/></text:span><text:span text:style-name="T45">patvirtintą</text:span><text:span text:style-name="T46"><text:s/>Darbo laiko režimo valstybės ir savivaldybių įmonėse, įstaigose ir organizacijose nustatymo aprašą<text:s/></text:span><text:span text:style-name="T47">ir jį išdėstyti nauja redakcija (pridedama).<text:s/></text:span></text:p>
      <text:p text:style-name="P48"><text:span text:style-name="T49">1.3</text:span><text:span text:style-name="T50">. Pakeisti nurodytu nutarimu<text:s/></text:span><text:span text:style-name="T51">patvirtintą</text:span><text:span text:style-name="T52"><text:s/>Darbuotojo, valstybės tarnautojo ir žvalgybos pareigūno vidutinio darbo užmokesčio skaičiavimo tvarkos aprašą</text:span><text:span text:style-name="T53">:</text:span></text:p>
      <text:p text:style-name="P54"><text:span text:style-name="T55">1.3.1</text:span><text:span text:style-name="T56">. Pakeisti pavadinimą ir jį išdėstyti taip:</text:span></text:p>
      <text:p text:style-name="P57"><text:span text:style-name="T58">„</text:span><text:span text:style-name="T59">VIDUTINIO DARBO UŽMOKESČIO SKAIČIAVIMO TVARKOS APRAŠAS</text:span><text:span text:style-name="T60">“.</text:span></text:p>
      <text:p text:style-name="P61"><text:span text:style-name="T62">1.3.2</text:span><text:span text:style-name="T63">. Pakeisti 1 punktą ir jį išdėstyti taip:</text:span></text:p>
      <text:p text:style-name="P64"><text:span text:style-name="T65">„</text:span><text:span text:style-name="T66">1</text:span><text:span text:style-name="T67">. Vidutinio darbo užmokesčio skaičiavimo tvarkos aprašas (toliau – Aprašas) nustato darbuotojo, valstybės tarnautojo, diplomato, vidaus tarnybos sistemos pareigūno ir žvalgybos pareigūno (toliau – darbuotojas) vidutinio darbo užmokesčio skaičiavimo tvarką.</text:span></text:p>
      <text:p text:style-name="P68"><text:span text:style-name="T69">Aprašas parengtas vadovaujantis Lietuvos Respublikos darbo kodekso 139 straipsnio 4 dalimi ir 145 straipsnio 2 dalimi, Lietuvos Respublikos valstybės tarnybos įstatymo 44 straipsnio 1 dalimi, Lietuvos Respublikos diplomatinės tarnybos įstatymo 89 straipsnio 10 dalimi, Lietuvos Respublikos vidaus tarnybos statuto 51 straipsnio 4 dalimi ir Lietuvos Respublikos žvalgybos įstatymo 64 straipsnio 7 dalimi.“</text:span></text:p>
      <text:p text:style-name="P70"><text:span text:style-name="T71">1.3.3</text:span><text:span text:style-name="T72">. Pakeisti 2 punktą ir jį išdėstyti taip:</text:span></text:p>
      <text:p text:style-name="P73"><text:span text:style-name="T74">„</text:span><text:span text:style-name="T75">2</text:span><text:span text:style-name="T76">. Apraše vartojama sąvoka „vidutinis darbo užmokestis“ suprantama kaip vidutinis tarnybinis atlyginimas pagal Žvalgybos įstatymo 64 straipsnio 7 dalį, vidutinis mėnesinis darbo užmokestis pagal Valstybės tarnybos įstatymo 44 straipsnio 1 dalį, vidutinis valandinis darbo užmokestis ir vidutinis darbo užmokestis už darbo dieną (toliau – vidutinis dieninis darbo užmokestis).“</text:span></text:p>
      <text:p text:style-name="P77"><text:span text:style-name="T78">1.3.4</text:span><text:span text:style-name="T79">. Pakeisti 3.4 papunktį ir jį išdėstyti taip:</text:span></text:p>
      <text:p text:style-name="P80"><text:span text:style-name="T81">„</text:span><text:span text:style-name="T82">3.4</text:span><text:span text:style-name="T83">. priedai ir priemokos prie valandinių atlygių, dieninių atlygių ir mėnesinių algų, taip pat kitos išmokos už atliktą darbą, numatytos darbo teisės normose, kolektyvinėje ir darbo sutartyse;“.</text:span></text:p>
      <text:p text:style-name="P84"><text:span text:style-name="T85">1.3.5</text:span><text:span text:style-name="T86">. Pakeisti 3.5 papunktį ir jį išdėstyti taip:</text:span></text:p>
      <text:p text:style-name="P87"><text:span text:style-name="T88">„</text:span><text:span text:style-name="T89">3.5</text:span><text:span text:style-name="T90">. premijos už atliktą darbą, nustatytos šalių susitarimu arba mokamos pagal darbo teisės normas ar darbovietėje taikomą darbo apmokėjimo sistemą.“</text:span></text:p>
      <text:p text:style-name="P91"><text:span text:style-name="T92">1.3.6</text:span><text:span text:style-name="T93">. Pakeisti 5.10 papunktį ir jį išdėstyti taip:</text:span></text:p>
      <text:p text:style-name="P94"><text:span text:style-name="T95">„</text:span><text:span text:style-name="T96">5.10</text:span><text:span text:style-name="T97">. V</text:span><text:span text:style-name="T98">idaus tarnybos sistemos<text:s/></text:span><text:span text:style-name="T99">pareigūnui<text:s/></text:span><text:span text:style-name="T100">Vidaus tarnybos statuto 34 straipsnio 15 dalies 3 punkte nustatytu atveju<text:s/></text:span><text:span text:style-name="T101">išmokėta<text:s/></text:span><text:span text:style-name="T102">vienkartinė piniginė išmoka<text:s/></text:span><text:span text:style-name="T103">į skaičiavimą įtraukiama kaip metinė premija Aprašo 5.9 papunktyje nustatyta tvarka.“</text:span></text:p>
      <text:p text:style-name="P104"><text:span text:style-name="T105">1.3.7</text:span><text:span text:style-name="T106">. Pakeisti 6 punktą ir jį išdėstyti taip:</text:span></text:p>
      <text:p text:style-name="P107"><text:span text:style-name="T108">„</text:span><text:span text:style-name="T109">6</text:span><text:span text:style-name="T110">. Apskaičiuojant darbuotojo vidutinį darbo užmokestį už kasmetines atostogas, laikomasi Aprašo 5 punkto nuostatų. Kai pagal Žvalgybos įstatymo 65 straipsnio 1 dalį kasmetinės atostogas suteikiamos kalendorinėmis dienomis, vidutinis darbo užmokestis mokamas už darbo dienas ar darbo valandas kasmetinių atostogų laiku, nustatytas pagal darbuotojo arba įmonės darbo (pamainos) grafiką.“</text:span></text:p>
      <text:p text:style-name="P111"><text:span text:style-name="T112">1.3.8</text:span><text:span text:style-name="T113">. Pakeisti 8 punktą ir jį išdėstyti taip:</text:span></text:p>
      <text:p text:style-name="P114"><text:span text:style-name="T115">„</text:span><text:span text:style-name="T116">8</text:span><text:span text:style-name="T117">.<text:s/></text:span><text:span text:style-name="T118">Darbo kodekso 35</text:span><text:span text:style-name="T119"><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ą <text:s/>papildomą <text:s text:c="2"/>darbo funkciją.“<text:s/></text:span></text:p>
      <text:p text:style-name="P120"><text:span text:style-name="T121">1.4</text:span><text:span text:style-name="T122">. Pakeisti nurodytu nutarimu<text:s/></text:span><text:span text:style-name="T123">patvirtintą</text:span><text:span text:style-name="T124"><text:s/>Sezoninių darbų sąrašą<text:s/></text:span><text:span text:style-name="T125">ir 2.8 papunktį išdėstyti taip:</text:span></text:p>
      <text:p text:style-name="P126"><text:span text:style-name="T127">„</text:span><text:span text:style-name="T128">2.8</text:span><text:span text:style-name="T129">.<text:s/></text:span><text:span text:style-name="T130">darbai, atliekami nešildomose patalpose (palapinėse) ir lauko sąlygomis, išskyrus nurodytus šio sąrašo 2.1 papunktyje, taip pat<text:s/></text:span><text:span text:style-name="T131">šilumos įrenginių operatoriaus</text:span><text:span text:style-name="T132"><text:s/>(kūriko) darbai</text:span><text:span text:style-name="T133">;“.</text:span></text:p>
      <text:p text:style-name="P134"><text:span text:style-name="T135">2</text:span><text:span text:style-name="T136">. Nustatyti, kad:</text:span></text:p>
      <text:p text:style-name="P137"><text:span text:style-name="T138">2.1</text:span><text:span text:style-name="T139">. jei,<text:s/></text:span><text:span text:style-name="T140">skaičiuojant valstybės tarnautojo vidutinį darbo užmokestį, į skaičiuojamą laikotarpį patenka kalendoriniai mėnesiai iki 2018 m. gruodžio 31 d., i</text:span><text:span text:style-name="T141">šmokėtas pareiginės algos dydžio vienkartinis priedas, mokamas valstybės tarnautojams, į<text:s/></text:span><text:span text:style-name="T142">vidutinį darbo užmokestį įskaitomas vadovaujantis iki šio nutarimo įsigaliojimo galiojusia</text:span><text:span text:style-name="T143"><text:s/>tvarka;</text:span></text:p>
      <text:p text:style-name="P144"><text:span text:style-name="T145">2.2</text:span><text:span text:style-name="T146">. jei valstybės tarnautojui,</text:span><text:span text:style-name="T147"><text:s/>v</text:span><text:span text:style-name="T148">idaus tarnybos sistemos<text:s/></text:span><text:span text:style-name="T149">pareigūnui</text:span><text:span text:style-name="T150"><text:s/>ar diplomatui nepanaudotos kasmetinės atostogos suteikiamos kalendorinėmis dienomis pagal iki šio nutarimo įsigaliojimo galiojusį Lietuvos Respublikos valstybės tarnybos įstatymą ar Lietuvos Respublikos vidaus tarnybos statutą, vidutinis darbo užmokestis mokamas už darbo dienas ar<text:s/></text:span><text:soft-page-break/><text:span text:style-name="T151">darbo valandas kasmetinių atostogų laiku, nustatytas pagal valstybės tarnautojo,<text:s/></text:span><text:span text:style-name="T152">v</text:span><text:span text:style-name="T153">idaus tarnybos sistemos<text:s/></text:span><text:span text:style-name="T154">pareigūno, diplomato</text:span><text:span text:style-name="T155"><text:s/>arba valstybės ar savivaldybės institucijos ar įstaigos darbo (pamainos) grafiką.</text:span></text:p>
      <text:p text:style-name="P156"><text:span text:style-name="T157">3</text:span><text:span text:style-name="T158">. Šis nutarimas įsigalioja 2019 m. sausio 1 d.</text:span></text:p>
      <text:p text:style-name="P159"/>
      <text:p text:style-name="P160"/>
      <text:p text:style-name="P161"/>
      <text:p text:style-name="P162">Finansų ministras, pavaduojantis</text:p>
      <text:p text:style-name="P163">Ministrą Pirmininką<text:tab/><text:tab/><text:tab/><text:tab/><text:tab/><text:tab/><text:tab/><text:tab/>Vilius Šapoka</text:p>
      <text:p text:style-name="P164"/>
      <text:p text:style-name="P165"/>
      <text:p text:style-name="P166"/>
      <text:p text:style-name="P167"><text:span text:style-name="T168">Socialinės apsaugos ir darbo ministras</text:span><text:span text:style-name="T169"><text:tab/></text:span><text:span text:style-name="T170"><text:tab/></text:span><text:span text:style-name="T171"><text:tab/></text:span><text:span text:style-name="T172"><text:tab/></text:span><text:span text:style-name="T173"><text:tab/></text:span><text:span text:style-name="T174">Linas Kukuraitis</text:span></text:p>
      <text:soft-page-break/>
      <text:p text:style-name="P175">PATVIRTINTA</text:p>
      <text:p text:style-name="P181"><text:span text:style-name="T182">Lietuvos Respublikos Vyriausybės</text:span></text:p>
      <text:p text:style-name="P183">2017 m. birželio 21 d. nutarimu Nr. 496</text:p>
      <text:p text:style-name="P184"><text:span text:style-name="T185">(</text:span><text:span text:style-name="T186">Lietuvos Respublikos Vyriausybės</text:span></text:p>
      <text:p text:style-name="P187">2018 m. gruodžio 27 d. nutarimo Nr. 1350</text:p>
      <text:p text:style-name="P188">redakcija)</text:p>
      <text:p text:style-name="P189"/>
      <text:p text:style-name="P190"><text:span text:style-name="T191">DARBO LAIKO REŽIMO VALSTYBĖS IR SAVIVALDYBIŲ ĮMONĖSE, ĮSTAIGOSE IR ORGANIZACIJOSE NUSTATYMO APRAŠAS</text:span></text:p>
      <text:p text:style-name="P192"/>
      <text:p text:style-name="P193"><text:span text:style-name="T194">1</text:span><text:span text:style-name="T195">. Darbo laiko režimo valstybės ir savivaldybių įmonėse, įstaigose ir organizacijose nustatymo aprašas (toliau – Aprašas) nustato valstybės ir savivaldybių įmonėse, įstaigose ir organizacijose (toliau – įmonės, įstaigos, organizacijos) taikomą darbo laiko režimą.</text:span></text:p>
      <text:p text:style-name="P196"><text:span text:style-name="T197">Aprašas parengtas vadovaujantis Lietuvos Respublikos darbo kodekso 113 straipsnio 4 dalimi, Lietuvos Respublikos valstybės tarnybos įstatymo 6 straipsnio 1 dalimi, Lietuvos Respublikos vidaus tarnybos statuto 7 straipsnio 3 dalimi ir Lietuvos Respublikos diplomatinės tarnybos įstatymo 2 straipsniu.</text:span></text:p>
      <text:p text:style-name="P198"><text:span text:style-name="T199">2</text:span><text:span text:style-name="T200">. Įmonėse, įstaigose ir organizacijose nustatoma 40 valandų trukmės 5 darbo dienų savaitė su 2 poilsio dienomis ir kasdienė darbo laiko trukmė nuo pirmadienio iki ketvirtadienio – 8 valandos 15 minučių, o penktadienį – 7 valandos.<text:s/></text:span></text:p>
      <text:p text:style-name="P201">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202"><text:span text:style-name="T203">Valstybės ir savivaldybių įstaigose, vykdančiose viešąjį administravimą, darbas pradedamas nuo 7 valandos iki 9 valandos ir baigiamas nuo 14 valandos 45 min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204"><text:span text:style-name="T205">3</text:span><text:span text:style-name="T206">. Aprašo 2 punkto nuostatos taikomos, jeigu dėl nustatyto darbo laiko režimo nėra numatytas kitoks darbo dienos pradžios, pabaigos laikas ir kasdienė darbo laiko trukmė.</text:span></text:p>
      <text:p text:style-name="P207"><text:span text:style-name="T208">4</text:span><text:span text:style-name="T209">. Užtikrindamas veiksmingą įmonių, įs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210"><text:span text:style-name="T211">4.1</text:span><text:span text:style-name="T212">. Suminė darbo laiko apskaita gali būti įvedama prireikus dėl darbo pobūdžio, įvykdžius informavimo ir konsultavimosi su darbo taryba procedūrą ir atsižvelgus į darbdavio lygmeniu veikiančios profesinės sąjungos nuomonę.<text:s/></text:span></text:p>
      <text:p text:style-name="P213"><text:span text:style-name="T214">4.2</text:span><text:span text:style-name="T215">. Lankstus darbo grafikas arba individualus darbo laikas gali būti nustatomas atsižvelgiant į darbuotojo, valstybės tarnautojo, diplomato ar vidaus tarnybos sistemos pareigūno prašymą, jei nurodytos priežastys yra objektyvios ir pagrįstos, taip pat į įmonės, įstaigos, organizacijos galimybes ir efektyvaus darbo užtikrinimą.<text:s/></text:span></text:p>
      <text:p text:style-name="P216"><text:span text:style-name="T217">5</text:span><text:span text:style-name="T218">. Konkretų darbo pradžios, pabaigos ir pietų pertraukos laiką pagal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Vyriausybė ar jos įgaliota valstybės valdymo institucija, konkretų darbo pradžios, pabaigos ir pietų pertraukos laiką pagal Darbo kodekso reikalavimus nustato šios įmonės, įstaigos, organizacijos vadovas.</text:span></text:p>
      <text:p text:style-name="P219"/>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2</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1T00:09:00Z</meta:creation-date>
    <dc:date>2019-01-01T00:09:00Z</dc:date>
    <meta:print-date>2017-07-10T06: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Ruta.Jursaite@socmin.lt</meta:user-defined>
    <meta:user-defined meta:name="_AuthorEmailDisplayName">Rūta Juršaitė</meta:user-defined>
    <meta:user-defined meta:name="_ReviewingToolsShownOnce"/>
    <meta:document-statistic meta:page-count="5" meta:paragraph-count="199" meta:word-count="1069" meta:character-count="8381" meta:row-count="1877" meta:non-whitespace-character-count="7511"/>
  </office:meta>
</office:document-meta>
</file>