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24" style:parent-style-name="Normal" style:family="paragraph">
      <style:paragraph-properties fo:text-align="justify" style:vertical-align="baseline" fo:line-height="150%" fo:text-indent="0.5909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text-indent="0.5909in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fo:text-align="justify" style:vertical-align="baseline" fo:text-indent="0.2152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 ŠVIETIMO, MOKSLO IR SPORTO MINISTRAS</text:span></text:p>
      <text:p text:style-name="P10"/>
      <text:p text:style-name="P11">ĮSAKYMAS</text:p>
      <text:p text:style-name="P12"><text:span text:style-name="T13">DĖL</text:span><text:span text:style-name="T14"><text:s/>ŠVIETIMO, MOKSLO IR SPORTO MINISTRO<text:s/></text:span><text:span text:style-name="T15">2018 M. RUGSĖJO 12 D.</text:span><text:span text:style-name="T16"><text:s/>ĮSAKYMO NR. V-758 „DĖL<text:s/></text:span><text:span text:style-name="T17">NEFOrMALIOJO VAIKŲ ŠVIETIMO<text:s/></text:span><text:span text:style-name="T18">LĖŠŲ SKYRIMO IR PANAUDOJIMO TVARKOS APRAŠO PATVIRTINIMO“ PAKEITIMo</text:span></text:p>
      <text:p text:style-name="P19"/>
      <text:h text:style-name="P20" text:outline-level="3">2020 m. liepos 24 d. Nr. V-1103</text:h>
      <text:p text:style-name="P21">Vilnius</text:p>
      <text:p text:style-name="P22"/>
      <text:p text:style-name="P23"/>
      <text:p text:style-name="P24"><text:span text:style-name="T25">P</text:span><text:span text:style-name="T26"><text:s/>a k e i č i u Neformaliojo vaikų švietimo lėšų skyrimo ir panaudojimo tvarkos aprašą, patvirtintą Lietuvos Respublikos švietimo, mokslo ir sport</text:span><text:span text:style-name="T27">o ministro 2018 m. rugsėjo 12 d. įsakymu Nr. V-758 „Dėl Neformaliojo vaikų švietimo lėšų skyrimo ir panaudojimo tvarkos aprašo patvirtinimo“, ir 18 punktą išdėstau taip:</text:span></text:p>
      <text:p text:style-name="P28"><text:span text:style-name="T29">„</text:span><text:span text:style-name="T30">18</text:span><text:span text:style-name="T31">. NVŠ programos veiklos turi būti įgyvendinamos ne rečiau kaip po 2 pedagoginio<text:s/></text:span><text:span text:style-name="T32">darbo valandas per savaitę arba ne mažiau kaip 8 pedagoginio darbo valandas per mėnesį. K</text:span><text:span text:style-name="T33">arantino, ekstremalios situacijos, ekstremalaus įvykio ar įvykio (ekstremali temperatūra, gaisras, potvynis, pūga ir kt.), keliančio pavojų mokinių sveikatai ir gyvybe</text:span><text:span text:style-name="T34">i, laikotarpiu</text:span><text:span text:style-name="T35"><text:s/>NVŠ programa gali būti<text:s/></text:span><text:soft-page-break/><text:span text:style-name="T36">įgyvendinama nuotoliniu būdu. Kitais atvejais NVŠ programa ar jos dalys gali būti įgyvendinamos nuotoliniu būdu, jei tai numatyta NVŠ programos atitikties reikalavimams paraiškos formoje.“</text:span></text:p>
      <text:p text:style-name="P37"/>
      <text:p text:style-name="P38"/>
      <text:p text:style-name="P39">Kultūros ministras, pavaduojantis</text:p>
      <text:p text:style-name="P40"/>
      <text:p text:style-name="P41">švietimo, mokslo ir sporto ministrą<text:tab/>Mindaugas Kvietkauskas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245d6a7-343d-459b-8754-25f3e8937cb1</dc:title>
    <meta:initial-creator>Birietienė Aušra</meta:initial-creator>
    <dc:creator>adlibuser</dc:creator>
    <meta:creation-date>2022-02-28T22:36:00Z</meta:creation-date>
    <dc:date>2022-02-28T22:36:00Z</dc:date>
    <meta:print-date>2020-07-21T10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14" meta:word-count="167" meta:character-count="1272" meta:row-count="48" meta:non-whitespace-character-count="1119"/>
  </office:meta>
</office:document-meta>
</file>