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line-height="115%" fo:margin-right="-0.075in"/>
      <style:text-properties fo:font-size="10pt" style:font-size-asian="10pt" style:language-asian="lt" style:country-asian="LT"/>
    </style:style>
    <style:style style:name="P1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widows="0" fo:orphans="0" fo:text-align="justify" fo:line-height="115%" fo:text-indent="0.4923in" fo:background-color="#FFFFFF">
        <style:tab-stops>
          <style:tab-stop style:type="left" style:position="0.5909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4923in" fo:background-color="#FFFFFF">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15%"/>
    </style:style>
    <style:style style:name="P38" style:parent-style-name="Normal" style:family="paragraph">
      <style:paragraph-properties fo:text-align="center" fo:line-height="115%"/>
      <style:text-properties fo:font-weight="bold" style:font-weight-asian="bold"/>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15%" fo:text-indent="0.4923in" fo:background-color="#FFFFFF"/>
    </style:style>
    <style:style style:name="P44" style:parent-style-name="Normal" style:family="paragraph">
      <style:paragraph-properties fo:widows="0" fo:orphans="0" fo:text-align="justify" fo:line-height="115%" fo:text-indent="0.4923in" fo:background-color="#FFFFFF"/>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line-height="115%" fo:text-indent="0.4923in" fo:background-color="#FFFFFF"/>
    </style:style>
    <style:style style:name="P49" style:parent-style-name="Normal" style:family="paragraph">
      <style:paragraph-properties fo:widows="0" fo:orphans="0" fo:text-align="justify" fo:line-height="115%" fo:text-indent="0.4923in" fo:background-color="#FFFFFF"/>
    </style:style>
    <style:style style:name="P50" style:parent-style-name="Normal" style:family="paragraph">
      <style:paragraph-properties fo:widows="0" fo:orphans="0" fo:text-align="justify" fo:line-height="115%" fo:text-indent="0.4923in" fo:background-color="#FFFFFF"/>
    </style:style>
    <style:style style:name="P51" style:parent-style-name="Normal" style:family="paragraph">
      <style:paragraph-properties fo:widows="0" fo:orphans="0" fo:text-align="justify" fo:line-height="115%" fo:text-indent="0.4923in" fo:background-color="#FFFFFF"/>
    </style:style>
    <style:style style:name="P52" style:parent-style-name="Normal" style:family="paragraph">
      <style:paragraph-properties fo:widows="0" fo:orphans="0" fo:text-align="justify" fo:line-height="115%" fo:text-indent="0.4923in" fo:background-color="#FFFFFF"/>
    </style:style>
    <style:style style:name="P53" style:parent-style-name="Normal" style:family="paragraph">
      <style:paragraph-properties fo:text-align="center" fo:line-height="115%">
        <style:tab-stops>
          <style:tab-stop style:type="left" style:position="0.8861in"/>
        </style:tab-stops>
      </style:paragraph-properties>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fo:line-height="115%">
        <style:tab-stops>
          <style:tab-stop style:type="left" style:position="0.8861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line-height="115%" fo:text-indent="0.4923in" fo:background-color="#FFFFFF"/>
    </style:style>
    <style:style style:name="P60" style:parent-style-name="Normal" style:family="paragraph">
      <style:paragraph-properties fo:widows="0" fo:orphans="0" fo:text-align="justify" fo:line-height="115%"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line-height="115%" fo:text-indent="0.4923in" fo:background-color="#FFFFFF"/>
    </style:style>
    <style:style style:name="P64" style:parent-style-name="Normal" style:family="paragraph">
      <style:paragraph-properties fo:text-align="center" fo:line-height="115%">
        <style:tab-stops>
          <style:tab-stop style:type="left" style:position="0.8861in"/>
        </style:tab-stops>
      </style:paragraph-properties>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fo:line-height="115%">
        <style:tab-stops>
          <style:tab-stop style:type="left" style:position="0.8861in"/>
        </style:tab-stops>
      </style:paragraph-properties>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15%" fo:text-indent="0.4923in" fo:background-color="#FFFFFF"/>
    </style:style>
    <style:style style:name="P71" style:parent-style-name="Normal" style:family="paragraph">
      <style:paragraph-properties fo:widows="0" fo:orphans="0" fo:text-align="justify" fo:line-height="115%" fo:text-indent="0.4923in" fo:background-color="#FFFFFF"/>
    </style:style>
    <style:style style:name="P72" style:parent-style-name="Normal" style:family="paragraph">
      <style:paragraph-properties fo:widows="0" fo:orphans="0" fo:text-align="justify" fo:line-height="115%" fo:text-indent="0.4923in" fo:background-color="#FFFFFF"/>
    </style:style>
    <style:style style:name="P73" style:parent-style-name="Normal" style:family="paragraph">
      <style:paragraph-properties fo:text-align="center" fo:line-height="115%">
        <style:tab-stops>
          <style:tab-stop style:type="left" style:position="0.8861in"/>
        </style:tab-stops>
      </style:paragraph-propertie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line-height="115%">
        <style:tab-stops>
          <style:tab-stop style:type="left" style:position="0.8861in"/>
        </style:tab-stops>
      </style:paragraph-properties>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15%" fo:text-indent="0.4923in" fo:background-color="#FFFFFF"/>
    </style:style>
    <style:style style:name="P80" style:parent-style-name="Normal" style:family="paragraph">
      <style:paragraph-properties fo:widows="0" fo:orphans="0" fo:text-align="justify" fo:line-height="115%"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line-height="115%"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4923in" fo:background-color="#FFFFFF"/>
    </style:style>
    <style:style style:name="P87" style:parent-style-name="Normal" style:family="paragraph">
      <style:paragraph-properties fo:widows="0" fo:orphans="0" fo:text-align="justify" fo:line-height="115%"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text:span text:style-name="T13"><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LIETUVOS RESPUBLIKOS SUSISIEKIMO MINISTRO 2011 M. BALANDŽIO 13 D. ĮSAKYMO NR. 3-223 „DĖL KELEIVIŲ IR BAGAŽO VEŽIMO KELIŲ TRANSPORTU TAISYKLIŲ PATVIRTINIMO“ PAKEITIMO</text:p>
      <text:p text:style-name="P19"/>
      <text:p text:style-name="P20"><text:span text:style-name="T21">2023 m. birželio<text:s/></text:span><text:span text:style-name="T22">29</text:span><text:span text:style-name="T23"><text:s/>d. Nr.<text:s/></text:span>3-318</text:p>
      <text:p text:style-name="P24">Vilnius<text:s/></text:p>
      <text:p text:style-name="P25"/>
      <text:p text:style-name="P26"/>
      <text:p text:style-name="P27">1.<text:s/><text:span text:style-name="T28">Pakeičiu</text:span><text:s/>Lietuvos Respublikos susisiekimo ministro<text:s/><text:span text:style-name="T29">2011 m. balandžio 13 d. įsakymą Nr. 3-223</text:span><text:s/>„Dėl<text:s/><text:span text:style-name="T30">Keleivių ir bagažo vežimo kelių transportu taisyklių patvirtinimo“:</text:span></text:p>
      <text:p text:style-name="P31"><text:span text:style-name="T32">1.1</text:span><text:span text:style-name="T33">. Pakeičiu nurodytą įsakymą ir jį</text:span><text:s/>išdėstau nauja redakcija (Keleivių ir bagažo vežimo<text:s/><text:span text:style-name="T34">kelių transportu<text:s/></text:span>taisyklės nauja redakcija nedėstomos):</text:p>
      <text:p text:style-name="P35">„<text:span text:style-name="T36">LIETUVOS RESPUBLIKOS SUSISIEKIMO MINISTRAS</text:span></text:p>
      <text:p text:style-name="P37"/>
      <text:p text:style-name="P38">ĮSAKYMAS</text:p>
      <text:p text:style-name="P39"><text:span text:style-name="T40">DĖL<text:s/></text:span><text:span text:style-name="T41">KELEIVIŲ IR BAGAŽO VEŽIMO<text:s/></text:span><text:span text:style-name="T42">TAISYKLIŲ PATVIRTINIMO</text:span></text:p>
      <text:p text:style-name="P43"/>
      <text:p text:style-name="P44">Vadovaudamasis Lietuvos Respublikos kelių transporto kodekso 11 straipsnio 12 dalimi, 17 straipsnio 3 dalimi, 18 straipsnio 1 dalimi, 20 straipsnio 2 dalimi, 21 straipsnio 1 dalies 2, 4 ir 5 punktais,<text:s/><text:span text:style-name="T45">24 straipsnio 2 dalimi, 25 straipsnio 2 dalimi,</text:span></text:p>
      <text:p text:style-name="P46"><text:span text:style-name="T47">tvirtin</text:span>u Keleivių ir bagažo vežimo taisykles (pridedama).“</text:p>
      <text:p text:style-name="P48">1.2. Pakeičiu nurodytu įsakymu patvirtintas Keleivių ir bagažo vežimo taisykles:</text:p>
      <text:p text:style-name="P49">1.2.1. Pakeičiu 1 punktą ir jį išdėstau taip:</text:p>
      <text:p text:style-name="P50">„1. Keleivių ir bagažo vežimo taisyklės (toliau – Taisyklės) nustato keleivių vežimo autobusais reguliariais, specialiais ir užsakomaisiais reisais vietinio (miesto ir priemiestinio), tolimojo susisiekimo maršrutais tvarką, keleivių bilietų (toliau – bilietas) rekvizitus, jų pardavimo ir grąžinimo tvarką, bagažo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p>
      <text:p text:style-name="P51">1.2.2. Pripažįstu netekusiu galios 7 punktą.</text:p>
      <text:p text:style-name="P52">1.2.3. Pakeičiu III skyriaus pavadinimą ir jį išdėstau taip:</text:p>
      <text:p text:style-name="P53">„<text:span text:style-name="T54">III</text:span><text:span text:style-name="T55"><text:s/>SKYRIUS</text:span></text:p>
      <text:p text:style-name="P56"><text:span text:style-name="T57">AUTOBUSŲ STOTELIŲ ĮRENGIMAS</text:span><text:span text:style-name="T58">“.</text:span></text:p>
      <text:p text:style-name="P59">1.2.4. Pakeičiu 11 punktą ir jį išdėstau taip:</text:p>
      <text:p text:style-name="P60">„<text:span text:style-name="T61">11</text:span><text:span text:style-name="T62">. Stotelių vietas vietinio (miesto ir priemiestinio) ir tolimojo susisiekimo maršrutuose nustato kompetentinga įstaiga, suderinusi su kelio (gatvės) savininku (valdytoju). Stoteles ir nustatyto pavyzdžio kelio ženklus įrengia kelių (gatvių) savininkai (valdytojai).</text:span>“</text:p>
      <text:p text:style-name="P63">1.2.5. Pakeičiu IV skyriaus pavadinimą ir jį išdėstau taip:</text:p>
      <text:p text:style-name="P64">„<text:span text:style-name="T65">IV</text:span><text:span text:style-name="T66"><text:s/>SKYRIUS</text:span></text:p>
      <text:p text:style-name="P67"><text:span text:style-name="T68">BILIETŲ REIKVIZITAI, PARDAVIMAS IR GRĄŽINIMAS, BAGAŽO KVITAI</text:span><text:span text:style-name="T69">“.</text:span></text:p>
      <text:p text:style-name="P70">1.2.6. Pakeičiu 35 punktą ir jį išdėstau taip:</text:p>
      <text:p text:style-name="P71">„35. Rekomenduojamas autobuso, kuriuo keleiviai vežami vietinio (miesto) reguliaraus susisiekimo maršrutais, salono ir lauko temperatūrų skirtumas neturėtų būti didesnis kaip 6–8 °C. Rekomenduojama autobuso, kuriuo keleiviai vežami vietinio (priemiestinio) reguliaraus susisiekimo maršrutais, salono temperatūra žiemos laikotarpiu yra nuo 5 iki 15 °C, o vasaros laikotarpiu – nuo 18 iki 28 °C.“</text:p>
      <text:p text:style-name="P72">1.2.7. Pakeičiu VI skyriaus pavadinimą ir jį išdėstau taip:</text:p>
      <text:p text:style-name="P73">„<text:span text:style-name="T74">VI</text:span><text:span text:style-name="T75"><text:s/>SKYRIUS</text:span></text:p>
      <text:p text:style-name="P76"><text:span text:style-name="T77">BAGAŽO VEŽIMAS</text:span><text:span text:style-name="T78">“.</text:span></text:p>
      <text:p text:style-name="P79">1.2.8. Pakeičiu 41 punktą ir jį išdėstau taip:</text:p>
      <text:p text:style-name="P80">„<text:span text:style-name="T81">41</text:span><text:span text:style-name="T82">. Autobusais draudžiama vežti lengvai užsidegančias, sprogstamąsias, dvokiančias, gailias medžiagas, smailius, pjaunančius daiktus, ginklus, šaudmenis, daiktus, kurie gali sutepti autobuso apmušalus arba keleivių drabužius, o autobusuose, vežančiuose keleivius tolimojo susisiekimo maršrutais, – gyvūnus be taros. Gyvūnų vežimo tvarką vietinio (miesto ir priemiestinio) susisiekimo maršrutais nustato savivaldybių vykdomosios institucijos.“</text:span></text:p>
      <text:p text:style-name="P83"><text:span text:style-name="T84">1.2.9</text:span><text:span text:style-name="T85">.<text:s/></text:span>Pripažįstu netekusiu galios 42 punktą.</text:p>
      <text:p text:style-name="P86">1.2.10. Pripažįstu netekusiu galios VII skyrių.</text:p>
      <text:p text:style-name="P87">2.<text:s/><text:span text:style-name="T88">Nustata</text:span>u, kad šis įsakymas įsigalioja 2023 m. liepos 1 d.<text:s/></text:p>
      <text:p text:style-name="P89"/>
      <text:p text:style-name="P90"/>
      <text:p text:style-name="P91"/>
      <text:p text:style-name="P92">Susisiekimo ministras<text:tab/><text:tab/><text:tab/><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5</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Bendras KTP</meta:initial-creator>
    <dc:creator>adlibuser</dc:creator>
    <meta:creation-date>2023-06-30T21:44:00Z</meta:creation-date>
    <dc:date>2023-06-30T21:44:00Z</dc:date>
    <meta:template xlink:href="Normal.dotm" xlink:type="simple"/>
    <meta:editing-cycles>2</meta:editing-cycles>
    <meta:editing-duration>PT0S</meta:editing-duration>
    <meta:document-statistic meta:page-count="3" meta:paragraph-count="29" meta:word-count="454" meta:character-count="3638" meta:row-count="107" meta:non-whitespace-character-count="3213"/>
  </office:meta>
</office:document-meta>
</file>