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tyle="italic" style:font-style-asian="italic"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ableColumn41" style:family="table-column">
      <style:table-column-properties style:column-width="0.4888in"/>
    </style:style>
    <style:style style:name="TableColumn42" style:family="table-column">
      <style:table-column-properties style:column-width="1.575in"/>
    </style:style>
    <style:style style:name="TableColumn43" style:family="table-column">
      <style:table-column-properties style:column-width="0.5909in"/>
    </style:style>
    <style:style style:name="TableColumn44" style:family="table-column">
      <style:table-column-properties style:column-width="0.3937in"/>
    </style:style>
    <style:style style:name="TableColumn45" style:family="table-column">
      <style:table-column-properties style:column-width="1.8701in"/>
    </style:style>
    <style:style style:name="TableColumn46" style:family="table-column">
      <style:table-column-properties style:column-width="1.8701in"/>
    </style:style>
    <style:style style:name="Table40" style:family="table">
      <style:table-properties style:width="6.7888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paragraph-properties fo:text-align="center"/>
      <style:text-properties fo:color="#000000" fo:hyphenate="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text-properties fo:hyphenate="false"/>
    </style:style>
    <style:style style:name="T52" style:parent-style-name="DefaultParagraphFont" style:family="text">
      <style:text-properties style:font-weight-complex="bold"/>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text-align="center"/>
      <style:text-properties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text-align="center"/>
      <style:text-properties fo:color="#000000" fo:hyphenate="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margin-right="0.0062in"/>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margin-right="0.0062in">
        <style:tab-stops>
          <style:tab-stop style:type="left" style:position="0.75in"/>
          <style:tab-stop style:type="right" style:position="6.925in"/>
        </style:tab-stops>
      </style:paragraph-properties>
      <style:text-properties fo:color="#000000"/>
    </style:style>
    <style:style style:name="P62" style:parent-style-name="Normal" style:family="paragraph">
      <style:text-properties fo:color="#000000" fo:hyphenate="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margin-right="0.0062in"/>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margin-right="0.0062in">
        <style:tab-stops>
          <style:tab-stop style:type="left" style:position="0.75in"/>
          <style:tab-stop style:type="right" style:position="6.925in"/>
        </style:tab-stops>
      </style:paragraph-properties>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text:span text:style-name="T14">2011 M. GRUODŽIO 27 D. ĮSAKYMO NR. V-1145 „</text:span><text:span text:style-name="T15">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6">“<text:s/></text:span><text:span text:style-name="T17">PAKEITIMO</text:span></text:p>
      <text:p text:style-name="P18"/>
      <text:p text:style-name="P19">2021 m. rugsėjo 30 d. Nr. V-2191<text:s/></text:p>
      <text:p text:style-name="P20">Vilnius</text:p>
      <text:p text:style-name="P21"/>
      <text:p text:style-name="P22"/>
      <text:p text:style-name="P23">Vadovaudamasis Lietuvos Respublikos sveikatos draudimo įstatymo 25 straipsnio 1 dalimi ir atsižvelgdamas į Privalomojo sveikatos draudimo tarybos 2021 m. rugsėjo 2 d. nutarimą Nr. DT-11/4<text:s/><text:span text:style-name="T24">„</text:span><text:span text:style-name="T25">Dėl<text:s/></text:span><text:span text:style-name="T26">stacionarinio priklausomybės ligų gydymo pagal<text:s/></text:span><text:span text:style-name="T27">M</text:span><text:span text:style-name="T28">inesotos programą paslaugos<text:s/></text:span><text:span text:style-name="T29">ir jos bazinės kainos patvirtinimo“</text:span><text:span text:style-name="T30">:</text:span></text:p>
      <text:p text:style-name="P31"><text:span text:style-name="T32">1</text:span><text:span text:style-name="T33">.</text:span><text:span text:style-name="T34"><text:tab/>P a k e i č i u<text:s/></text:span><text:span text:style-name="T35">Aktyviojo gydymo stacionarinėms paslaugoms nepriskiriamų asmens sveikatos priežiūros paslaugų, kurių išlaidos apmokamos Privalomojo sveikatos draudimo fondo biudžeto lėšomis, ir jų bazinių kainų sąrašą, patvirtintą<text:s/></text:span><text:span text:style-name="T36">Lietuvos Respublikos sveikatos apsaugos ministro 2011 m. gruodžio 27 d. įsakymu Nr. V-1145 „</text:span><text:span text:style-name="T37">Dėl Aktyviojo gydymo stacionarinėms<text:s/></text:span><text:soft-page-break/><text:span text:style-name="T38">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39">“, ir papildau 12 punktu:</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2</text:p>
          </table:table-cell>
          <table:table-cell table:style-name="TableCell50">
            <text:p text:style-name="P51"><text:span text:style-name="T52">Stacionarinis priklausomybės ligų gydymas pagal Minesotos programą<text:s/></text:span></text:p>
          </table:table-cell>
          <table:table-cell table:style-name="TableCell53">
            <text:p text:style-name="P54">51,18</text:p>
          </table:table-cell>
          <table:table-cell table:style-name="TableCell55">
            <text:p text:style-name="P56">28</text:p>
          </table:table-cell>
          <table:table-cell table:style-name="TableCell57">
            <text:p text:style-name="P58"><text:span text:style-name="T59">Lietuvos Respublikos sveikatos apsaugos ministro 2021 m.<text:s/></text:span>rugsėjo 21 d. įsakymas Nr. V-2133 „Dėl Stacionarinių priklausomybės ligų gydymo pagal Minesotos programą paslaugų teikimo asmenims, turintiems psichikos ir elgesio sutrikimų dėl psichoaktyviųjų medžiagų vartojimo ir (ar) patologinio potraukio azartiniams lošimams, tvarkos aprašo patvirtinimo<text:span text:style-name="T60">“</text:span></text:p>
            <text:p text:style-name="P61"/>
            <text:p text:style-name="P62"/>
          </table:table-cell>
          <table:table-cell table:style-name="TableCell63">
            <text:p text:style-name="P64"><text:span text:style-name="T65">Lietuvos Respublikos sveikatos apsaugos ministro 2021 m. rugsėjo<text:s/></text:span>21 d. įsakymas Nr. V-2133 „Dėl Stacionarinių priklausomybės ligų gydymo pagal Minesotos programą paslaugų teikimo asmenims, turintiems psichikos ir elgesio sutrikimų dėl psichoaktyviųjų medžiagų vartojimo ir (ar) patologinio potraukio azartiniams lošimams, tvarkos aprašo patvirtinimo<text:span text:style-name="T66">““<text:s/></text:span></text:p>
            <text:p text:style-name="P67"/>
          </table:table-cell>
        </table:table-row>
      </table:table>
      <text:p text:style-name="Normal"/>
      <text:p text:style-name="P68"><text:span text:style-name="T69">2</text:span><text:span text:style-name="T70">.</text:span><text:span text:style-name="T71"><text:tab/><text:s/>N u s t a t a u, kad šis įsakymas įsigalioja 2021 m. spalio 1 d.</text:span></text:p>
      <text:p text:style-name="Normal"/>
      <text:p text:style-name="Normal"/>
      <text:p text:style-name="Normal"/>
      <text:p text:style-name="Normal"><text:span text:style-name="T72">Sveikatos</text:span><text:span text:style-name="T73"><text:s/></text:span>apsaugos ministras<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1T23:11:00Z</meta:creation-date>
    <dc:date>2022-12-31T23:11:00Z</dc:date>
    <meta:print-date>2018-03-20T13:09:00Z</meta:print-date>
    <meta:template xlink:href="Normal.dotm" xlink:type="simple"/>
    <meta:editing-cycles>2</meta:editing-cycles>
    <meta:editing-duration>PT0S</meta:editing-duration>
    <meta:document-statistic meta:page-count="2" meta:paragraph-count="35" meta:word-count="412" meta:character-count="2361" meta:row-count="68" meta:non-whitespace-character-count="1984"/>
  </office:meta>
</office:document-meta>
</file>