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ISTĖS GEDVILIENĖS DALYVAVIMO AUKŠČIAUSIOJO LYGIO SUSITIKIME „VIENAS VANDENYNAS“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2</text:span><text:span text:style-name="T28"><text:s/>d. Nr. SV-S-</text:span><text:span text:style-name="T29">37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Aplinkos apsaugos komiteto pirmininkę Aistę Gedvilienę 2022 m. vasario 8–12 d. dalyvauti aukščiausiojo lygio susitikime „Vienas vandenynas“ Breste (Prancūzijos Respublika).</text:span></text:p>
        <text:p text:style-name="P42"><text:span text:style-name="T43">Kartu vyksta Lietuvos Respublikos Seimo kanceliarijos Aplinkos apsaugos komiteto biuro patarėja (ES) Rasa Liucija Matusevičiūtė.</text:span></text:p>
        <text:p text:style-name="P44"><text:span text:style-name="T45">2</text:span><text:span text:style-name="T46">.</text:span><text:s/>Pavesti Seimo kanceliarijai apmokėti komandiruotės išlaidas iš<text:s/><text:span text:style-name="T47">Seimo</text:span><text:s/>parlamentinei diplomatijai<text:span text:style-name="T48"><text:s/>skirtų<text:s/></text:span>lėšų.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02T21:05:00Z</meta:creation-date>
    <dc:date>2022-02-02T21:05:00Z</dc:date>
    <meta:print-date>2022-02-02T07:3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5" meta:character-count="745" meta:row-count="21" meta:non-whitespace-character-count="655"/>
  </office:meta>
</office:document-meta>
</file>