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TARYBOS KONTROLĖS KOMITETO 2021 METŲ VEIKLOS ATASKAITAI<text:s/></text:p>
      <text:p text:style-name="P7"/>
      <text:p text:style-name="P8">2022 m. kovo 31 d. Nr. TS-98</text:p>
      <text:p text:style-name="P9">Kupiškis</text:p>
      <text:p text:style-name="P10"/>
      <text:p text:style-name="P11"/>
      <text:p text:style-name="P12"><text:span text:style-name="T13">Vadovaudamasi Lietuvos Respublikos vietos savivaldos įstatymo 14</text:span><text:span text:style-name="T14"><text:s/>straipsnio 4 dalies 8 punktu ir Kupiškio rajono savivaldybės tarybos veiklos reglamento, patvirtinto Kupiškio rajono savivaldybės tarybos 2019 m. kovo 28 d. sprendimu Nr. TS-77 „Dėl Kupiškio rajono savivaldybės tarybos veiklos reglamento patvirtinimo“,</text:span><text:s/><text:span text:style-name="T15">19</text:span><text:span text:style-name="T16">0.8 papunkčiu ir atsižvelgdama į Kupiškio rajono savivaldybės tarybos Kontrolės komiteto pirmininko 2022 m. vasario 17 d. raštą Nr. TNP-1(1.36), Kupiškio rajono savivaldybės taryba <text:s/>n u s p r e n d ž i a:</text:span></text:p>
      <text:p text:style-name="P17"><text:span text:style-name="T18">1</text:span><text:span text:style-name="T19">. Pritarti Kupiškio rajono savivaldybės tarybos<text:s/></text:span><text:span text:style-name="T20">Kontrolės komiteto 2021 metų veiklos ataskaitai (pridedama).</text:span></text:p>
      <text:p text:style-name="P21"><text:span text:style-name="T22">2</text:span><text:span text:style-name="T23">. Paskelbti šį sprendimą Kupiškio rajono<text:s/></text:span>savivaldybės interneto svetainėje.</text:p>
      <text:p text:style-name="P24"/>
      <text:p text:style-name="P25"/>
      <text:p text:style-name="P26"/>
      <text:p text:style-name="Normal"><text:span text:style-name="T27">Savivaldybės meras</text:span><text:span text:style-name="T28"><text:tab/></text:span><text:span text:style-name="T29"><text:tab/><text:s/></text:span><text:span text:style-name="T30"><text:tab/></text:span><text:span text:style-name="T31"><text:tab/></text:span><text:span text:style-name="T32"><text:tab/>Dainius Bardauskas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2-03-31T13:43:00Z</meta:creation-date>
    <dc:date>2022-03-31T13:43:00Z</dc:date>
    <meta:print-date>2022-03-31T11:44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2" meta:paragraph-count="8" meta:word-count="110" meta:character-count="963" meta:row-count="16" meta:non-whitespace-character-count="861"/>
  </office:meta>
</office:document-meta>
</file>