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SOCIALINIO DRAUDIMO SENATVĖS PENSIJŲ IR VALSTYBINIŲ PENSIJŲ, SUMAŽINTŲ DĖL DRAUDŽIAMŲJŲ PAJAMŲ TURĖJIMO, KOMPENSAVIMO ĮSTATYMO NR. XII-1923 2 IR 4 STRAIPSNIŲ PAKEITIMO</text:p>
      <text:p text:style-name="P14"><text:span text:style-name="T15">ĮSTATYMAS</text:span></text:p>
      <text:p text:style-name="P16"/>
      <text:p text:style-name="P17">2016 m. gruodžio 20 d. Nr. XIII-12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Senatvės pensijų</text:span><text:span text:style-name="T33"><text:s/>kompensavimo dydžiai ir terminai</text:span><text:span text:style-name="T34"><text:s/></text:span></text:p>
        <text:p text:style-name="P35"><text:span text:style-name="T36">1</text:span><text:span text:style-name="T37">. Pagal šį įstatymą senatvės pensijos kompensuojamoji suma yra asmeniui paskirtos senatvės pensijos, perskaičiuotos taikant Laikinojo įstatymo 6 ir 7 straipsnių nuostatas, ir senatvės pensijos, kuri buvo apskaičiuota</text:span><text:span text:style-name="T38"><text:s/>taikant Laikinojo įstatymo 8 straipsnio nuostatas, skirtumas (toliau – senatvės pensijos kompensuojamoji suma).<text:s/></text:span></text:p>
        <text:p text:style-name="P39"><text:span text:style-name="T40">2</text:span><text:span text:style-name="T41">. Senatvės pensijos kompensuojamoji suma išmokama 2016–2017</text:span><text:span text:style-name="T42"><text:s/></text:span><text:span text:style-name="T43">metais šio straipsnio 3 ir 4 dalyse nustatytų dydžių, išskyrus atvejus, nurod</text:span><text:span text:style-name="T44">ytus šio straipsnio 5 ir 6 dalyse ir šio įstatymo 3 straipsnio 3 dalyje.<text:s/></text:span></text:p>
        <text:p text:style-name="P45"><text:span text:style-name="T46">3</text:span><text:span text:style-name="T47">. 2016 metų antrojo ketvirčio paskutinį mėnesį senatvės pensijų gavėjams išmokama 33 procentai senatvės pensijos kompensuojamosios sumos.<text:s/></text:span></text:p>
        <text:p text:style-name="P48"><text:span text:style-name="T49">4</text:span><text:span text:style-name="T50">. 2017 metų pirmojo ketvirčio pas</text:span><text:span text:style-name="T51">kutinį mėnesį senatvės pensijų gavėjams išmokama 67 procentai senatvės pensijos kompensuojamosios sumos.<text:s/></text:span></text:p>
        <text:p text:style-name="P52"><text:span text:style-name="T53">5</text:span><text:span text:style-name="T54">. Jeigu asmeniui apskaičiuota senatvės pensijos kompensuojamoji suma yra ne didesnė kaip 100 eurų, ji išmokama visa 2016 metų antrojo ketvirčio p</text:span><text:span text:style-name="T55">askutinį mėnesį.<text:s/></text:span></text:p>
        <text:p text:style-name="P56"><text:span text:style-name="T57">6</text:span><text:span text:style-name="T58">. Asmenims, kuriems paveldėjimo tvarka pereina (perėjo) mirusio asmens turtas, senatvės pensijos kompensuojamosios sumos išmokamos 2017 metų pirmojo ketvirčio</text:span><text:span text:style-name="T59"><text:s/></text:span><text:span text:style-name="T60">paskutinį mėnesį, jeigu jie dėl mirusiajam priklausiusios senatvės pensijo</text:span><text:span text:style-name="T61">s kompensuojamosios sumos išmokėjimo kreipiasi iki 2017 m. sausio 31 d. Jeigu dėl senatvės pensijos kompensuojamosios sumos išmokėjimo kreipiamasi po 2017 m. sausio 31 d., bet ne vėliau kaip iki 2018 m. gruodžio 31 d., senatvės pensijos kompensuojamoji sum</text:span><text:span text:style-name="T62">a išmokama ne vėliau kaip per 3 mėnesius nuo kreipimosi dienos.“</text:span></text:p>
        <text:p text:style-name="P63"/>
        <text:p text:style-name="P64"/>
        <text:p text:style-name="P65"><text:span text:style-name="T66">2</text:span><text:span text:style-name="T67"><text:s/>straipsnis.<text:s/></text:span><text:span text:style-name="T68">4 straipsnio<text:s/></text:span><text:span text:style-name="T69">pakeitimas<text:s/></text:span></text:p>
        <text:p text:style-name="P70"><text:span text:style-name="T71">Pakeisti 4 straipsnį ir jį išdėstyti taip:</text:span></text:p>
        <text:p text:style-name="P72"><text:span text:style-name="T73">„</text:span><text:span text:style-name="T74">4</text:span><text:span text:style-name="T75"><text:s/>straipsnis.<text:s/></text:span><text:span text:style-name="T76">Valstybinių pensijų kompensavimo dydžiai ir terminai</text:span><text:span text:style-name="T77"><text:s/></text:span></text:p>
        <text:p text:style-name="P78"><text:span text:style-name="T79">1</text:span><text:span text:style-name="T80">. Pagal šį įstatymą valstybinės pensijos<text:s/></text:span><text:span text:style-name="T81">kompensuojamoji suma yra valstybinės pensijos, perskaičiuotos pagal Laikinojo įstatymo 4 straipsnio 1 dalies nuostatas<text:s/></text:span><text:span text:style-name="T82">(jeigu valstybinė pensija pagal šias nuostatas perskaičiuota nebuvo, – paskirtos valstybinės pen</text:span><text:span text:style-name="T83">sijos)</text:span><text:span text:style-name="T84">, ir valstybinės pensijos, kuri buvo apskaičiuota taikant Laikinojo įstatymo 5 straipsnio nuostatas, skirtumas (toliau – valstybinės pensijos kompensuojamoji suma).<text:s/></text:span></text:p>
        <text:p text:style-name="P85"><text:span text:style-name="T86">2</text:span><text:span text:style-name="T87">. Valstybinės pensijos kompensuojamoji suma išmokama 2016–2017</text:span><text:span text:style-name="T88"><text:s/></text:span><text:span text:style-name="T89">metais šio<text:s/></text:span><text:span text:style-name="T90">straipsnio 3 ir 4 dalyse nustatytų dydžių, išskyrus atvejus, nurodytus šio straipsnio 5 ir 6 dalyse ir šio įstatymo 5 straipsnio 3 dalyje.</text:span></text:p>
        <text:p text:style-name="P91"><text:span text:style-name="T92">3</text:span><text:span text:style-name="T93">. 2016 metų antrojo ketvirčio paskutinį mėnesį šio įstatymo 1 straipsnio 2 dalies 2 punkte nurodytų valstybinių<text:s/></text:span><text:span text:style-name="T94">pensijų gavėjams išmokama 33 procentai<text:s/></text:span><text:span text:style-name="T95">valstybinės pensijos<text:s/></text:span><text:span text:style-name="T96">kompensuojamosios sumos.<text:s/></text:span></text:p>
        <text:p text:style-name="P97"><text:span text:style-name="T98">4</text:span><text:span text:style-name="T99">. 2017 metų pirmojo ketvirčio paskutinį mėnesį šio įstatymo 1 straipsnio 2 dalies 2 punkte nurodytų valstybinių pensijų gavėjams išmokama 67</text:span><text:span text:style-name="T100"><text:s/></text:span><text:span text:style-name="T101">procentai<text:s/></text:span><text:span text:style-name="T102">valstybinės pe</text:span><text:span text:style-name="T103">nsijos<text:s/></text:span><text:span text:style-name="T104">kompensuojamosios sumos.<text:s/></text:span></text:p>
        <text:p text:style-name="P105"><text:span text:style-name="T106">5</text:span><text:span text:style-name="T107">. Jeigu asmeniui apskaičiuota valstybinės pensijos kompensuojamoji suma yra ne didesnė kaip 100 eurų, ji išmokama visa 2016 metų antrojo ketvirčio paskutinį mėnesį.<text:s/></text:span></text:p>
        <text:p text:style-name="P108"><text:span text:style-name="T109">6</text:span><text:span text:style-name="T110">. Asmenims, kuriems paveldėjimo tvarka pereina<text:s/></text:span><text:span text:style-name="T111">(perėjo) mirusio asmens turtas, valstybinės pensijos kompensuojamoji suma išmokama 2017 metų pirmojo ketvirčio</text:span><text:span text:style-name="T112"><text:s/></text:span><text:span text:style-name="T113">paskutinį mėnesį, jeigu jie dėl mirusiajam priklausiusios valstybinės pensijos kompensuojamosios sumos išmokėjimo kreipiasi iki 2017 m. sausio 31</text:span><text:span text:style-name="T114"><text:s/>d.</text:span><text:span text:style-name="T115"><text:s/></text:span><text:span text:style-name="T116">Jeigu dėl valstybinės pensijos kompensuojamosios sumos išmokėjimo kreipiamasi po 2017 m. sausio 31 d., bet ne vėliau kaip iki 2018 m. gruodžio 31 d., valstybinės pensijos kompensuojamoji suma išmokama ne vėliau kaip per 3 mėnesius nuo kreipimosi dienos</text:span><text:span text:style-name="T117">.“<text:s/></text:span></text:p>
        <text:p text:style-name="P118"/>
        <text:p text:style-name="P119"><text:span text:style-name="T120">Skelbiu šį Lietuvos Respublikos Seimo priimtą įstatymą.</text:span></text:p>
        <text:p text:style-name="P121"/>
        <text:p text:style-name="P122"/>
        <text:p text:style-name="P123"/>
        <text:p text:style-name="P124">Respublikos Prezidentė<text:span text:style-name="T1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11:06:00Z</meta:creation-date>
    <dc:date>2017-01-09T11:06:00Z</dc:date>
    <meta:print-date>2004-12-10T05:45:00Z</meta:print-date>
    <meta:template xlink:href="Normal.dotm" xlink:type="simple"/>
    <meta:editing-cycles>2</meta:editing-cycles>
    <meta:editing-duration>PT0S</meta:editing-duration>
    <meta:document-statistic meta:page-count="2" meta:paragraph-count="55" meta:word-count="546" meta:character-count="4010" meta:row-count="153" meta:non-whitespace-character-count="3519"/>
  </office:meta>
</office:document-meta>
</file>