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68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368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6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margin-left="0.677in" fo:margin-right="0.0666in" fo:text-indent="-0.2833in">
        <style:tab-stops>
          <style:tab-stop style:type="left" style:position="0.3076in"/>
          <style:tab-stop style:type="left" style:position="0.6027in"/>
          <style:tab-stop style:type="left" style:position="5.9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letter-spacing="-0.0006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letter-spacing="-0.0006in"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36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text-indent="0.3937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805"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8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666in" fo:text-indent="0.4368in">
        <style:tab-stops>
          <style:tab-stop style:type="left" style:position="0.9847in"/>
          <style:tab-stop style:type="left" style:position="1.2798in"/>
          <style:tab-stop style:type="left" style:position="6.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277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277in" style:font-size-complex="12pt"/>
    </style:style>
    <style:style style:name="P1045" style:parent-style-name="Normal" style:family="paragraph">
      <style:paragraph-properties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0"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2" style:parent-style-name="Normal" style:family="paragraph">
      <style:paragraph-properties fo:text-align="justify" fo:margin-right="0.0666in">
        <style:tab-stops>
          <style:tab-stop style:type="left" style:position="0.9847in"/>
          <style:tab-stop style:type="left" style:position="1.2798in"/>
          <style:tab-stop style:type="left" style:position="5.3159in"/>
        </style:tab-stops>
      </style:paragraph-properties>
      <style:text-properties style:font-size-complex="12pt" style:language-asian="lt" style:country-asian="LT"/>
    </style:style>
    <style:style style:name="P1073"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74"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75"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76" style:parent-style-name="Normal" style:family="paragraph">
      <style:paragraph-properties fo:text-align="justify" fo:margin-right="0.0666in">
        <style:tab-stops>
          <style:tab-stop style:type="left" style:position="0.9847in"/>
          <style:tab-stop style:type="left" style:position="1.2798in"/>
          <style:tab-stop style:type="left" style:position="5.315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vasario 11 d. Nr. 1V-134/V-41</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text:span><text:span text:style-name="T26"><text:tab/>Pakeičiame 4 punkto antrąją pastraipą ir ją išdėstome taip:</text:span></text:p>
      <text:p text:style-name="P27"><text:span text:style-name="T28">„</text:span><text:span text:style-name="T29">Duomenys apie gautą prašymą išduoti vizą, išduotą vizą, prašymo išduoti vizą nagrinėjimo nutraukimą, neišduotą vizą, panaikintą ar atšauktą vizą arba sutrumpintą jos galiojimo laiką, apie pratęstą vizą<text:s/></text:span><text:span text:style-name="T30">įrašomi į Užsieniečių registrą ir<text:s/></text:span><text:span text:style-name="T31">2008 m. liepos 9 d. Europos Parlamento ir Tarybos reglamento (EB) Nr. 767/2008 dėl Vizų informacinės sistemos (VIS) ir apsikeitimo duomenimis apie trumpalaikes vizas tarp valstybių narių (VIS reglamento)<text:s/></text:span>(OL 2008 L 218, p. 60) su paskutiniais pakeitimais, padarytais Vizų kodeksu,<text:s/><text:span text:style-name="T32">nustatytais atvejais<text:s/></text:span><text:span text:style-name="T33">per Lietuvos nacionalinę vizų informacinę sistemą (toliau – N.VIS) perduodami į Centrinę vizų informacinę sistemą</text:span><text:span text:style-name="T34">.</text:span><text:span text:style-name="T35">“</text:span></text:p>
      <text:p text:style-name="P36"><text:span text:style-name="T37">1.2</text:span><text:span text:style-name="T38">.</text:span><text:span text:style-name="T39"><text:tab/>Pakeičiame 5 punkto antrąją pastraipą ir ją išdėstome taip:</text:span></text:p>
      <text:p text:style-name="P40"><text:span text:style-name="T41">„</text:span><text:span text:style-name="T42">Sprendimą dėl Šengeno vizos išdavimo gali priimti ir Lietuvos vizų tarnybos užsienyje vadovas, veikiantis kaip konsulinis pareigūnas (toliau – Lietuvos vizų tarnybos užsienyje vadovas). Duomenis apie išduotą Šengeno vizą<text:s/></text:span><text:span text:style-name="T43">į Užsieniečių registrą gali įrašyti</text:span><text:span text:style-name="T44"><text:s/>tiek pats Lietuvos vizų tarnybos užsienyje vadovas, tiek ir kitas konsulinis pareigūnas.</text:span><text:span text:style-name="T45">“</text:span></text:p>
      <text:p text:style-name="P46"><text:span text:style-name="T47">1.3</text:span><text:span text:style-name="T48">.</text:span><text:span text:style-name="T49"><text:tab/>Pakeičiame 6 punktą ir jį išdėstome taip:</text:span></text:p>
      <text:p text:style-name="P50"><text:span text:style-name="T51">„</text:span><text:span text:style-name="T52">6</text:span><text:span text:style-name="T53">. Kai duomenis apie Lietuvos vizų tarnybos užsienyje vadovo sprendimu išduotą Šengeno vizą į Užsieniečių registrą įrašo kitas konsulinis pareigūnas, šis Lietuvos vizų tarnybos užsienyje vadovo sprendimas turi būti surašomas raštu pagal nustatytą formą (1 priedas).</text:span></text:p>
      <text:p text:style-name="P54"><text:span text:style-name="T55">Kai duomenis apie išduotą Šengeno vizą į Užsieniečių registrą įrašo Lietuvos vizų tarnybos užsienyje vadovas, atskiras sprendimas nesurašomas.“<text:s/></text:span></text:p>
      <text:p text:style-name="P56"><text:span text:style-name="T57">1.4</text:span><text:span text:style-name="T58">.</text:span><text:span text:style-name="T59"><text:tab/>Pakeičiame 9 punktą ir jį išdėstome taip:</text:span></text:p>
      <text:p text:style-name="P60"><text:span text:style-name="T61">„</text:span><text:span text:style-name="T62">9</text:span><text:span text:style-name="T63">. Šengeno viza išduodama ar atsisakoma ją išduoti, ji pratęsiama ar atsisakoma ją pratęsti, ji panaikinama ir atšaukiama vadovaujantis Vizų kodekso nuostatomis.</text:span></text:p>
      <text:p text:style-name="P64">Sprendimą dėl Šengeno vizos išdavimo ar atsisakymo išduoti Šengeno vizą, dėl Šengeno vizos panaikinimo ar Šengeno vizos atšaukimo priima Užsieniečių teisinės padėties įstatymo 21 straipsnio 3 dalyje nurodytos institucijos.</text:p>
      <text:p text:style-name="P65">Priėmus sprendimą išduoti Šengeno vizą ir duomenis apie tai įrašius į Užsieniečių registrą, atskiras sprendimas nesurašomas.</text:p>
      <text:p text:style-name="P66">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67"><text:span text:style-name="T68">Sprendimą dėl Šengeno vizos galiojimo pratęsimo arba atsisakymo pratęsti jos galiojimą priima Migracijos departamentas ir Vilniaus apskrities vyriausiojo policijos komisariato Migracijos valdyba, Kauno apskrities vyriausiojo policijos komisariato Migracijos skyrius,<text:s/></text:span><text:soft-page-break/><text:span text:style-name="T69">Klaipėdos apskrities vyriausiojo policijos komisariato Migracijos skyrius (toliau – Vilniaus, Kauno ar Klaipėdos migracijos tarnyba).“</text:span></text:p>
      <text:p text:style-name="P70"><text:span text:style-name="T71">1.5</text:span><text:span text:style-name="T72">.</text:span><text:span text:style-name="T73"><text:tab/>Pakeičiame 21 punkto pirmąją pastraipą ir ją išdėstome taip:</text:span></text:p>
      <text:p text:style-name="P74"><text:span text:style-name="T75">„</text:span><text:span text:style-name="T76">21</text:span><text:span text:style-name="T77">. Juridinio asmens prašymą patvirtinti kvietimą per elektroninių paslaugų informacinę sistemą pateikia juridinio asmens vadovas ar jo įgaliotas atstovas, kuris yra susijęs su šiuo juridiniu asmeniu darbo santykiais, arba fizinis asmuo, kuris yra šio juridinio asmens dalyvis (toliau – įgaliotas atstovas). Juridinio asmens vadovas ir įgaliotas atstovas yra:“.</text:span></text:p>
      <text:p text:style-name="P78"><text:span text:style-name="T79">1.6</text:span><text:span text:style-name="T80">.</text:span><text:span text:style-name="T81"><text:tab/>Pakeičiame 21.3 papunktį ir jį išdėstome taip:</text:span></text:p>
      <text:p text:style-name="P82"><text:span text:style-name="T83">„</text:span><text:span text:style-name="T84">21.3</text:span><text:span text:style-name="T85">. užsienietis, turintis galiojantį leidimą laikinai gyventi Lietuvos Respublikoje (toliau – leidimas laikinai gyventi) ir deklaravęs gyvenamąją vietą Lietuvos Respublikoje. Užsieniečio pateikiamame juridinio asmens kvietime nurodoma kviečiamo užsieniečio išvykimo data negali būti vėlesnė nei juridinio asmens vadovo</text:span><text:span text:style-name="T86"><text:s/></text:span><text:span text:style-name="T87">turimo leidimo laikinai gyventi galiojimo data;“.</text:span></text:p>
      <text:p text:style-name="P88"><text:span text:style-name="T89">1.7</text:span><text:span text:style-name="T90">.</text:span><text:span text:style-name="T91"><text:tab/>Pakeičiame 24 punktą ir jį išdėstome taip:</text:span></text:p>
      <text:p text:style-name="P92"><text:span text:style-name="T93">„</text:span><text:span text:style-name="T94">24</text:span><text:span text:style-name="T95">. Įgaliotas migracijos tarnybos valstybės tarnautojas, gavęs kvietėjo pateiktą prašymą patvirtinti kvietimą, nustato, ar nėra aprašo 16 ir 25 punktuose nurodytų priežasčių, dėl kurių kvietimas negali būti patvirtintas.“</text:span></text:p>
      <text:p text:style-name="P96"><text:span text:style-name="T97">1.8</text:span><text:span text:style-name="T98">.</text:span><text:span text:style-name="T99"><text:tab/><text:s/>Pakeičiame 30 punktą ir jį išdėstome taip:</text:span></text:p>
      <text:p text:style-name="P100"><text:span text:style-name="T101">„</text:span><text:span text:style-name="T102">30</text:span><text:span text:style-name="T103">. Išskyrus aprašo 29 punkte nurodytą atvejį, kvietėjas gali elektroninių paslaugų informacinėje sistemoje atšaukti patvirtintą kvietimą, jeigu šio kvietimo pagrindu dar neišduota Šengeno viza.<text:s/></text:span></text:p>
      <text:p text:style-name="P104"><text:span text:style-name="T105">Paaiškėjus aprašo 16 ar 25 punkte nurodytoms priežastims, dėl kurių kvietimas netvirtinamas, įgaliotas migracijos tarnybos ar Migracijos departamento valstybės tarnautojas panaikina kvietimą elektroninių paslaugų informacinėje sistemoje, jeigu šio kvietimo pagrindu dar neišduota Šengeno viza.“</text:span></text:p>
      <text:p text:style-name="P106"><text:span text:style-name="T107">1.9</text:span><text:span text:style-name="T108">.</text:span><text:span text:style-name="T109"><text:tab/>Pakeičiame 67 punktą ir jį išdėstome taip:</text:span></text:p>
      <text:p text:style-name="P110"><text:span text:style-name="T111">„</text:span><text:span text:style-name="T112">67</text:span><text:span text:style-name="T113">. Užsienietis dokumentus nacionalinei vizai gauti pateikia Lietuvos vizų tarnybai užsienio valstybėje arba per išorės paslaugų teikėją. Jeigu valstybėje, kurioje teisėtai gyvena prašymą išduoti vizą pateikiantis asmuo, nėra Lietuvos vizų tarnybos arba išorės paslaugų teikėjo, dokumentus nacionalinei vizai gauti užsienietis gali pateikti bet kuriai Lietuvos vizų tarnybai užsienyje arba per bet kurį išorės paslaugų teikėjo prašymų išduoti vizą priėmimo centrą.</text:span><text:span text:style-name="T114"><text:s/></text:span></text:p>
      <text:p text:style-name="P115"><text:span text:style-name="T116">Jeigu užsienietis 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7">.“</text:span></text:p>
      <text:p text:style-name="P118"><text:span text:style-name="T119">1.10</text:span><text:span text:style-name="T120">.</text:span><text:span text:style-name="T121"><text:tab/>Pakeičiame 69 punkto pirmąją pastraipą ir ją išdėstome taip:</text:span></text:p>
      <text:p text:style-name="P122"><text:span text:style-name="T123">„</text:span><text:span text:style-name="T124">69</text:span><text:span text:style-name="T125">. Aprašo 68 punkte nurodytoms institucijoms užsienietis negali pateikti dokumentų nacionalinei vizai gauti aprašo 70.6, 70.13, 70.15 ir 70.18 papunkčiuose nurodytais atvejais, išskyrus:“.</text:span></text:p>
      <text:p text:style-name="P126"><text:span text:style-name="T127">1.11</text:span><text:span text:style-name="T128">.</text:span><text:span text:style-name="T129"><text:tab/><text:s/>Pakeičiame 69.1 papunktį ir jį išdėstome taip:</text:span></text:p>
      <text:p text:style-name="P130"><text:span text:style-name="T131">„</text:span><text:span text:style-name="T132">69.1</text:span><text:span text:style-name="T133">. aprašo 70.18 papunktyje nurodytą užsienietį, kuris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text:span></text:p>
      <text:p text:style-name="P134"><text:span text:style-name="T135">1.12</text:span><text:span text:style-name="T136">.</text:span><text:span text:style-name="T137"><text:tab/>Pakeičiame 70.5 papunktį ir jį išdėstome taip:</text:span></text:p>
      <text:p text:style-name="P138"><text:span text:style-name="T139">„</text:span><text:span text:style-name="T140">70.5</text:span><text:span text:style-name="T141">. sportininkui,</text:span><text:span text:style-name="T142"><text:s/></text:span><text:span text:style-name="T143">dalyvaujančiam aukšto meistriškumo sporte arba treneriui, kaip jie apibrėžiami Lietuvos Respublikos sporto įstatyme, atvykstančiam į Lietuvos Respubliką užsiimti sporto veikla, taip pat kartu vykstančiam šio užsieniečio šeimos nariui;“.</text:span></text:p>
      <text:p text:style-name="P144"><text:span text:style-name="T145">1.13</text:span><text:span text:style-name="T146">.</text:span><text:span text:style-name="T147"><text:tab/>Pakeičiame<text:s/></text:span><text:span text:style-name="T148">70.6</text:span><text:span text:style-name="T149"><text:s/>papunktį ir jį išdėstome taip:</text:span></text:p>
      <text:p text:style-name="P150"><text:span text:style-name="T151">„</text:span><text:span text:style-name="T152">70.6</text:span><text:span text:style-name="T153">. atvykstančiam į Lietuvos Respubliką dirbti ir turinčiam Užimtumo tarnybos užsieniečiui išduotą leidimą dirbti Lietuvos Respublikoje;“.</text:span></text:p>
      <text:p text:style-name="P154"><text:span text:style-name="T155">1.14</text:span><text:span text:style-name="T156">.</text:span><text:span text:style-name="T157"><text:tab/>Pakeičiame<text:s/></text:span><text:span text:style-name="T158">70.7</text:span><text:span text:style-name="T159"><text:s/>papunktį ir jį išdėstome taip:</text:span></text:p>
      <text:p text:style-name="P160"><text:span text:style-name="T161">„</text:span><text:span text:style-name="T162">70.7</text:span><text:span text:style-name="T163">. jūrininkui, atvykstančiam į laivą, plaukiojantį su Lietuvos valstybės vėliava;“.<text:s/></text:span></text:p>
      <text:p text:style-name="P164"><text:span text:style-name="T165">1.15</text:span><text:span text:style-name="T166">.</text:span><text:span text:style-name="T167"><text:tab/>Pakeičiame 70.13 papunktį ir jį išdėstome taip:</text:span></text:p>
      <text:p text:style-name="P168"><text:span text:style-name="T169">„</text:span><text:span text:style-name="T170">70.13</text:span><text:span text:style-name="T171">. atvykstančiam į Lietuvos Respubliką dirbti ir turinčiam profesiją, kuri įtraukta į Užimtumo tarnybos direktoriaus patvirtintą profesijų, kurių darbuotojų trūksta Lietuvos Respublikoje, sąrašą pagal ekonominės veiklos rūšis;“.</text:span></text:p>
      <text:p text:style-name="P172"><text:span text:style-name="T173">1.16</text:span><text:span text:style-name="T174">.</text:span><text:span text:style-name="T175"><text:tab/><text:s/>Pripažįstame netekusiu galios 70.14 papunktį.</text:span></text:p>
      <text:p text:style-name="P176"><text:span text:style-name="T177">1.17</text:span><text:span text:style-name="T178">.</text:span><text:span text:style-name="T179"><text:tab/>Pakeičiame 70.1</text:span><text:span text:style-name="T180">5</text:span><text:span text:style-name="T181"><text:s/>papunktį ir jį išdėstome taip:</text:span></text:p>
      <text:p text:style-name="P182"><text:span text:style-name="T183">„</text:span><text:span text:style-name="T184">70.15</text:span><text:span text:style-name="T185">. atvykstančiam į Lietuvos Respubliką dirbti sezoninio darbo ir turinčiam Užimtumo tarnybos užsieniečiui išduotą leidimą dirbti sezoninį darbą ilgesniam kaip 90 dienų laikotarpiui;“.</text:span></text:p>
      <text:p text:style-name="P186"><text:span text:style-name="T187">1.18</text:span><text:span text:style-name="T188">.</text:span><text:span text:style-name="T189"><text:tab/><text:s/>Pakeičiame 70.18 papunktį ir jį išdėstome taip:</text:span></text:p>
      <text:p text:style-name="P190"><text:span text:style-name="T191">„</text:span><text:span text:style-name="T192">70.18</text:span><text:span text:style-name="T193">. kuris nurodytas aprašo 70.6, 70.13, 70.15 ar 70.16 papunktyje ir yra pilietis valstybės, įtrauktos į</text:span><text:span text:style-name="T194"><text:s/></text:span><text:span text:style-name="T195">2018 m. lapkričio 14 d.</text:span><text:span text:style-name="T196"><text:s/></text:span><text:span text:style-name="T197">Tarybos reglamento (ES) Nr. 2018/1806, nustatančio trečiųjų šalių, kurių piliečiai, kirsdami išorines sienas, privalo turėti vizas, ir trečiųjų šalių, kurių piliečiams toks reikalavimas netaikomas, sąrašus (OL 2018 L 303, p. 39)</text:span><text:span text:style-name="T198">, II priedą, arba valstybės, kuriai Lietuvos Respublika taiko nacionalinių vizų išdavimo lengvatas vienašališkai arba pagal tarptautinius susitarimus, atvykstantis į juridinį asmenį, įtrauktą į Patvirtintų įmonių sąrašą, ir turintis</text:span><text:span text:style-name="T199"><text:s/>kvalifikaciją toje ekonominės veiklos rūšies srityje, pagal kurią juridinis asmuo įtrauktas į Patvirtintų įmonių sąrašą</text:span><text:span text:style-name="T200">;“.</text:span></text:p>
      <text:p text:style-name="P201"><text:span text:style-name="T202">1.19</text:span><text:span text:style-name="T203">.</text:span><text:span text:style-name="T204"><text:tab/>Pakeičiame 72 punktą ir jį išdėstome taip:</text:span></text:p>
      <text:p text:style-name="P205"><text:span text:style-name="T206">„</text:span><text:span text:style-name="T207">72</text:span><text:span text:style-name="T208">.<text:s/></text:span><text:span text:style-name="T209">Užsieniečiui, kuriam buvo išduota 1 metus galiojanti daugkartinė nacionalinė viza ar kelios daugkartinės nacionalinės vizos, kurių bendras galiojimo laikotarpis yra 1 metai, kita daugkartinė nacionalinė viza (išskyrus atvejus, kai</text:span><text:span text:style-name="T210"><text:s/></text:span><text:span text:style-name="T211">prašymas išduoti nacionalinę vizą aprašo 70.11 ir 70.12 papunkčiuose nurodytais atvejais teikiamas Lietuvos Respublikoje) gali būti išduota,<text:s/></text:span><text:soft-page-break/><text:span text:style-name="T212">jeigu nuo turėtos vizos ar turėtų vizų bendro galiojimo laik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span></text:p>
      <text:p text:style-name="P213">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214"><text:span text:style-name="T215">Užsieniečiui, kuriam aprašo 70.12 papunktyje nurodytu atveju buvo išduota 1 metus galiojanti daugkartinė nacionalinė viza ar kelios daugkartinės nacionalinės vizos, kurių bendras galiojimo laikotarpis yra 1 metai, kita daugkartinė nacionalinė viza gali būti išduota, jeigu nuo turėtos vizos ar turėtų vizų bendro galiojimo laikotarpio pabaigos yra praėję daugiau kaip 90 dienų. Bendras kelių daugkartinių nacionalinių vizų galiojimo laikotarpis skaičiuojamas nuo prieš tai išduotos daugkartinės nacionalinės vizos, jei nuo jos galiojimo laikotarpio pabaigos praėjo mažiau kaip 90 dienų, galiojimo laikotarpio pradžios.</text:span><text:span text:style-name="T216">“</text:span></text:p>
      <text:p text:style-name="P217"><text:span text:style-name="T218">1.20</text:span><text:span text:style-name="T219">.</text:span><text:span text:style-name="T220"><text:tab/>Pakeičiame 73 punktą ir jį išdėstome taip:</text:span></text:p>
      <text:p text:style-name="P221"><text:span text:style-name="T222">„</text:span><text:span text:style-name="T223">73</text:span><text:span text:style-name="T224">. Išorės paslaugų teikėjas už vienos ar kelių užduočių vykdymą, priimdamas prašymus dėl nacionalinių vizų išdavimo, gali imti aptarnavimo mokestį<text:s/></text:span><text:span text:style-name="T225">mutatis mutandis<text:s/></text:span><text:span text:style-name="T226">taikydamas Vizų kodekso 17 straipsnio nuostatas.<text:s/></text:span><text:span text:style-name="T227">Jeigu išorės paslaugų teikėjas vieną ar kelias užduotis, priimdamas prašymus išduoti nacionalinę vizą, vykdo valstybėse, kuriose nėra Lietuvos vizų tarnybų, Vizų kodekso 17 straipsnio nuostatos netaikomos.</text:span></text:p>
      <text:soft-page-break/>
      <text:p text:style-name="P228">Jeigu įstatymų nustatytais atvejais užsienietis atleidžiamas nuo konsulinio mokesčio ar valstybės rinkliavos, jis privalo pateikti dokumentus, patvirtinančius aplinkybes, dėl kurių jis atleidžiamas nuo šio mokesčio ar rinkliavos.<text:s/></text:p>
      <text:p text:style-name="P229">Lietuvos Respublikos konsulinio mokesčio įstatyme nurodytais atvejais Lietuvos vizų tarnybos užsienyje vadovas gali priimti sprendimą neimti konsulinio mokesčio už prašymo išduoti nacionalinę vizą nagrinėjimą.</text:p>
      <text:p text:style-name="P230"><text:span text:style-name="T231">Lietuvos vizų tarnybos užsienyje vadovo sprendimas neimti konsulinio mokesčio už prašymo išduoti nacionalinę vizą nagrinėjimą, nurodant priežastį, kodėl neimamas konsulinis mokestis, surašomas raštu pagal nustatytą formą (7 priedas).“</text:span></text:p>
      <text:p text:style-name="P232"><text:span text:style-name="T233">1.21</text:span><text:span text:style-name="T234">.</text:span><text:span text:style-name="T235"><text:tab/>Papildome 73</text:span><text:span text:style-name="T236">1</text:span><text:span text:style-name="T237"><text:s/>punktu:</text:span></text:p>
      <text:p text:style-name="P238"><text:span text:style-name="T239">„</text:span><text:span text:style-name="T240">73</text:span><text:span text:style-name="T241">1</text:span><text:span text:style-name="T242">. Prašymui išduoti nacionalinę vizą kartu su apraše nurodytais dokumentais pateikti ir nagrinėti<text:s/></text:span><text:span text:style-name="T243">mutatis mutandis</text:span><text:span text:style-name="T244"><text:s/>taikomos Vizų kodekso 6 straipsnio, taip pat II ir III skyrių nuostatos.</text:span></text:p>
      <text:p text:style-name="P245"><text:span text:style-name="T246">Jeigu prašymas išduoti nacionalinę vizą pateikiamas kitu būdu, nei nustatyta Vizų kodekse, prašymas nenagrinėjamas ir apie tai pranešama prašymą pateikusiam asmeniui.“</text:span></text:p>
      <text:p text:style-name="P247"><text:span text:style-name="T248">1.22</text:span><text:span text:style-name="T249">.</text:span><text:span text:style-name="T250"><text:tab/>Pakeičiame 75 punktą ir jį išdėstome taip:</text:span></text:p>
      <text:p text:style-name="P251"><text:span text:style-name="T252">„</text:span><text:span text:style-name="T253">75</text:span><text:span text:style-name="T254">.</text:span><text:span text:style-name="T255"><text:tab/>Jeigu<text:s/></text:span><text:span text:style-name="T256">iš prašymą išduoti nacionalinę vizą pateikiančio užsieniečio paimti pirštų atspaudai dėl ankstesnio prašymo buvo įrašyti į Užsieniečių registrą likus mažiau nei 59 mėnesiams iki naujo prašymo išduoti nacionalinę vizą pateikimo dienos</text:span><text:span text:style-name="T257">, jie nukopijuojami į vėlesnį prašymą.</text:span><text:span text:style-name="T258"><text:s/></text:span></text:p>
      <text:p text:style-name="P259"><text:span text:style-name="T260">Šiuo atveju užsieniečio vardu dokumentus nacionalinei vizai gauti gali pateikti įgaliotas asmuo. Jis privalo pateikti notarine ar jai prilyginta forma patvirtintą įgaliojimą arba juridinio asmens patvirtintą įgaliojimą. Įgaliotam asmeniui užsieniečio vardu teikiant dokumentus vizų tarnybai Lietuvoje, užsienietis Lietuvos Respublikos teritorijoje turi būti teisėtai.</text:span><text:span text:style-name="T261"><text:s/></text:span><text:span text:style-name="T262">Jei kyla įtarimų dėl užsieniečio kelionės tikslo, pateiktų dokumentų autentiškumo, vizų tarnybos valstybės tarnautojas, norėdamas įsitikinti užsieniečio patikimumu, gali pareikalauti, kad užsienietis dokumentus pateiktų asmeniškai, o esant pagrįstų abejonių dėl užsieniečio tapatybės – paimti<text:s/></text:span><text:soft-page-break/><text:span text:style-name="T263">pirštų atspaudus, netaikant šio punkto pirmojoje pastraipoje nurodyto laikotarpio.</text:span><text:span text:style-name="T264">“</text:span></text:p>
      <text:p text:style-name="P265"><text:span text:style-name="T266">1.23</text:span><text:span text:style-name="T267">.</text:span><text:span text:style-name="T268"><text:tab/><text:s/>Pakeičiame 76.2 papunktį ir jį išdėstome taip:</text:span></text:p>
      <text:p text:style-name="P269"><text:span text:style-name="T270">„</text:span><text:span text:style-name="T271">76.2</text:span><text:span text:style-name="T272">. galiojantį kelionės dokumentą;</text:span><text:span text:style-name="T273">“.</text:span></text:p>
      <text:p text:style-name="P274"><text:span text:style-name="T275">1.24</text:span><text:span text:style-name="T276">.</text:span><text:span text:style-name="T277"><text:tab/>Papildome 77</text:span><text:span text:style-name="T278">1</text:span><text:span text:style-name="T279"><text:s/>punktu:</text:span></text:p>
      <text:p text:style-name="P280"><text:span text:style-name="T281">„</text:span><text:span text:style-name="T282">77</text:span><text:span text:style-name="T283">1</text:span><text:span text:style-name="T284">. Nagrinėjant aprašo 70.18 papunktyje nurodyto užsieniečio prašymą dėl nacionalinės vizos išdavimo ir nustačius, kad juridinis asmuo, į kurį atvyksta dirbti šis užsienietis, išbrauktas iš Patvirtintų įmonių sąrašo, šio užsieniečio prašymo dėl nacionalinės vizos išdavimo nagrinėjamas nutraukiamas aprašo 89 punkte nustatyta tvarka.“</text:span></text:p>
      <text:p text:style-name="P285"><text:span text:style-name="T286">1.25</text:span><text:span text:style-name="T287">.</text:span><text:span text:style-name="T288"><text:tab/>Pakeičiame 78 punktą ir jį išdėstome taip:</text:span></text:p>
      <text:p text:style-name="P289"><text:span text:style-name="T290">„</text:span><text:span text:style-name="T291">78</text:span><text:span text:style-name="T292">. Daugkartinei nacionalinei vizai gauti užsienietis, išskyrus aprašo 77 punkte nurodytą užsienietį, vizų tarnybai arba per išorės paslaugų teikėją pateikia:</text:span></text:p>
      <text:p text:style-name="P293"><text:span text:style-name="T294">78.1</text:span><text:span text:style-name="T295">. aprašo 76.1–76.4 papunkčiuose nurodytus dokumentus;</text:span></text:p>
      <text:p text:style-name="P296"><text:span text:style-name="T297">78.2</text:span><text:span text:style-name="T298">. 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299"><text:span text:style-name="T300">78.3</text:span><text:span text:style-name="T301">. aprašo 70.1–70.8, 70.13–70.17 papunkčiuose nurodytais atvejais – Lietuvos Respublikos įstaigos, įmonės, organizacijos ar fizinio asmens, pas kurį atvyksta užsienietis (toliau – priimantis asmuo), tarpininkavimo raštą, pateiktą aprašo V skyriaus antrajame skirsnyje nustatyta tvarka;<text:s/></text:span></text:p>
      <text:p text:style-name="P302"><text:span text:style-name="T303">78.4</text:span><text:span text:style-name="T304">. aprašo 70.3 papunktyje nurodytu atveju:</text:span></text:p>
      <text:p text:style-name="P305"><text:span text:style-name="T306">78.4.1</text:span><text:span text:style-name="T307">. kai užsienietis atvyksta į Lietuvos Respubliką dirbti kaip dėstytojas arba atlikti mokslinių tyrimų ir (arba) eksperimentinės (socialinės, kultūrinės) plėtros darbų kaip tyrėjas –<text:s/></text:span><text:soft-page-break/><text:span text:style-name="T308">darbo arba autorines sutartis, sudarytas su Lietuvos Respublikoje įregistruota mokslo ir studijų institucija, arba jų kopijas,<text:s/></text:span><text:span text:style-name="T309">kurių tikrumas paliudytas dokumentų kopijų tikrumo paliudijimo teisę turinčio asmens ar institucijos</text:span><text:span text:style-name="T310">;</text:span></text:p>
      <text:p text:style-name="P311"><text:span text:style-name="T312">78.4.2</text:span><text:span text:style-name="T313">. 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314">kurių tikrumas paliudytas dokumentų kopijų tikrumo paliudijimo teisę turinčio asmens ar institucijos</text:span><text:span text:style-name="T315">;</text:span></text:p>
      <text:p text:style-name="P316"><text:span text:style-name="T317">78.5</text:span><text:span text:style-name="T318">. aprašo 70.4</text:span><text:span text:style-name="T319"><text:s/></text:span><text:span text:style-name="T320">papunktyje nurodytu 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321">kurių tikrumas paliudytas dokumentų kopijų tikrumo paliudijimo teisę turinčio asmens ar institucijos</text:span><text:span text:style-name="T322">;</text:span></text:p>
      <text:p text:style-name="P323"><text:span text:style-name="T324">78.6</text:span><text:span text:style-name="T325">. aprašo 70.5 papunktyje nurodytu atveju:</text:span></text:p>
      <text:p text:style-name="P326"><text:span text:style-name="T327">78.6.1</text:span><text:span text:style-name="T328">. kai užsienietis yra sportininkas, dalyvaujantis aukšto meistriškumo sporte, arba treneris,</text:span><text:s/><text:span text:style-name="T329">kaip jie apibrėžiami Sporto įstatyme, ir atvyksta į Lietuvos Respubliką užsiimti sporto veikla – sportinės veiklos sutartį arba darbo sutartį arba jų kopijas,<text:s/></text:span><text:span text:style-name="T330">kurių tikrumas paliudytas dokumentų kopijų tikrumo paliudijimo teisę turinčio asmens ar institucijos</text:span><text:span text:style-name="T331">;</text:span></text:p>
      <text:p text:style-name="P332"><text:span text:style-name="T333">78.6.2</text:span><text:span text:style-name="T334">. kai užsienietis yra užsieniečio, kuris yra sportininkas, dalyvaujantis aukšto meistriškumo sporte, arba, kaip jie apibrėžiami Sporto įstatyme, ir atvyksta į Lietuvos Respubliką užsiimti sporto veikla, šeimos narys ir atvyksta kartu su šiuo užsieniečiu – dokumentus, įrodančius, kad jis yra šio užsieniečio šeimos narys, arba jų kopijas,<text:s/></text:span><text:span text:style-name="T335">kurių tikrumas paliudytas dokumentų kopijų tikrumo paliudijimo teisę turinčio asmens ar institucijos</text:span><text:span text:style-name="T336">;<text:s/></text:span></text:p>
      <text:p text:style-name="P337"><text:span text:style-name="T338">78.7</text:span><text:span text:style-name="T339">. aprašo 70.6 papunktyje nurodytu atveju –<text:s/></text:span><text:span text:style-name="T340">Užimtumo tarnybos</text:span><text:span text:style-name="T341"><text:s/></text:span><text:span text:style-name="T342">užsieniečiui išduotą leidimą dirbti Lietuvos Respublikoje arba jo kopiją,<text:s/></text:span><text:span text:style-name="T343">kurios tikrumas paliudytas dokumentų kopijų tikrumo paliudijimo teisę turinčio asmens ar institucijos</text:span><text:span text:style-name="T344">;<text:s/></text:span></text:p>
      <text:p text:style-name="P345"><text:span text:style-name="T346">78.8</text:span><text:span text:style-name="T347">. aprašo 70.7 papunktyje nurod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348"><text:span text:style-name="T349">78.9</text:span><text:span text:style-name="T350">. 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 kurios tikrumas paliudytas dokumentų kopijų tikrumo paliudijimo teisę turinčio asmens ar institucijos;</text:span></text:p>
      <text:p text:style-name="P351"><text:span text:style-name="T352">78.10</text:span><text:span text:style-name="T353">. aprašo 70.9 papunktyje nurodytu atveju – dokumentą, patvirtinantį, kad užsienietis yra akredituotas Užsienio reikalų ministerijoje;<text:s/></text:span></text:p>
      <text:p text:style-name="P354"><text:span text:style-name="T355">78.11</text:span><text:span text:style-name="T356">.<text:s/></text:span><text:span text:style-name="T357">aprašo 70.10 papunktyje nurodytu atveju – įmonės įsteigimo (dokumento apie juridinio asmens įregistravimą Juridinių asmenų registre vizų tarnybai Lietuvoje</text:span><text:span text:style-name="T358"><text:s/></text:span><text:span text:style-name="T359">pateikti nereikia) ar įsigijimo dokumentus ir dokumentus, patvirtinančius, kad šios įmonės</text:span><text:span text:style-name="T360"><text:s/></text:span><text:span text:style-name="T361">nuosavo</text:span><text:span text:style-name="T362"><text:s/></text:span><text:span text:style-name="T363">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364">užsienietis yra tokios<text:s/></text:span><text:span text:style-name="T365">įmonės dalyvis ir kad jo į įmonę investuotos lėšos ar turtas sudaro ne mažiau kaip 14 tūkstančių eurų</text:span><text:span text:style-name="T366"><text:s/></text:span><text:span text:style-name="T367">(pavyzdžiui, banko antspaudu patvirtintas įmonės sąskaitos išrašas, patvirtinantis pinigų pervedimą), arba dokumentus, patvirtinančius, kad šis<text:s/></text:span><text:span text:style-name="T368">užsienietis yra tokios įmonės vadovas,<text:s/></text:span><text:span text:style-name="T369">ir dokumentą, patvirtinantį, kad jo atvykimo tikslas yra darbas toje įmonėje;</text:span></text:p>
      <text:p text:style-name="P370"><text:span text:style-name="T371">78.12</text:span><text:span text:style-name="T372">. aprašo 70.11 papunktyje nurodytu atveju – dokumentą, patvirtinantį, kad jis yra pateikęs prašymą išduoti ar pakeisti leidimą gyventi Lietuvos Respublikoje arba Sąjungos piliečio šeimos nario leidimo gyventi šalyje kortelę (šio dokumento vizų tarnybai Lietuvoje pateikti nereikia);</text:span></text:p>
      <text:p text:style-name="P373"><text:span text:style-name="T374">78.13</text:span><text:span text:style-name="T375">. aprašo 70.12 papunktyje nurodytais atvejais – dokumentus, patvirtinančius aplinkybes, dėl kurių užsienietis negali išvykti iš Lietuvos Respublikos;<text:s/></text:span></text:p>
      <text:p text:style-name="P376"><text:span text:style-name="T377">78.14</text:span><text:span text:style-name="T378">. aprašo 70.13 papunktyje nurodytu atveju – darbo sutarties kopiją, kurios tikrumas paliudytas dokumentų kopijų tikrumo paliudijimo teisę turinčio asmens ar institucijos, arba darbdavio įsipareigojimą įdarbinti užsienietį, kuriame turi būti nurodyta užsieniečio darbovietė, darbo funkcija, darbo užmokestis ir numatoma darbo pradžia, taip pat dokumentą, patvirtinantį užsieniečio kvalifikaciją, patvirtintą pažyma (</text:span><text:span text:style-name="T379">Apostille</text:span><text:span text:style-name="T380">) arba legalizuotą. Jeigu dokumentas, patvirtinantis užsieniečio kvalifikaciją, yra sudarytas ne lietuvių kalba, jis turi būti pateiktas kartu su vertėjo parašu patvirtintu vertimu į lietuvių kalbą;</text:span></text:p>
      <text:p text:style-name="P381"><text:span text:style-name="T382">78.15</text:span><text:span text:style-name="T383">. aprašo 70.14 papunktyje nurodytu atveju:</text:span></text:p>
      <text:p text:style-name="P384"><text:span text:style-name="T385">78.15.1</text:span><text:span text:style-name="T386">. sutarties dėl paslaugų teikimo ar darbų atlikimo, sudarytos įmonės Lietuvos Respublikoje ir siunčiančiosios įmonės,<text:s/></text:span><text:span text:style-name="T387">kopiją, kurios tikrumas paliudytas dokumentų kopijų tikrumo paliudijimo teisę turinčio asmens ar institucijos</text:span><text:span text:style-name="T388">. Kartu su esminėmis sąlygomis sutartyje turi būti įtvirtintos sąlygos, užtikrinančios teisės aktuose nustatytas komandiruojamų darbuotojų garantijas, atskirai nurodant komandiruotės Lietuvos Respublikoje metu darbuotojui mokamo darbo užmokesčio dydį bei darbo laiką. Jeigu ši sutartis yra sudaryta ne lietuvių kalba, ji turi būti pateikta kartu su vertėjo parašu patvirtintu vertimu į lietuvių kalbą;</text:span></text:p>
      <text:p text:style-name="P389"><text:span text:style-name="T390">78.15.2</text:span><text:span text:style-name="T391">. siunčiančiosios įmonės registracijos pažymėjimą ar išrašą iš užsienio valstybės registro, patvirtintą pažyma (</text:span><text:span text:style-name="T392">Apostille</text:span><text:span text:style-name="T393">) arba legalizuotą, išskyrus atvejus, kai pagal Lietuvos Respublikos įstatymus, tarptautines sutartis ar Europos Sąjungos teisės aktus dokumentas neturi būti legalizuotas ar patvirtintas pažyma (</text:span><text:span text:style-name="T394">Apostille</text:span><text:span text:style-name="T395">), ir pateiktas kartu su vertėjo parašu patvirtintu vertimu į lietuvių kalbą;</text:span></text:p>
      <text:p text:style-name="P396"><text:span text:style-name="T397">78.15.3</text:span><text:span text:style-name="T398">. užsieniečio darbo sutarties siunčiančioje įmonėje<text:s/></text:span><text:span text:style-name="T399">kopiją,<text:s/></text:span><text:span text:style-name="T400">kurios tikrumas paliudytas dokumentų kopijų tikrumo paliudijimo teisę turinčio asmens ar institucijos, kartu su vertėjo parašu patvirtintu vertimu į lietuvių kalbą;</text:span></text:p>
      <text:p text:style-name="P401"><text:span text:style-name="T402">78.15.4</text:span><text:span text:style-name="T403">. užsienio valstybės kompetentingos institucijos išduotą dokumentą, patvirtinantį, kad užsienietis ne mažiau kaip pastaruosius 3 mėnesius buvo ir komandiruotės į Lietuvos Respubliką laikotarpiu lieka apdraustas socialiniu draudimu toje užsienio valstybėje. Šis dokumentas turi būti legalizuotas arba patvirtintas pažyma (</text:span><text:span text:style-name="T404">Apostille</text:span><text:span text:style-name="T405">), išskyrus atvejus, kai pagal Lietuvos Respublikos įstatymus, tarptautines sutartis ar Europos Sąjungos teisės aktus dokumentas neturi būti legalizuotas ar patvirtintas pažyma (</text:span><text:span text:style-name="T406">Apostille</text:span><text:span text:style-name="T407">), ir pateiktas kartu su vertėjo parašu patvirtintu vertimu į lietuvių kalbą;</text:span></text:p>
      <text:p text:style-name="P408"><text:span text:style-name="T409">78.15.5</text:span><text:span text:style-name="T410">. dokumentą, patvirtinantį užsieniečio kvalifikaciją, patvirtintą<text:s/></text:span><text:span text:style-name="T411">pažyma (</text:span><text:span text:style-name="T412">Apostille</text:span><text:span text:style-name="T413">) arba legalizuotą</text:span><text:span text:style-name="T414">, išskyrus atvejus, kai pagal Lietuvos Respublikos įstatymus, tarptautines sutartis ar Europos Sąjungos teisės aktus dokumentas neturi būti legalizuotas ar patvirtintas pažyma (</text:span><text:span text:style-name="T415">Apostille</text:span><text:span text:style-name="T416">), ir pateiktas kartu su vertėjo parašu patvirtintu vertimu į lietuvių kalbą. Užsienietis kartu su jo kvalifikaciją patvirtinančiu dokumentu pateikia:</text:span></text:p>
      <text:p text:style-name="P417"><text:span text:style-name="T418">78.15.5.1</text:span><text:span text:style-name="T419">. jeigu profesija nereglamentuojama Lietuvos Respublikoje<text:s/></text:span><text:span text:style-name="T420">ir šalis, kurioje užsienietis įgijo kvalifikaciją, nėra nurodyta Studijų kokybės vertinimo centro Bendrosiose rekomendacijose užsienio kvalifikacijų pripažinimui</text:span><text:span text:style-name="T421">, bet yra reikalaujama turėti aukštąjį išsilavinimą, – Studijų kokybės vertinimo centro (toliau – SKVC) rekomendacijos dėl užsienio kvalifikacijos vertinimo kopiją,<text:s/></text:span><text:span text:style-name="T422">kurios tikrumas paliudytas dokumentų kopijų tikrumo paliudijimo teisę turinčio asmens ar institucijos</text:span><text:span text:style-name="T423">.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text:s/></text:span><text:span text:style-name="T424">kurios tikrumas paliudytas dokumentų kopijų tikrumo paliudijimo teisę turinčio asmens ar institucijos</text:span><text:span text:style-name="T425">;</text:span></text:p>
      <text:p text:style-name="P426"><text:span text:style-name="T427">78.15.5.2</text:span><text:span text:style-name="T428">. jeigu profesija reglamentuojama Lietuvos Respublikoje pagal Lietuvos Respublikoje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 šalių piliečių reglamentuojamų profesinių kvalifikacijų pripažinimo“, kopiją,</text:span><text:span text:style-name="T429"><text:s/></text:span><text:span text:style-name="T430">kurios tikrumas paliudytas dokumentų kopijų tikrumo paliudijimo teisę turinčio asmens ar institucijos</text:span><text:span text:style-name="T431">;</text:span></text:p>
      <text:p text:style-name="P432"><text:span text:style-name="T433">78.15.6</text:span><text:span text:style-name="T434">. komandiruojamo darbuotojo darbo funkcijos atlikimo vietos Valstybinės darbo inspekcijos prie Lietuvos Respublikos socialinės apsaugos ir darbo ministerijos (toliau – Valstybinė darbo inspekcija) teritorinio skyriaus raštą, patvirtinantį, kad priimtas ir užregistruotas Lietuvos Respublikos socialinės apsaugos ir darbo ministro nustatytos formos pranešimas apie komandiruotą darbuotoją;<text:s/></text:span></text:p>
      <text:p text:style-name="P435"><text:span text:style-name="T436">78.16</text:span><text:span text:style-name="T437">. aprašo 70.15 ir 70.16 papunkčiuose nurodytais atvejais –<text:s/></text:span><text:span text:style-name="T438">Užimtumo tarnybos</text:span><text:span text:style-name="T439"><text:s/>užsieniečiui išduoto ar pratęsto leidimo dirbti sezoninį darbą kopiją,<text:s/></text:span><text:span text:style-name="T440">kurios tikrumas paliudytas dokumentų kopijų tikrumo paliudijimo teisę turinčio asmens ar institucijos</text:span><text:span text:style-name="T441">, arba<text:s/></text:span><text:span text:style-name="T442">Užimtumo tarnybos</text:span><text:span text:style-name="T443"><text:s/></text:span><text:span text:style-name="T444">pažymą, kad yra gautas prašymas išduoti naują ar pratęsti leidimą dirbti sezoninį darbą;</text:span></text:p>
      <text:p text:style-name="P445"><text:span text:style-name="T446">78.17</text:span><text:span text:style-name="T447">. aprašo 70.17 papunktyje nurodytu atveju – tarptautinėje sutartyje nurodytus dokumentus, o jeigu jie nenurodyti – dokumentus, patvirtinančius tarptautinėje sutartyje nurodytus atvykimo tikslą ir sąlygas;</text:span></text:p>
      <text:p text:style-name="P448"><text:span text:style-name="T449">78.18</text:span><text:span text:style-name="T450">. aprašo 70.19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 moksleivių mainų programas, taip pat kai pateikiamas motyvuotas valstybinės institucijos tarpininkavimo raštas ar kiti dokumentai, patvirtinantys užsieniečio ilgalaikį buvimą Lietuvos Respublikoje.“</text:span></text:p>
      <text:p text:style-name="P451"><text:span text:style-name="T452">1.26</text:span><text:span text:style-name="T453">.</text:span><text:span text:style-name="T454"><text:tab/>Pripažįstame netekusiu galios 78.15 papunktį.</text:span><text:span text:style-name="T455"><text:s/></text:span></text:p>
      <text:p text:style-name="P456"><text:span text:style-name="T457">1.27</text:span><text:span text:style-name="T458">.</text:span><text:span text:style-name="T459"><text:tab/>Pakeičiame 79 punktą ir jį išdėstome taip:</text:span></text:p>
      <text:p text:style-name="P460"><text:span text:style-name="T461">„</text:span><text:span text:style-name="T462">79</text:span><text:span text:style-name="T463">. Vizų tarnybos valstybės tarnautojas, pagrįstais atvejais (pavyzdžiui, siekdamas įsitikinti įmonės, kurios vadovu ar dalyviu užsienietis yra, įsteigimo ir (arba) įsigijimo aplinkybėmis; siekdamas išsiaiškinti užsieniečio atvykimo į Šengeno erdvę aplinkybes; kilus pagrįstų abejonių dėl pateiktų dokumentų autentiškumo arba jų turinio teisingumo; siekdamas nustatyti, ar nėra atsisakymo išduoti nacionalinę vizą pagrindų, nurodytų Užsieniečių teisinės padėties įstatymo 19 straipsnyje) gali pakviesti prašymą išduoti nacionalinę vizą pateikusį užsienietį pokalbio ir (arba) paprašyti pateikti papildomus dokumentus, patvirtinančius prašyme išduoti nacionalinę vizą ir kartu su juo pateiktuose dokumentuose nurodytus duomenis</text:span><text:span text:style-name="T464">.“</text:span></text:p>
      <text:p text:style-name="P465"><text:span text:style-name="T466">1.28</text:span><text:span text:style-name="T467">.</text:span><text:span text:style-name="T468"><text:tab/><text:s/>Pripažįstame netekusiu galios 82 punktą.</text:span></text:p>
      <text:p text:style-name="P469"><text:span text:style-name="T470">1.29</text:span><text:span text:style-name="T471">.</text:span><text:span text:style-name="T472"><text:tab/>Pakeičiame 83 punkto pirmąją pastraipą ir ją išdėstome taip:</text:span></text:p>
      <text:p text:style-name="P473"><text:span text:style-name="T474">„</text:span><text:span text:style-name="T475">83</text:span><text:span text:style-name="T476">.</text:span><text:span text:style-name="T477"><text:tab/>Jeigu už<text:s/></text:span><text:span text:style-name="T478">prašymo išduoti nacionalinę vizą svarstymą, sprendimo dėl nacionalinės vizos išdavimo ar atsisakymo ją išduoti priėmimą</text:span><text:span text:style-name="T479"><text:s/>turi būti sumokėta valstybės rinkliava, vizų tarnybos valstybės tarnautojas, nagrinėjantis prašymą išduoti nacionalinę vizą, privalo įsitikinti, ar valstybės rinkliava sumokėta.“</text:span></text:p>
      <text:p text:style-name="P480"><text:span text:style-name="T481">1.30</text:span><text:span text:style-name="T482">.</text:span><text:span text:style-name="T483"><text:tab/>Pakeičiame 84 punkto pirmąją pastraipą ir ją išdėstome taip:</text:span></text:p>
      <text:p text:style-name="P484"><text:span text:style-name="T485">„</text:span><text:span text:style-name="T486">84</text:span><text:span text:style-name="T487">. Patikrinęs, ar tenkinamas vizos išdavimo pagrindas, ir nenustatęs nė vieno iš atsisakymo išduoti nacionalinę vizą pagrindų, nurodytų Užsieniečių teisinės padėties įstatymo 19 straipsnyje, vizų tarnybos valstybės tarnautojas priima sprendimą išduoti nacionalinę vizą.“</text:span></text:p>
      <text:p text:style-name="P488"><text:span text:style-name="T489">1.31</text:span><text:span text:style-name="T490">.</text:span><text:span text:style-name="T491"><text:tab/>Pakeičiame 85 punkto antrąją pastraipą ir ją išdėstome taip:</text:span></text:p>
      <text:p text:style-name="P492"><text:span text:style-name="T493">„</text:span><text:span text:style-name="T494">Užsieniečių teisinės padėties įstatymo 22 straipsnio 1 dalies 5 punkte nurodytu atveju prieš įklijuojant vizos įkliją į kelionės dokumentą</text:span><text:span text:style-name="T495"><text:s/></text:span><text:span text:style-name="T496">negaliojanti viza turi būti padaroma</text:span><text:span text:style-name="T497"><text:s/></text:span><text:span text:style-name="T498">netinkama naudoti</text:span><text:span text:style-name="T499"><text:s/>–<text:s/></text:span><text:span text:style-name="T500">optiškai</text:span><text:span text:style-name="T501"><text:s/></text:span><text:span text:style-name="T502">kintantis vizos įklijos elementas, latentinio vaizdo įspūdį daranti apsaugos priemonė ir žodis „viza“ subraižoma</text:span><text:span text:style-name="T503"><text:s/></text:span><text:span text:style-name="T504">aštriu įrankiu.“</text:span></text:p>
      <text:p text:style-name="P505"><text:span text:style-name="T506">1.32</text:span><text:span text:style-name="T507">.</text:span><text:span text:style-name="T508"><text:tab/>Pripažįstame netekusiu galios 86.11 papunktį.</text:span></text:p>
      <text:p text:style-name="P509"><text:span text:style-name="T510">1.33</text:span><text:span text:style-name="T511">.</text:span><text:span text:style-name="T512"><text:tab/>Pakeičiame 87 punkto pirmąją pastraipą ir ją išdėstome taip:</text:span></text:p>
      <text:p text:style-name="P513"><text:span text:style-name="T514">„</text:span><text:span text:style-name="T515">87</text:span><text:span text:style-name="T516">.<text:s/></text:span><text:span text:style-name="T517">Nustatęs kurį nors iš atsisakymo išduoti nacionalinę vizą pagrindų, išvardytų Užsieniečių teisinės padėties įstatymo 19 straipsnyje,</text:span><text:span text:style-name="T518"><text:s/></text:span><text:span text:style-name="T519">vizų tarnybos valstybės tarnautojas priima sprendimą dėl atsisakymo išduoti nacionalinę vizą (10 priedas). Užsieniečio nurodytu adresu vizų tarnyba ne vėliau kaip per 3 darbo dienas nuo šio sprendimo priėmimo užsieniečiui registruotu paštu išsiunčia šio sprendimo kopiją, patvirtintą pagal Lietuvos vyriausiojo archyvaro nustatytus dokumentų rengimo reikalavimus, arba į užsieniečio nurodytą elektroninį paštą išsiunčiamas šis nuskaitytas skaitmeninis sprendimas, arba su šiuo sprendimu užsienietis supažindinamas vizų tarnyboje.</text:span><text:span text:style-name="T520">“</text:span></text:p>
      <text:p text:style-name="P521"><text:span text:style-name="T522">1.34</text:span><text:span text:style-name="T523">.</text:span><text:span text:style-name="T524"><text:tab/>Pakeičiame 88 punktą ir jį išdėstome taip:</text:span></text:p>
      <text:p text:style-name="P525"><text:span text:style-name="T526">„</text:span><text:span text:style-name="T527">88</text:span><text:span text:style-name="T528">.</text:span><text:span text:style-name="T529"><text:tab/></text:span><text:span text:style-name="T530">Jeigu<text:s/></text:span><text:span text:style-name="T531">įgaliotas<text:s/></text:span><text:span text:style-name="T532">Migracijos departamento<text:s/></text:span><text:span text:style-name="T533">valstybės tarnautojas priima sprendimą atsisakyti išduoti nacionalinę vizą (10 priedas), kai prašymas išduoti nacionalinę vizą buvo persiųstas<text:s/></text:span><text:span text:style-name="T534">Vilniaus, Kauno ar Klaipėdos migracijos tarnybos, tai<text:s/></text:span><text:span text:style-name="T535">šis nuskaitytas sprendimas ne vėliau kaip per 3 darbo dienas nuo šio sprendimo priėmimo elektroninėmis priemonėmis išsiunčiamas šiai<text:s/></text:span><text:span text:style-name="T536">migracijos tarnybai.“</text:span></text:p>
      <text:p text:style-name="P537"><text:span text:style-name="T538">1.35</text:span><text:span text:style-name="T539">.</text:span><text:span text:style-name="T540"><text:tab/>Pakeičiame 89 punktą ir jį išdėstome taip:</text:span></text:p>
      <text:p text:style-name="P541"><text:span text:style-name="T542">„</text:span><text:span text:style-name="T543">89</text:span><text:span text:style-name="T544">.<text:s/></text:span><text:span text:style-name="T545">Pateikto prašymo išduoti nacionalinę vizą nagrinėjimas nutraukiamas, jeigu prašymo nagrinėjimo laikotarpiu</text:span><text:span text:style-name="T546"><text:s/>užsienietis, užsienietį priimantis asmuo ar įgaliotas atstovas pateikia prašymą nutraukti prašymo išduoti nacionalinę vizą nagrinėjimą. Užsieniečio prašymo išduoti nacionalinę vizą dalyje „Pildo vizų tarnyba“ įgaliotas vizų tarnybos valstybės tarnautojas pažymi, kad prašymo išduoti nacionalinę vizą nagrinėjimas nutrauktas, nurodo savo pareigas, vardą, pavardę, datą ir pasirašo. Atskiras sprendimas šiuo atveju nesurašomas ir pranešimas apie prašymo išduoti nacionalinę vizą nagrinėjimo nutraukimą užsieniečiui ir prašymą nutraukti prašymo išduoti nacionalinę vizą pateikusiam asmeniui nesiunčiamas.“</text:span></text:p>
      <text:p text:style-name="P547"><text:span text:style-name="T548">1.36</text:span><text:span text:style-name="T549">.</text:span><text:span text:style-name="T550"><text:tab/>Pakeičiame 91 punktą ir jį išdėstome taip:</text:span></text:p>
      <text:p text:style-name="P551"><text:span text:style-name="T552">„</text:span><text:span text:style-name="T553">91</text:span><text:span text:style-name="T554">. Sprendimą dėl nacionalinės vizos panaikinimo priima Užsieniečių teisinės padėties įstatymo 21 straipsnio 3 dalyje nurodytos institucijos savo iniciatyva, užsieniečio ar priimančio asmens prašymu arba gavusios kurios nors iš aprašo 92 punkte nurodytų institucijų teikimą. Priimantis asmuo privalo pranešti Migracijos departamentui</text:span><text:span text:style-name="T555"><text:s/></text:span><text:span text:style-name="T556">apie užsieniečio, turinčio nacionalinę vizą: neatvykimą, jeigu nuo priimančio asmens tarpininkavimo rašte nurodytos numatomos užsieniečio atvykimo į Lietuvos Respubliką datos praėjo daugiau kaip 7 kalendorinės dienos, neįdarbinimą, darbo sutarties ar studijų nutraukimą, ne vėliau kaip per 7 kalendorines dienas nuo šių aplinkybių atsiradimo dienos.</text:span><text:span text:style-name="T557"><text:s/></text:span><text:span text:style-name="T558">Migracijos departamentas, priėmęs sprendimą išbraukti juridinį asmenį iš Patvirtintų įmonių sąrašo, įvertina, ar nėra nacionalinės vizos panaikinimo pagrindų, nurodytų Užsieniečių teisinės padėties įstatymo 19 straipsnyje, aprašo 70.18 papunktyje nurodytiems užsieniečiams, atvykusiems dirbti į tą juridinį asmenį.“</text:span></text:p>
      <text:p text:style-name="P559"><text:span text:style-name="T560">1.37</text:span><text:span text:style-name="T561">.</text:span><text:span text:style-name="T562"><text:tab/>Pakeičiame 93 punkto pirmąją pastraipą ir ją išdėstome taip:</text:span></text:p>
      <text:p text:style-name="P563"><text:span text:style-name="T564">„</text:span><text:span text:style-name="T565">93</text:span><text:span text:style-name="T566">. Teikime ar priimančio asmens prašyme</text:span><text:span text:style-name="T567"><text:s/></text:span><text:span text:style-name="T568">dėl nacionalinės vizos panaikinimo nurodoma:“.</text:span></text:p>
      <text:p text:style-name="P569"><text:span text:style-name="T570">1.38</text:span><text:span text:style-name="T571">.</text:span><text:span text:style-name="T572"><text:tab/>Pakeičiame 93.6 papunktį ir jį išdėstome taip:</text:span></text:p>
      <text:p text:style-name="P573"><text:span text:style-name="T574">„</text:span><text:span text:style-name="T575">93.6</text:span><text:span text:style-name="T576">. pagrindai panaikinti nacionalinę vizą. Kartu su teikimu pateikiamos prašyme nurodytas aplinkybes pagrindžiančių dokumentų kopijos, patvirtintos pagal Lietuvos vyriausiojo archyvaro nustatytus dokumentų rengimo reikalavimus.“</text:span></text:p>
      <text:p text:style-name="P577"><text:span text:style-name="T578">1.39</text:span><text:span text:style-name="T579">.</text:span><text:span text:style-name="T580"><text:tab/>Pakeičiame 95 punktą ir jį išdėstome taip:</text:span></text:p>
      <text:p text:style-name="P581"><text:span text:style-name="T582">„</text:span><text:span text:style-name="T583">95</text:span><text:span text:style-name="T584">. Sprendimas dėl nacionalinės vizos panaikinimo priimamas ne vėliau kaip per 14 kalendorių dienų nuo teikimo arba užsieniečio ar priimančio asmens prašymo ir (ar) visų reikiamų dokumentų gavimo dienos.</text:span></text:p>
      <text:p text:style-name="P585"><text:span text:style-name="T586">Vizų tarnybos valstybės tarnautojas, priėmęs sprendimą panaikin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text:span><text:span text:style-name="T587"><text:s/></text:span><text:span text:style-name="T588">pagal Lietuvos vyriausiojo archyvaro nustatytus dokumentų rengimo reikalavimus, arba į užsieniečio nurodytą elektroninį paštą išsiunčiamas šis nuskaitytas sprendimas, išskyrus atvejus, kai nacionalinė viza panaikinama užsieniečio prašymu arba priimančio asmens prašymu, kai priimantis asmuo prašo panaikinti nacionalinę vizą dėl to, kad su užsieniečiu nutraukta darbo sutartis.“</text:span></text:p>
      <text:p text:style-name="P589"><text:span text:style-name="T590">1.40</text:span><text:span text:style-name="T591">.</text:span><text:span text:style-name="T592"><text:tab/>Pakeičiame 96 punktą ir jį išdėstome taip:</text:span></text:p>
      <text:p text:style-name="P593"><text:span text:style-name="T594">„</text:span><text:span text:style-name="T595">96</text:span><text:span text:style-name="T596">. Apie priimtą sprendimą dėl nacionalinės vizos panaikinimo aprašo 92</text:span><text:span text:style-name="T597"><text:s/></text:span><text:span text:style-name="T598">punkte nurodytai institucijai, pateikusiai teikimą dėl nacionalinės vizos panaikinimo, ir priimančiam asmeniui, pateikusiam prašymą dėl nacionalinės vizos panaikinimo, nepranešama.“</text:span></text:p>
      <text:p text:style-name="P599"><text:span text:style-name="T600">1.41</text:span><text:span text:style-name="T601">.</text:span><text:span text:style-name="T602"><text:tab/>Pakeičiame 102 punktą ir jį išdėstome taip:</text:span></text:p>
      <text:p text:style-name="P603"><text:span text:style-name="T604">„</text:span><text:span text:style-name="T605">102</text:span><text:span text:style-name="T606">. Tarpininkavimo raštas pateikiamas per elektroninių paslaugų informacinę sistemą. Jeigu dėl objektyvių priežasčių (esančiomis techninėmis priemonėmis nėra galimybės pateikti tarpininkavimo raštą ar šios sistemos priemonėmis įgalioti kitą asmenį tai padaryti) priimantis asmuo negali pateikti tarpininkavimo rašto per elektroninių paslaugų informacinę sistemą, jis vizų tarnybai gali pateikti popierinį tarpininkavimo raštą, kuriame asmens parašas turi būti patvirtintas notaro). Tarpininkavimo rašte nurodomi aprašo 11 priede nurodyti duomenys. Elektroninių paslaugų informacinė sistema pateiktam tarpininkavimo raštui suteikia numerį, kurį perduoda priimančiam asmeniui. Šį numerį užsienietis nurodo Lietuvos vizų tarnybai užsienyje arba aprašo 68 punkte nurodytai institucijai, į kurią kreipiasi dėl daugkartinės nacionalinės vizos išdavimo.</text:span><text:span text:style-name="T607">“</text:span></text:p>
      <text:p text:style-name="P608"><text:span text:style-name="T609">1.42</text:span><text:span text:style-name="T610">.</text:span><text:span text:style-name="T611"><text:tab/>Pakeičiame 104 punktą ir jį išdėstome taip:</text:span></text:p>
      <text:p text:style-name="P612"><text:span text:style-name="T613">„</text:span><text:span text:style-name="T614">104</text:span><text:span text:style-name="T615">. Tarpininkavimo raštas turi būti sudarytas ne anksčiau nei prieš 30 dienų iki užsieniečio prašymo išduoti daugkartinę nacionalinę vizą pateikimo dienos ir apimti visą numatomą užsieniečio buvimo Lietuvos Respublikoje turint daugkartinę nacionalinę vizą laikotarpį.“</text:span></text:p>
      <text:p text:style-name="P616"><text:span text:style-name="T617">1.43</text:span><text:span text:style-name="T618">.</text:span><text:span text:style-name="T619"><text:tab/><text:s/>Pakeičiame V skyriaus trečiąjį skirsnį ir jį išdėstome taip:</text:span></text:p>
      <text:p text:style-name="P620"><text:span text:style-name="T621">„</text:span><text:span text:style-name="T622">TREČIASIS</text:span><text:span text:style-name="T623"><text:s/>SKIRSNIS</text:span></text:p>
      <text:p text:style-name="P624"><text:span text:style-name="T625">PATVIRTINTŲ ĮMONIŲ SĄRAŠO SUDARYMAS</text:span></text:p>
      <text:p text:style-name="P626"/>
      <text:p text:style-name="P627"><text:span text:style-name="T628">106</text:span><text:span text:style-name="T629">. Juridinis asmuo gali Migracijos departamentui pateikti prašymą įtraukti jį į Patvirtintų įmonių sąrašą.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 elektroniniais ryšiais. Elektroniniais</text:span><text:span text:style-name="T630"><text:s/></text:span><text:span text:style-name="T631">ryšiais siunčiamas prašymas turi būti pasirašytas saugiu elektroniniu parašu, sukurtu saugia parašo formavimo įranga ir patvirtintu galiojančiu kvalifikuotu sertifikatu, arba suformuotas elektroninėmis priemonėmis, kurios leidžia užtikrinti teksto vientisumą ir nepakeičiamumą.<text:s/></text:span></text:p>
      <text:p text:style-name="P632"><text:span text:style-name="T633">107</text:span><text:span text:style-name="T634">. Prašymas įtraukti į Patvirtintų įmonių sąrašą<text:s/></text:span><text:span text:style-name="T635">ne vėliau kaip per 5 darbo dienas nuo jo gavimo Migracijos departamente dienos kartu su pateiktais dokumentais grąžinamas juos pateikusiam juridiniam asmeniui, raštu jam paaiškinus grąžinimo priežastį ir suteikus reikiamą informaciją, jeigu<text:s/></text:span><text:span text:style-name="T636">prašymas įtraukti į Patvirtintų įmonių sąrašą pateikiamas nesilaikant aprašo 106 punkte nurodytų reikalavimų, jeigu juridinis asmuo šiame prašyme užpildė ne visas reikiamas eilutes arba jeigu<text:s/></text:span><text:span text:style-name="T637">kartu su prašymu pateikiami ne visi reikiami dokumentai.</text:span></text:p>
      <text:p text:style-name="P638"><text:span text:style-name="T639">108</text:span><text:span text:style-name="T640">. Juridinis asmuo įtraukiamas į Patvirtintų įmonių sąrašą, jeigu atitinka visus aprašo 110.1–110.13 papunkčiuose arba 110.1–110.6 ir 110.14 ar 110.15 papunktyje nurodytus kriterijus.</text:span></text:p>
      <text:p text:style-name="P641"><text:span text:style-name="T642">109</text:span><text:span text:style-name="T643">. Į Patvirtintų įmonių sąrašą juridiniai asmenys įtraukiami pagal ekonominės veiklos rūšį (rūšis) srityje (srityse), kurioje (kuriose) juridinis asmuo vykdo veiklą ne trumpiau kaip 2 metus.</text:span></text:p>
      <text:p text:style-name="P644"><text:span text:style-name="T645">110</text:span><text:span text:style-name="T646">. Įtraukimo į Patvirtintų įmonių sąrašą kriterijai yra šie:</text:span></text:p>
      <text:p text:style-name="P647"><text:span text:style-name="T648">110.1</text:span><text:span text:style-name="T649">. juridinis asmuo neturi didesnės negu vieno bazinės socialinės išmokos dydžio mokestinės nepriemokos Lietuvos Respublikos valstybės biudžetui, savivaldybių biudžetams ar fondams, į kuriuos mokamus mokesčius administruoja Valstybinė mokesčių inspekcija</text:span><text:span text:style-name="T650"><text:s/>prie Lietuvos Respublikos finansų ministerijos (toliau – Valstybinė mokesčių inspekcija)</text:span><text:span text:style-name="T651">, muitinei ar Valstybinio socialinio draudimo fondo biudžetui (išskyrus atvejus, kai mokesčių, delspinigių, baudų mokėjimas išdėstytas dalimis ar</text:span><text:span text:style-name="T652"><text:s/></text:span><text:span text:style-name="T653">atidėtas Lietuvos Respublikos teisės aktų nustatyta tvarka) ir pateikia Atsiskaitymo su valstybe ir (ar) savivaldybių biudžetais, pinigų fondais pažymą (FR0320 formą) arba Nepakankamo atsiskaitymo su valstybės ir (ar) savivaldybių biudžetais, pinigų fondais pažymą (FR0321 formą), išduotą ne anksčiau nei prieš 1 mėnesį iki aprašo 106 punkte nurodyto prašymo pateikimo dienos;</text:span></text:p>
      <text:p text:style-name="P654"><text:span text:style-name="T655">110.2</text:span><text:span text:style-name="T656">. juridinis asmuo vykdo įsipareigojimus muitinei ir neturi nesumokėtų baudų, kurių dydis (suma) didesnis (didesnė) negu vienas bazinės socialinės išmokos dydis (išskyrus atvejus, kai baudų mokėjimas išdėstytas dalimis ar atidėtas Lietuvos Respublikos teisės aktų nustatyta tvarka);</text:span></text:p>
      <text:p text:style-name="P657"><text:span text:style-name="T658">110.3</text:span><text:span text:style-name="T659">. juridinis asmuo nėra likviduojamas ar bankrutuojantis;</text:span></text:p>
      <text:p text:style-name="P660"><text:span text:style-name="T661">110.4</text:span><text:span text:style-name="T662">. juridinis asmuo nebaustas už leidimą dirbti nelegalų darbą, nedeklaruotą darbą ar užsieniečių įdarbinimo tvarkos pažeidimus pagal Lietuvos Respublikos užimtumo įstatymo nuostatas, o jeigu buvo baustas – nuo dienos, kurią skirta bauda ar įpareigojimas baigti vykdyti, praėjo daugiau kaip 1 metai,</text:span><text:span text:style-name="T663"><text:s/></text:span><text:span text:style-name="T664">per pastaruosius 5 metus nėra įsiteisėjusiu teismo nuosprendžiu pripažintas kaltu dėl Lietuvos Respublikoje nelegaliai esančių trečiųjų šalių piliečių darbo,<text:s/></text:span><text:span text:style-name="T665">nusikaltimų, susijusių su prekyba žmonėmis,<text:s/></text:span><text:span text:style-name="T666">neteisėto vertimosi komercine, ūkine, finansine ar profesine veikla, neteisėtos juridinio asmens veiklos, apgaulingo apskaitos tvarkymo ar papirkimo,</text:span><text:span text:style-name="T667"><text:s/>dėl tokių nusikalstamų veikų padarymo juridiniam asmeniui nėra pareikšti įtarimai</text:span><text:span text:style-name="T668">;</text:span><text:span text:style-name="T669"><text:s/></text:span></text:p>
      <text:p text:style-name="P670"><text:span text:style-name="T671">110.5</text:span><text:span text:style-name="T672">. juridinio asmens vadovas ar jo įgaliotas asmuo:</text:span></text:p>
      <text:p text:style-name="P673"><text:span text:style-name="T674">110.5.1</text:span><text:span text:style-name="T675">. nebuvo baustas už administracinius nusižengimus, susijusius su asmens darbo ir socialinėmis teisėmis, neteisėtą vertimąsi komercine, ūkine, finansine ar profesine veikla arba nepranešimą apie pasikeitusius užsieniečio duomenis, o jeigu buvo baustas – nuo dienos, kurią nuobauda baigta vykdyti, praėjo daugiau kaip 1 metai;</text:span></text:p>
      <text:p text:style-name="P676"><text:span text:style-name="T677">110.5.2</text:span><text:span text:style-name="T678">. per pastaruosius 5 metus nėra įsiteisėjusiu teismo nuosprendžiu pripažintas kaltu dėl Lietuvos Respublikoje nelegaliai esančių trečiųjų šalių piliečių darbo,<text:s/></text:span><text:span text:style-name="T679">nusikaltimų, susijusių su prekyba žmonėmis,<text:s/></text:span><text:span text:style-name="T680">neteisėto vertimosi komercine, ūkine, finansine ar profesine veikla, neteisėtos juridinio asmens veiklos, apgaulingo apskaitos tvarkymo ar papirkimo,</text:span><text:span text:style-name="T681"><text:s/>dėl tokių nusikalstamų veikų padarymo<text:s/></text:span><text:span text:style-name="T682">juridinio asmens vadovui ar jo įgaliotam asmeniui nėra<text:s/></text:span><text:span text:style-name="T683">pareikšti įtarimai</text:span><text:span text:style-name="T684">;</text:span></text:p>
      <text:p text:style-name="P685"><text:span text:style-name="T686">110.6</text:span><text:span text:style-name="T687">. Migracijos departamentas nebuvo nustatęs, kad yra rimtas pagrindas manyti, kad šis juridinis asmuo yra fiktyvi įmonė pagal Užsieniečių teisinės padėties įstatymo 2 straipsnio 6 dalį;</text:span></text:p>
      <text:p text:style-name="P688"><text:span text:style-name="T689">110.7</text:span><text:span text:style-name="T690">.</text:span><text:span text:style-name="T691"><text:s/></text:span><text:span text:style-name="T692">juridinis asmuo vykdo Lietuvos Respublikoje veiklą, kuria siekiama pelno, ne trumpiau kaip 3 metus ir yra valstybės įmonei Registrų centrui pateikęs pastarųjų 3 metų finansinės atskaitomybės dokumentus;</text:span></text:p>
      <text:p text:style-name="P693"><text:span text:style-name="T694">110.8</text:span><text:span text:style-name="T695">. juridinis asmuo veiklą srityje (srityse), pagal ekonominės veiklos rūšį (rūšis), pagal kurią (kurias) prašo būti įtrauktas į Patvirtintų įmonių sąrašą, vykdo ne trumpiau kaip 2 metus ir tai patvirtina valstybės įmonei Registrų centrui pateikti pastarųjų 2 metų finansinės atskaitomybės dokumentai. Jei juridinio asmens vykdoma veikla yra licencijuojama ir duomenys apie išduotą licenciją nėra tvarkomi Licencijų informacinėje sistemoje, tai juridinis asmuo prie aprašo 106 punkte nurodyto prašymo turi pridėti licencijos kopiją;</text:span></text:p>
      <text:p text:style-name="P696"><text:span text:style-name="T697">110.9</text:span><text:span text:style-name="T698">. juridinis asmuo turi užsieniečių įdarbinimo patirties</text:span><text:span text:style-name="T699"><text:s/>–<text:s/></text:span><text:span text:style-name="T700">juridiniame asmenyje pastarųjų 2 metų iki prašymo įtraukti į Patvirtintų įmonių sąrašą pateikimo dienos laikotarpiu visą darbo laiką vienu metu ne trumpiau kaip 6 mėnesius dirbo ne mažiau kaip trys užsieniečiai, turintys vizų tarnybos išduotą nacionalinę vizą arba leidimą laikinai gyventi. Šiuo atveju juridinis asmuo aprašo 106 punkte nurodytame prašyme turi nurodyti įdarbintus užsieniečius ir pridėti šiame papunktyje nurodytas sąlygas pagrindžiančius dokumentus (pavyzdžiui, darbo sutarčių kopijas);</text:span></text:p>
      <text:p text:style-name="P701"><text:span text:style-name="T702">110.10</text:span><text:span text:style-name="T703">.</text:span><text:span text:style-name="T704"><text:s/></text:span><text:span text:style-name="T705">juridiniame asmenyje visą darbo laiką</text:span><text:span text:style-name="T706"><text:s/></text:span><text:span text:style-name="T707">dirba 10 ar daugiau darbuotojų;</text:span></text:p>
      <text:p text:style-name="P708"><text:span text:style-name="T709">110.11</text:span><text:span text:style-name="T710">.</text:span><text:span text:style-name="T711"><text:s/></text:span><text:span text:style-name="T712">juridinio asmens pajamos sudaro ne mažiau kaip 500 000 eurų per metus;</text:span></text:p>
      <text:p text:style-name="P713"><text:span text:style-name="T714">110.12</text:span><text:span text:style-name="T715">.</text:span><text:span text:style-name="T716"><text:s/></text:span><text:span text:style-name="T717">juridinio asmens mokamas vidutinis mėnesinis bruto darbo užmokestis yra ne mažesnis nei Lietuvos Respublikos Vyriausybės patvirtinta minimalioji mėnesinė alga, padauginta iš koeficiento 1,3;</text:span></text:p>
      <text:p text:style-name="P718"><text:span text:style-name="T719">110.13</text:span><text:span text:style-name="T720">. juridinis asmuo nevykdo laikinojo įdarbinimo veiklos;</text:span></text:p>
      <text:p text:style-name="P721"><text:span text:style-name="T722">110.14</text:span><text:span text:style-name="T723">.</text:span><text:span text:style-name="T724"><text:s/></text:span><text:span text:style-name="T725">juridinio asmens kapitalo investicijos pasiekė ne mažesnę kaip vieno milijono eurų sumą. Šiuo atveju juridinis asmuo prie aprašo 106 punkte nurodyto prašymo turi pridėti nepriklausomo auditoriaus išvadas apie atliktą investiciją;</text:span></text:p>
      <text:p text:style-name="P726"><text:span text:style-name="T727">110.15</text:span><text:span text:style-name="T728">.</text:span><text:span text:style-name="T729"><text:s/></text:span><text:span text:style-name="T730">juridinis asmuo su Lietuvos Respublikos Vyriausybe arba jos įgaliota institucija Lietuvos Respublikos investicijų įstatymo nustatyta tvarka yra sudaręs investicijų sutartį. Šiuo atveju juridinis asmuo prie aprašo 106 punkte nurodyto prašymo turi</text:span><text:span text:style-name="T731"><text:s/></text:span><text:span text:style-name="T732">pridėti įrodymus apie sudarytą investicijų sutartį.</text:span></text:p>
      <text:p text:style-name="P733"><text:span text:style-name="T734">111</text:span><text:span text:style-name="T735">. Gavęs prašymą įtraukti į Patvirtintų įmonių sąrašą, įgaliotas Migracijos departamento valstybės tarnautojas:<text:s/></text:span></text:p>
      <text:p text:style-name="P736"><text:span text:style-name="T737">111.1</text:span><text:span text:style-name="T738">. ne vėliau kaip per 5 darbo dienas išsiunčia elektroniniu paštu paklausimus (nuskaitytus arba pasirašytus</text:span><text:span text:style-name="T739"><text:s/></text:span><text:span text:style-name="T740">saugiu elektroniniu parašu)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8 punkte nurodytus kriterijus. Paklausimai Valstybinei mokesčių inspekcijai gali būti teikiami per Valstybinės mokesčių inspekcijos autorizuotų elektroninių paslaugų sritį Mano VMI;</text:span></text:p>
      <text:p text:style-name="P741"><text:span text:style-name="T742">111.2</text:span><text:span text:style-name="T743">. atlieka kitus patikrinimus, ar juridinis asmuo atitinka aprašo 108 punkte nurodytus kriterijus.<text:s/></text:span></text:p>
      <text:p text:style-name="P744"><text:span text:style-name="T745">112</text:span><text:span text:style-name="T746">. Teritorinė muitinė, Valstybinė darbo inspekcija, Valstybinė mokesčių inspekcija atsakymus elektroniniu paštu (nuskaitytus arba pasirašytus saugiu elektroniniu parašu) Migracijos departamentui pateikia per 10 darbo dienų nuo paklausimo gavimo dienos.</text:span></text:p>
      <text:p text:style-name="P747"><text:span text:style-name="T748">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juridinis asmuo neatitinka aprašo 108 punkte nurodytų kriterijų.</text:span></text:p>
      <text:p text:style-name="P749"><text:span text:style-name="T750">113</text:span><text:span text:style-name="T751">. Sprendimą dėl juridinio asmens įtraukimo (neįtraukimo) į Patvirtintų įmonių sąrašą Migracijos departamento direktorius ar jo įgaliotas valstybės tarnautojas priima ne vėliau kaip per <text:s/>mėnesį nuo aprašo 106 punkte nurodyto prašymo gavimo dienos.</text:span></text:p>
      <text:p text:style-name="P752"><text:span text:style-name="T753">114</text:span><text:span text:style-name="T754">. Juridinis asmuo į Patvirtintų įmonių sąrašą įtraukiamas 3 metams. Jeigu į Patvirtintų įmonių sąrašą pagal ekonominės veiklos rūšis įtrauktas juridinis asmuo nebevykdo veiklos, pagal kurią yra įtrauktas į sąrašą, arba vykdo ir kitą veiklą ir šią veiklą vykdydamas atitinka aprašo 110.8 papunktyje nurodytą kriterijų, arba jeigu nori</text:span><text:span text:style-name="T755"><text:s/></text:span><text:span text:style-name="T756">vėl būti įtrauktas į Patvirtintų įmonių sąrašą pasibaigus 3 metų</text:span><text:span text:style-name="T757"><text:s/></text:span><text:span text:style-name="T758">laikotarpiui, juridinis asmuo gali iš naujo pateikti prašymą įtraukti jį į Patvirtintų įmonių sąrašą šiame aprašo skirsnyje nustatyta tvarka.</text:span></text:p>
      <text:p text:style-name="P759"><text:span text:style-name="T760">Į Patvirtintų įmonių sąrašą įtrauktas juridinis asmuo, pageidaujantis likti Patvirtintų įmonių sąraše pasibaigus 3 metų laikotarpiui, turi likus ne mažiau kaip 1 mėnesiui iki<text:s/></text:span><text:span text:style-name="T761">termino, iki kurio juridinis asmuo buvo įtrauktas į Patvirtintų įmonių sąrašą, pabaigos,<text:s/></text:span><text:span text:style-name="T762">pateikti prašymą įtraukti jį į Patvirtintų įmonių sąrašą šiame aprašo skirsnyje nustatyta tvarka. Jei juridinis asmuo likus ne mažiau kaip 1 mėnesiui iki<text:s/></text:span><text:span text:style-name="T763">termino, iki kurio juridinis asmuo buvo įtrauktas į Patvirtintų įmonių sąrašą, pabaigos, nepateikia<text:s/></text:span><text:span text:style-name="T764">prašymo įtraukti jį į Patvirtintų įmonių sąrašą, vykdomas aprašo 122 punktas.<text:s/></text:span></text:p>
      <text:p text:style-name="P765"><text:span text:style-name="T766">115</text:span><text:span text:style-name="T767">. Apie aprašo 113 punkte nurody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 išsiųsdamas elektroniniu paštu (nuskaitytą) sprendimo kopiją ne vėliau kaip per 3 darbo dienas nuo sprendimo priėmimo dienos.</text:span></text:p>
      <text:p text:style-name="P768"><text:span text:style-name="T769">116</text:span><text:span text:style-name="T770">. Gavęs Migracijos departamento sprendimą dėl juridinio asmens neįtraukimo į Patvirtintų įmonių sąrašą, pakartotinį prašymą įtraukti į Patvirtintų įmonių sąrašą juridinis asmuo gali pateikti tada, kai atitiks aprašo 108 punkte nurodytus</text:span><text:span text:style-name="T771"><text:s/></text:span><text:span text:style-name="T772">kriterijus, ir ne anksčiau nei praėjus 6 mėnesiams nuo šiame punkte nurodyto sprendimo priėmimo dienos.</text:span></text:p>
      <text:p text:style-name="P773"><text:span text:style-name="T774">117</text:span><text:span text:style-name="T775">. Juridinis asmuo, įtrauktas į Patvirtintų įmonių sąrašą, privalo:</text:span></text:p>
      <text:p text:style-name="P776"><text:span text:style-name="T777">117.1</text:span><text:span text:style-name="T778">. teikti Migracijos departamentui, Valstybinei darbo inspekcijai, Valstybinei mokesčių inspekcijai ir kitoms valstybės įstaigoms informaciją apie įdarbintus užsieniečius, kurią reikalaujama teikti pagal Lietuvos Respublikos įstatymus, Migracijos departamentui per aprašo 91 punkte nurodytą terminą</text:span><text:span text:style-name="T779"><text:s/>–</text:span><text:span text:style-name="T780"><text:s/>apie darbo sutarties su užsieniečiu, turinčiu nacionalinę vizą, nutraukimą, apie užsieniečio neatvykimą ar neįdarbinimą;</text:span></text:p>
      <text:p text:style-name="P781"><text:span text:style-name="T782">117.2</text:span><text:span text:style-name="T783">. pranešti Migracijos departamentui apie užsienietį, kuriam išduota<text:s/></text:span><text:span text:style-name="T784">daugkartinė</text:span><text:span text:style-name="T785"><text:s/>nacionalinė viza, jeigu pasikeitė užsieniečio fizinė darbo vieta arba jeigu užsienietis komandiruotas į užsienio valstybę, išskyrus atvejus, kai užsieniečiai dirba darbą, kuris susijęs su nuolatiniais važinėjimais tarptautiniais maršrutais;</text:span></text:p>
      <text:p text:style-name="P786"><text:span text:style-name="T787">117.3</text:span><text:span text:style-name="T788">. užtikrinti, kad kviečiamas užsienietis nedirbtų jokio kito darbo ar pas kitą darbdavį, nei tas, kuriam dirbti jam išduota daugkartinė nacionalinė viza, išskyrus atvejus, kai su užsieniečiu darbo sutartis nutraukta arba jis neatvyko ir neįsidarbino ir apie tai juridinis asmuo pranešė aprašo 117.1 papunktyje nurodytoms institucijoms;</text:span></text:p>
      <text:p text:style-name="P789"><text:span text:style-name="T790">117.4</text:span><text:span text:style-name="T791">. užtikrinti, kad užsienietis, kuriam išduota<text:s/></text:span><text:span text:style-name="T792">daugkartinė</text:span><text:span text:style-name="T793"><text:s/>nacionalinė viza, darbo juridiniame asmenyje laikotarpiu būtų</text:span><text:span text:style-name="T794"><text:s/></text:span><text:span text:style-name="T795">apdraustas sveikatos draudimu.</text:span></text:p>
      <text:p text:style-name="P796"><text:span text:style-name="T797">118</text:span><text:span text:style-name="T798">. Juridinis asmuo išbraukiamas iš Patvirtintų įmonių sąrašo, jeigu nustatoma, kad:</text:span></text:p>
      <text:p text:style-name="P799"><text:span text:style-name="T800">118.1</text:span><text:span text:style-name="T801">. jis nebeatitinka bent vieno iš</text:span><text:span text:style-name="T802"><text:s/></text:span><text:span text:style-name="T803">kriterijų, kurie buvo vertinami priimant sprendimą juridinį asmenį įtraukti į Patvirtintų įmonių sąrašą.<text:s/></text:span></text:p>
      <text:p text:style-name="P804">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805"><text:span text:style-name="T806">Jeigu nustatoma, kad juridinio asmens vadovas ar jo įgaliotas asmuo yra baustas už aprašo 110.5 papunktyje nurodytus darbo įstatymų, darbuotojų saugos ir sveikatos norminių teisės aktų <text:s/>pažeidimus, išskyrus baustumą už nelegalų darbą, juridinis asmuo išbraukiamas iš Patvirtintų įmonių sąrašo, jeigu už šiuos pažeidimus yra nubaudžiamas antrą kartą per 12 mėnesių laikotarpį nuo dienos, kurią nuobauda už pirmąjį pažeidimą baigta vykdyti;</text:span></text:p>
      <text:p text:style-name="P807"><text:span text:style-name="T808">118.2</text:span><text:span text:style-name="T809">.<text:s/></text:span><text:span text:style-name="T810">per pastaruosius 6 mėnesius<text:s/></text:span><text:span text:style-name="T811">jis</text:span><text:span text:style-name="T812"><text:s/>neįvykdė bent vienos iš</text:span><text:span text:style-name="T813"><text:s/>aprašo 117 punkte nurodytų pareigų;</text:span></text:p>
      <text:p text:style-name="P814"><text:span text:style-name="T815">118.3</text:span><text:span text:style-name="T816">. daugiau kaip 40 procentų užsieniečių, dėl kurių juridinis asmuo</text:span><text:span text:style-name="T817"><text:s/>aprašo V skyriaus antrojo skirsnio nustatyta tvarka<text:s/></text:span><text:span text:style-name="T818">pastarųjų 7 mėnesių laikotarpiu per pirmuosius 6 mėnesius<text:s/></text:span><text:span text:style-name="T819">pateikė tarpininkavimo raštus, jais nepasinaudojo<text:s/></text:span><text:span text:style-name="T820">ir</text:span><text:span text:style-name="T821"><text:s/></text:span><text:span text:style-name="T822">nesikreipė dėl nacionalinių vizų gavimo</text:span><text:span text:style-name="T823">;</text:span></text:p>
      <text:p text:style-name="P824"><text:span text:style-name="T825">118.4</text:span><text:span text:style-name="T826">. jis neįdarbino daugiau kaip 10 procentų užsieniečių, dėl kurių aprašo V skyriaus antrojo skirsnio nustatyta tvarka<text:s/></text:span><text:span text:style-name="T827">pastarųjų 9 mėnesių laikotarpiu per pirmuosius 6 mėnesius</text:span><text:span text:style-name="T828"><text:s/>pateikė<text:s/></text:span><text:span text:style-name="T829">tarpininkavimo raštus;</text:span></text:p>
      <text:p text:style-name="P830"><text:span text:style-name="T831">118.5</text:span><text:span text:style-name="T832">. jis užsieniečius, gavusius nacionalines vizas, įdarbino ne visam darbo laikui;</text:span></text:p>
      <text:p text:style-name="P833"><text:span text:style-name="T834">118.6</text:span><text:span text:style-name="T835">.</text:span><text:span text:style-name="T836"><text:s/>per pastaruosius 6 mėnesius daugiau kaip 3</text:span><text:span text:style-name="T837"><text:s/>užsieniečiai darbo juridiniame asmenyje laikotarpiu pažeidė Užsieniečių teisinės padėties įstatymo 36 straipsnio 1 dalyje, 57 straipsnio 1 ir 2 dalyse, 124 straipsnio 1 ir 2 dalyse jiems nustatytus įpareigojimus;</text:span></text:p>
      <text:p text:style-name="P838"><text:span text:style-name="T839">118.7</text:span><text:span text:style-name="T840">. užsieniečiai darbo juridiniame asmenyje laikotarpiu arba juridinis asmuo, kai jis yra Užsieniečių teisinės padėties 62</text:span><text:span text:style-name="T841">1</text:span><text:span text:style-name="T842"><text:s/>straipsnio 1 dalies 4 punkte nurodytas darbdavys, pažeidė Užsieniečių teisinės padėties įstatymo 62</text:span><text:span text:style-name="T843">1</text:span><text:span text:style-name="T844"><text:s/>straipsnio 2 dalyje jiems nustatytus įpareigojimus;</text:span></text:p>
      <text:p text:style-name="P845"><text:span text:style-name="T846">118.8</text:span><text:span text:style-name="T847">. juridiniam asmeniui tarpininkaujant buvo išduota Šengeno viza ar nacionalinė viza užsieniečiui, už kurio kitoje Europos Sąjungos valstybėje narėje pateikto prašymo suteikti prieglobstį nagrinėjimą Lietuvos Respublika buvo pripažinusi atsakomybę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12 straipsnį dėl to, kad užsieniečiui buvo<text:s/></text:span><text:span text:style-name="T848">išduota viza;</text:span></text:p>
      <text:p text:style-name="P849"><text:span text:style-name="T850">118.9</text:span><text:span text:style-name="T851">. užsieniečiai, atvykę į juridinį asmenį, dirba ar teikia paslaugas pagal sutartis su šiuo juridiniu asmeniu, fiziškai nebūdami Lietuvos Respublikoje, išskyrus atvejus, kai užsieniečiai dirba darbą, kuris susijęs su nuolatiniais važinėjimais tarptautiniais maršrutais.</text:span></text:p>
      <text:p text:style-name="P852"><text:span text:style-name="T853">119</text:span><text:span text:style-name="T854">. Migracijos departamento direktorius ar jo įgaliotas valstybės tarnautojas sprendimą išbraukti juridinį asmenį iš Patvirtintų įmonių sąrašo priima per 10 darbo dienų nuo bent vieno iš aprašo 118 punkte nustatytų pagrindų nustatymo dienos</text:span><text:span text:style-name="T855">.</text:span><text:span text:style-name="T856"><text:s/>Apie priim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 išsiųsdamas elektroniniu paštu (nuskaitytą) sprendimo kopiją per 3 darbo dienas nuo sprendimo priėmimo.</text:span></text:p>
      <text:p text:style-name="P857"><text:span text:style-name="T858">120</text:span><text:span text:style-name="T859">. Norėdamas vėl būti įtrauktas į Patvirtintų įmonių sąrašą, prašymą įtraukti į Patvirtintų įmonių sąrašą juridinis asmuo gali pateikti tada, kai atitiks aprašo 108 punkte nurodytus kriterijus, ir ne anksčiau nei praėjus 1 metams</text:span><text:span text:style-name="T860"><text:s/></text:span><text:span text:style-name="T861">nuo aprašo 119 punkte nurodyto sprendimo priėmimo dienos.<text:s/></text:span></text:p>
      <text:p text:style-name="P862">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 nurodytus kriterijus.<text:s/></text:p>
      <text:p text:style-name="P863"><text:span text:style-name="T864">Iš Patvirtintų įmonių sąrašo išbrauktas juridinis asmuo, kuris buvo įtrauktas į Patvirtintų įmonių sąrašą dėl to, kad atitinka aprašo 110.1–110.6 ir 110.14 ar 110.15 papunktyje nurodytus kriterijus, prašymą įtraukti į Patvirtintų įmonių sąrašą nepraėjus 1 metams nuo aprašo 119 punkte nurodyto sprendimo priėmimo dienos gali pateikti, jeigu atitinka aprašo 110.1–110.13 papunkčiuose nurodytus kriterijus.</text:span><text:span text:style-name="T865"><text:s/></text:span></text:p>
      <text:p text:style-name="P866"><text:span text:style-name="T867">121</text:span><text:span text:style-name="T868">. Patvirtintų įmonių sąrašas</text:span><text:span text:style-name="T869"><text:s/></text:span><text:span text:style-name="T870">skelbiamas</text:span><text:span text:style-name="T871"><text:s/></text:span><text:span text:style-name="T872">Migracijos departamento interneto svetainėje</text:span><text:span text:style-name="T873">,<text:s/></text:span><text:span text:style-name="T874">nurodant:</text:span></text:p>
      <text:p text:style-name="P875"><text:span text:style-name="T876">121.1</text:span><text:span text:style-name="T877">.<text:s/></text:span><text:span text:style-name="T878">juridinio asmens pavadinimą;</text:span></text:p>
      <text:p text:style-name="P879"><text:span text:style-name="T880">121.2</text:span><text:span text:style-name="T881">. juridinio asmens kodą;</text:span></text:p>
      <text:p text:style-name="P882"><text:span text:style-name="T883">121.3</text:span><text:span text:style-name="T884">. sprendimo įtraukti juridinį asmenį į sąrašą datą;</text:span></text:p>
      <text:p text:style-name="P885"><text:span text:style-name="T886">121.4</text:span><text:span text:style-name="T887">. ekonominės veiklos rūšį (rūšis), pagal kurią (kurias) juridinis asmuo įtrauktas į sąrašą;</text:span></text:p>
      <text:p text:style-name="P888"><text:span text:style-name="T889">121.5</text:span><text:span text:style-name="T890">. datą, iki kurios juridinis asmuo įtrauktas į sąrašą.</text:span></text:p>
      <text:p text:style-name="P891"><text:span text:style-name="T892">122</text:span><text:span text:style-name="T893">. Aprašo 121 punkte nurodyti duomenys Migracijos departamento interneto svetainėje panaikinami nuo juridinio asmens išbraukimo iš Patvirtintų įmonių sąrašo dienos ar nuo termino, iki kurio juridinis asmuo buvo įtrauktas į Patvirtintų įmonių sąrašą, pabaigos. Migracijos departamentas elektroniniu paštu informuoja Konsulinį departamentą apie juridinio asmens išbraukimą iš Patvirtintų įmonių sąrašo ne vėliau kaip kitą darbo dieną nuo sprendimo išbraukti juridinį asmenį iš sąrašo priėmimo dienos.“</text:span></text:p>
      <text:p text:style-name="P894"><text:span text:style-name="T895">1.44</text:span><text:span text:style-name="T896">.</text:span><text:span text:style-name="T897"><text:tab/>Pripažįstame netekusiu galios 128 punktą.</text:span></text:p>
      <text:p text:style-name="P898"><text:span text:style-name="T899">1.45</text:span><text:span text:style-name="T900">.</text:span><text:span text:style-name="T901"><text:tab/>Pakeičiame 129 punktą ir jį išdėstome taip:</text:span></text:p>
      <text:p text:style-name="P902"><text:span text:style-name="T903">„</text:span><text:span text:style-name="T904">129</text:span><text:span text:style-name="T905">.</text:span><text:span text:style-name="T906"><text:tab/>Vizų tarnybos valstybės tarnautojas elektroninį paklausimą dėl vizos išdavimo per N. VIS (toliau – paklausimas) išsiunčia institucijoms, nurodytoms aprašo 125 punkte (toliau – konsultavimosi institucijos) ir (ar) Migracijos departamentui ne vėliau kaip kitą darbo dieną nuo užsieniečio dokumentų vizai gauti priėmimo dienos. Jeigu su konsultavimosi institucijomis ir (ar) Migracijos departamentu konsultuojamasi savo iniciatyva, siunčiant paklausimą nurodoma, su kuria (kuriomis) iš institucijų konsultuojasi.</text:span></text:p>
      <text:p text:style-name="P907"><text:span text:style-name="T908">Konsultuojantis su Valstybine darbo inspekcija paklausimas siunčiamas Migracijos departamentui</text:span><text:span text:style-name="T909"><text:s/></text:span><text:span text:style-name="T910">kartu su užsieniečio pateiktais dokumentais. Migracijos departamentas paklausimą kartu su pridėtais dokumentais ne vėliau kaip kitą darbo dieną nuo šio paklausimo gavimo dienos Valstybinei darbo inspekcijai gali persiųsti elektroniniu paštu.“<text:s/></text:span></text:p>
      <text:p text:style-name="P911"><text:span text:style-name="T912">1.46</text:span><text:span text:style-name="T913">.</text:span><text:span text:style-name="T914"><text:tab/>Papildome 129</text:span><text:span text:style-name="T915">1</text:span><text:span text:style-name="T916"><text:s/>punktu:</text:span></text:p>
      <text:p text:style-name="P917"><text:span text:style-name="T918">„129¹. Tais atvejais, kai konsultacijos yra vykdomos tik su konsultavimosi institucijomis, atsakymus į paklausimus bei informaciją dėl konsultacijos termino pratęsimo vizų tarnybos iš šių institucijų per N.VIS gauna tiesiogiai. Konsultavimosi institucijos atsakymus vizų tarnybai pateikia ne vėliau kaip per 7 kalendorines dienas nuo paklausimo gavimo dienos, išskyrus aprašo 133 ir 134 punktuose nurodytus atvejus.“</text:span></text:p>
      <text:p text:style-name="P919"><text:span text:style-name="T920">1.47</text:span><text:span text:style-name="T921">.</text:span><text:span text:style-name="T922"><text:tab/>Pakeičiame 130 punktą ir jį išdėstome taip:</text:span></text:p>
      <text:p text:style-name="P923"><text:span text:style-name="T924">„</text:span><text:span text:style-name="T925">130</text:span><text:span text:style-name="T926">.</text:span><text:span text:style-name="T927"><text:tab/>Tais atvejais, kai konsultacijos vykdomos ne tik su konsultavimosi institucijomis, bet ir su Migracijos departamentu, konsultavimosi institucijos, patikrinusios duomenis apie užsienietį ir pagal kompetenciją įvertinusios turimą informaciją, ne vėliau kaip per 5 kalendorines dienas nuo paklausimo gavimo dienos pateikia Migracijos departamentui įvertinimą. Aprašo 134 punkte nurodytu atveju konsultavimosi institucijos ir (ar) Migracijos departamentas vizų tarnybai</text:span><text:span text:style-name="T928"><text:s/></text:span><text:span text:style-name="T929">pateikia įvertinimą per minėtame punkte nustatytą terminą.“<text:s/></text:span></text:p>
      <text:p text:style-name="P930"><text:span text:style-name="T931">1.48</text:span><text:span text:style-name="T932">.</text:span><text:span text:style-name="T933"><text:tab/>Pakeičiame 131 punktą ir jį išdėstome taip:</text:span></text:p>
      <text:p text:style-name="P934"><text:span text:style-name="T935">„</text:span><text:span text:style-name="T936">131</text:span><text:span text:style-name="T937">.</text:span><text:span text:style-name="T938"><text:tab/>Jei atitinkamai iki aprašo 129</text:span><text:span text:style-name="T939">1</text:span><text:span text:style-name="T940"><text:s/>ar 130 punkte nustatyto termino pabaigos vizų tarnyba</text:span><text:span text:style-name="T941"><text:s/></text:span><text:span text:style-name="T942">negauna atsakymo į paklausimą iš konsultavimosi institucijos ir (ar) Migracijos departamento arba nėra informuojama</text:span><text:span text:style-name="T943"><text:s/></text:span><text:span text:style-name="T944">apie šio termino pratęsimą, laikoma, kad konsultavimosi institucijos ir (ar) Migracijos departamentas<text:s/></text:span><text:span text:style-name="T945">neturi duomenų, dėl kurių prieštarautų vizos išdavimui</text:span><text:span text:style-name="T946">.“<text:s/></text:span></text:p>
      <text:p text:style-name="P947"><text:span text:style-name="T948">1.49</text:span><text:span text:style-name="T949">.</text:span><text:span text:style-name="T950"><text:tab/>Pakeičiame 132 punktą ir jį išdėstome taip:</text:span></text:p>
      <text:p text:style-name="P951"><text:span text:style-name="T952">„</text:span><text:span text:style-name="T953">132</text:span><text:span text:style-name="T954">.</text:span><text:span text:style-name="T955"><text:tab/>Migracijos departamentas į vizų tarnybos paklausimą atsako ne vėliau kaip per 7 kalendorines dienas nuo jo gavimo dienos, išskyrus aprašo 133</text:span><text:span text:style-name="T956"><text:s/></text:span><text:span text:style-name="T957">ir 134 punktuose nustatytus atvejus.</text:span></text:p>
      <text:p text:style-name="P958"><text:span text:style-name="T959">Atsakymas vizų tarnybai pateikiamas per N.VIS, apibendrinus konsultavimosi institucijų pateiktus atsakymus</text:span><text:span text:style-name="T960"><text:s/></text:span><text:span text:style-name="T961">ir (ar) Migracijos departamento turimą informaciją, įtraukiant konsultavimosi institucijų nurodytus ir (ar) Migracijos departamento komentarus.“</text:span></text:p>
      <text:p text:style-name="P962"><text:span text:style-name="T963">1.50</text:span><text:span text:style-name="T964">.</text:span><text:span text:style-name="T965"><text:tab/>Pakeičiame 133 punktą ir jį išdėstome taip:</text:span></text:p>
      <text:p text:style-name="P966"><text:span text:style-name="T967">„</text:span><text:span text:style-name="T968">133</text:span><text:span text:style-name="T969">.</text:span><text:span text:style-name="T970"><text:tab/>Atsakymo į paklausimą terminą Migracijos departamentas ar konsultavimosi institucija gali pratęsti iki 7 kalendorinių dienų, o išimtiniais atvejais – iki 30 kalendorinių dienų.</text:span></text:p>
      <text:p text:style-name="P971"><text:span text:style-name="T972">Konsultavimosi institucija apie termino pratęsimą informuoja Migracijos departamentą, o Migracijos departamentas, pratęsęs terminą arba iš konsultavimosi institucijos gavęs informacijos apie termino pratęsimą, apie tai informuoja vizų tarnybą, išskyrus aprašo 129¹ punkte nurodytu atveju.“</text:span></text:p>
      <text:p text:style-name="P973"><text:span text:style-name="T974">1.51</text:span><text:span text:style-name="T975">.</text:span><text:span text:style-name="T976"><text:tab/>Pakeičiame 134 punkto pirmąją pastraipą ir ją išdėstome taip:</text:span></text:p>
      <text:p text:style-name="P977"><text:span text:style-name="T978">„</text:span><text:span text:style-name="T979">134</text:span><text:span text:style-name="T980">.</text:span><text:span text:style-name="T981"><text:tab/>Vizų tarnybos gali prašyti skubaus arba labai skubaus atsakymo į paklausimą. Tokiais atvejais atsakymai vizų tarnybai turi būti pateikti:“.</text:span></text:p>
      <text:p text:style-name="P982"><text:span text:style-name="T983">1.52</text:span><text:span text:style-name="T984">.</text:span><text:span text:style-name="T985"><text:tab/>Pakeičiame 139 punktą ir jį išdėstome taip:</text:span></text:p>
      <text:p text:style-name="P986">„<text:span text:style-name="T987">139</text:span><text:span text:style-name="T988">. Prašymai patvirtinti kvietimą, išduoti nacionalinę vizą, Šengeno vizą,</text:span><text:span text:style-name="T989"><text:s/></text:span><text:span text:style-name="T990">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 </text:span></text:p>
      <text:p text:style-name="P991"><text:span text:style-name="T992">Prašymai įtraukti į Patvirtintų įmonių sąrašą kartu su prie jų pridėtais dokumentais ir kiti su šiais prašymais susiję dokumentai, taip pat sprendimai išbraukti juridinį asmenį iš Patvirtintų įmonių sąrašo ir sprendimai nebepriimti rekomendacijų iš darbdavių organizacijos bei šiuos sprendimus pagrindžiantys dokumentai saugomi 5 metus.</text:span><text:span text:style-name="T993">“</text:span></text:p>
      <text:p text:style-name="P994"><text:span text:style-name="T995">1.53</text:span><text:span text:style-name="T996">.</text:span><text:span text:style-name="T997"><text:tab/>Pakeičiame 8 priedą ir jį išdėstome nauja redakcija (pridedama).</text:span></text:p>
      <text:p text:style-name="P998"><text:span text:style-name="T999">1.54</text:span><text:span text:style-name="T1000">.</text:span><text:span text:style-name="T1001"><text:tab/>Pakeičiame 10 priedą ir jį išdėstome nauja redakcija (pridedama).</text:span></text:p>
      <text:p text:style-name="P1002"><text:span text:style-name="T1003">1.55</text:span><text:span text:style-name="T1004">.</text:span><text:span text:style-name="T1005"><text:tab/>Pripažįstame netekusiu galios 11 priedo 3 punktą.</text:span></text:p>
      <text:p text:style-name="P1006"><text:span text:style-name="T1007">1.56</text:span><text:span text:style-name="T1008">.</text:span><text:span text:style-name="T1009"><text:tab/>Pakeičiame 11 priedo 5 punktą ir jį išdėstome taip:<text:s/></text:span></text:p>
      <text:p text:style-name="P1010"><text:span text:style-name="T1011">„</text:span><text:span text:style-name="T1012">5</text:span><text:span text:style-name="T1013">. Užsieniečio, dėl kurio tarpininkaujama, vardas, pavardė, pilietybė, gimimo data ir vieta, kelionės dokumento numeris, gyvenamosios vietos užsienyje adresas.“</text:span></text:p>
      <text:p text:style-name="P1014"><text:span text:style-name="T1015">1.57</text:span><text:span text:style-name="T1016">.</text:span><text:span text:style-name="T1017"><text:tab/>Papildome 11 priedą 10</text:span><text:span text:style-name="T1018">1</text:span><text:span text:style-name="T1019"><text:s/>punktu:</text:span></text:p>
      <text:p text:style-name="P1020"><text:span text:style-name="T1021">„</text:span><text:span text:style-name="T1022">10</text:span><text:span text:style-name="T1023">1</text:span><text:span text:style-name="T1024">. Aprašo 70.5 papunktyje nurodytu atveju – priimančio (kviečiančio) Juridinių asmenų registre įregistruoto juridinio asmens (f</text:span><text:span text:style-name="T1025">izinio aktyvumo ir aukšto meistriškumo sporto organizacijos)</text:span><text:span text:style-name="T1026"><text:s/>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arba kad užsienietis yra treneris, rengiantis sportininką (sportininkus) aukšto meistriškumo sporto varžyboms ir (ar) jam (jiems) vadovaujantis šiose varžybose.“</text:span></text:p>
      <text:p text:style-name="P1027"><text:span text:style-name="T1028">1.58</text:span><text:span text:style-name="T1029">.</text:span><text:span text:style-name="T1030"><text:tab/>Pakeičiame 11 priedo 12 punktą ir jį išdėstome taip:<text:s/></text:span></text:p>
      <text:p text:style-name="P1031"><text:span text:style-name="T1032">„</text:span><text:span text:style-name="T1033">12</text:span><text:span text:style-name="T1034">. Aprašo 70.18 papunktyje nurodytu atveju turi būti nurodyta užsieniečio turima kvalifikacija, pagal kurią jis dirbs priimančiame asmenyje ir užsieniečio darbo priimančiame asmenyje funkcija.“</text:span></text:p>
      <text:p text:style-name="P1035"><text:span text:style-name="T1036">1.59</text:span><text:span text:style-name="T1037">.</text:span><text:span text:style-name="T1038"><text:tab/>Pakeičiame 12 priedą ir jį išdėstome nauja redakcija (pridedama).</text:span></text:p>
      <text:p text:style-name="P1039"><text:span text:style-name="T1040">2</text:span><text:span text:style-name="T1041">. </text:span><text:span text:style-name="T1042">Nustatome,</text:span><text:span text:style-name="T1043">kad</text:span><text:span text:style-name="T1044">:</text:span></text:p>
      <text:p text:style-name="P1045"><text:span text:style-name="T1046">2.1</text:span><text:span text:style-name="T1047">. šio įsakymo 1.10, 1.16, 1.18, 1.26, 1.32, 1.43, 1.44, 1.53, 1.58, 1.59 papunkčiai įsigalioja 2019 m. kovo 1 d.;</text:span></text:p>
      <text:p text:style-name="P1048"><text:span text:style-name="T1049">2.2</text:span><text:span text:style-name="T1050">. juridinių asmenų prašymai įtraukti į Patvirtintų įmonių sąrašą, pateikti iki šio įsakymo įsigaliojimo, baigiami nagrinėti ir sprendimai priimami vadovaujantis iki šio įsakymo įsigaliojimo galiojusio Vizos išdavimo tvarkos aprašo, patvirtinto Lietuvos Respublikos vidaus reikalų ministro ir Lietuvos Respublikos užsienio reikalų ministro 2017 m. gruodžio 28</text:span><text:span text:style-name="T1051"><text:s/></text:span><text:span text:style-name="T1052">d. įsakymu Nr. 1V-899/V-330 „Dėl Vizos išdavimo tvarkos aprašo patvirtinimo“ (toliau – Vizos išdavimo tvarkos aprašas), nuostatomis;</text:span></text:p>
      <text:p text:style-name="P1053"><text:span text:style-name="T1054">2.3</text:span><text:span text:style-name="T1055">.<text:s/></text:span><text:span text:style-name="T1056">u</text:span><text:span text:style-name="T1057">žsieniečių, atvykstančių į juridinį asmenį, įtrauktą į Patvirtintų įmonių sąrašą, prašymai išduoti vizą, pateikti iki 2019 m. birželio 1 d., nagrinėjami vadovaujantis iki šio įsakymo įsigaliojimo galiojusio Vizos išdavimo tvarkos aprašo 70.18 papunkčio nuostatomis, jeigu juridinis asmuo, į kurį atvyksta užsienietis, į Patvirtintų įmonių sąrašą įtrauktas vadovaujantis iki šio įsakymo įsigaliojimo galiojusio Vizos išdavimo tvarkos aprašo nuostatomis;</text:span></text:p>
      <text:p text:style-name="P1058"><text:span text:style-name="T1059">2.4</text:span><text:span text:style-name="T1060">. laikinojo įdarbinimo veiklos nevykdantys juridiniai asmenys, įtraukti į Patvirtintų įmonių sąrašą pagal iki šio įsakymo įsigaliojimo dienos galiojusio Vizos išdavimo tvarkos aprašo nuostatas, iki 2019 m. gegužės 1 d. raštu nurodo Migracijos departamentui prie Lietuvos Respublikos vidaus reikalų ministerijos (toliau – Migracijos departamentas) ne trumpiau kaip 2 metus vykdomos ekonominės veiklos rūšį (rūšis), kurią (kurias) patvirtina valstybės įmonei Registrų centrui pateikti pastarųjų 2 metų finansinės atskaitomybės dokumentai ir kuri (kurios) bus nurodyta (nurodytos) Migracijos departamento interneto svetainėje skelbiamame Patvirtintų įmonių sąraše. Migracijos departamentas, nustatęs, kad juridinio asmens nurodytą (nurodytas) ekonominės veiklos rūšį (rūšis) patvirtina valstybės įmonei Registrų centrui pateikti pastarųjų 2 metų finansinės atskaitomybės dokumentai, iki 2019 m. birželio 1 d. Migracijos departamento interneto svetainėje skelbiamame Patvirtintų įmonių sąraše nurodo<text:s/></text:span><text:span text:style-name="T1061">ekonominės veiklos rūšį (rūšis), pagal kurią (kurias) juridinis asmuo įtrauktas į Patvirtintų įmonių sąrašą. Migracijos departamentas,<text:s/></text:span><text:span text:style-name="T1062">nustatęs, kad juridinio asmens nurodytos (nurodytų) ekonominės veiklos rūšies (rūšių) nepatvirtina valstybės įmonei Registrų centrui pateikti pastarųjų 2 metų finansinės atskaitomybės dokumentai arba kad juridiniai asmenys nenurodė ne trumpiau kaip 2 metus vykdomos ekonominės veiklos rūšies (rūšių) arba kad juridiniai asmenys vykdo laikinojo įdarbinimo veiklą, šiuos juridinius asmenis išbraukia iš Patvirtintų įmonių sąrašo;</text:span></text:p>
      <text:p text:style-name="P1063"><text:span text:style-name="T1064">2.5</text:span><text:span text:style-name="T1065">. juridiniai asmenys, įtraukti į Patvirtintų įmonių sąrašą pagal iki šio įsakymo įsigaliojimo dienos galiojusio Vizos išdavimo tvarkos aprašo nuostatas, iki 2019 m. birželio 1 d. iš jo išbraukiami vadovaujantis iki šio įsakymo įsigaliojimo dienos galiojusio Vizos išdavimo tvarkos aprašo nuostatomis;</text:span></text:p>
      <text:p text:style-name="P1066"><text:span text:style-name="T1067">2.6</text:span><text:span text:style-name="T1068">. už šiame įsakyme dėstomus Vizos išdavimo tvarkos aprašo 110.4 ir 110.5 papunkčiuose nurodytus pažeidimus juridiniai asmenys iš Patvirtintų įmonių sąrašo išbraukiami vadovaujantis šiame įsakyme pakeistomis Vizos išdavimo tvarkos aprašo nuostatomis nuo šio įsakymo įsigaliojimo dienos, jeigu pažeidimai padaryti įsigaliojus šiam įsakymui.</text:span></text:p>
      <text:p text:style-name="P1069"/>
      <text:p text:style-name="P1070"/>
      <text:p text:style-name="P1071"/>
      <text:p text:style-name="P1072">Vidaus reikalų ministras<text:tab/>Eimutis Misiūnas</text:p>
      <text:p text:style-name="P1073"/>
      <text:p text:style-name="P1074"/>
      <text:p text:style-name="P1075"/>
      <text:p text:style-name="P1076"><text:span text:style-name="T1077">Užsienio reikalų ministras</text:span><text:span text:style-name="T107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04T21:38:00Z</meta:creation-date>
    <dc:date>2023-07-04T21:38:00Z</dc:date>
    <meta:print-date>2019-01-31T08:20:00Z</meta:print-date>
    <meta:template xlink:href="Normal.dotm" xlink:type="simple"/>
    <meta:editing-cycles>2</meta:editing-cycles>
    <meta:editing-duration>PT0S</meta:editing-duration>
    <meta:document-statistic meta:page-count="11" meta:paragraph-count="696" meta:word-count="7382" meta:character-count="61985" meta:row-count="2211" meta:non-whitespace-character-count="55299"/>
  </office:meta>
</office:document-meta>
</file>