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3937in"/>
          <style:tab-stop style:type="left" style:position="0.4923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29"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tab-stops>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187in"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20 M. BALANDŽIO 29 D. ĮSAKYMO NR. V-1010 „DĖL BALO VERTĖS PATVIRTINIMO“ PAKEITIMO</text:span></text:p>
      <text:p text:style-name="P16"/>
      <text:p text:style-name="P17">2021 m. rugsėjo 16 d. Nr.<text:s/>V-2095</text:p>
      <text:p text:style-name="P18">Vilnius</text:p>
      <text:p text:style-name="P19"/>
      <text:p text:style-name="P20">Atsižvelgdamas į Privalomojo sveikatos draudimo tarybos 2021 m. rugsėjo 2 d. nutarimą Nr. DT-11/6 „Dėl asmens sveikatos priežiūros paslaugų finansavimo didinimo nuo 2021 m. rugsėjo 1 d.“:</text:p>
      <text:p text:style-name="P21">1.<text:tab/><text:span text:style-name="T22">P a k e i č i u</text:span><text:s text:c="2"/>Lietuvos Respublikos sveikatos apsaugos ministro 2020 m. balandžio 29 d. įsakymą Nr. V-1010 „Dėl balo vertės patvirtinimo“ ir jį išdėstau nauja redakcija:</text:p>
      <text:p text:style-name="P23"/>
      <text:p text:style-name="P24">„<text:span text:style-name="T25">LIETUVOS RESPUBLIKOS SVEIKATOS APSAUGOS MINISTRAS</text:span></text:p>
      <text:p text:style-name="P26"/>
      <text:p text:style-name="P27">ĮSAKYMAS</text:p>
      <text:p text:style-name="P28">DĖL BALO VERTĖS PATVIRTINIMO</text:p>
      <text:p text:style-name="P29"/>
      <text:p text:style-name="P30"><text:span text:style-name="T31">T v i r t i n u <text:s/>bazinių kainų (bazinių dydžių) balo vertes:<text:s/></text:span></text:p>
      <text:p text:style-name="P32">1.<text:tab/>Pirminės ambulatorinės asmens sveikatos priežiūros (toliau – PAASP) paslaugų (PAASP paslaugų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 šeimos gydytojo (ši nuostata netaikoma, 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179 euro.</text:p>
      <text:p text:style-name="P33">2.<text:s/><text:span text:style-name="T34">Greitosios medicinos pagalbos (toliau – GMP) paslaugų (GMP paslaugų bazinių kainų, skatinamojo priedo, mokamo už GMP paslaugas, priedo už gerus GMP rezultatus ir klasterinės funkcijos užtikrinimo organizacinio priedo) 1 balo vertė yra lygi 1,176 euro.</text:span></text:p>
      <text:p text:style-name="P35">3. Slaugos paslaugų (slaugos ir palaikomojo gydymo, ambulatorinių slaugos paslaugų namuose, paliatyviosios pagalbos, sergančiųjų cukriniu diabetu slaugos) bazinių kainų<text:span text:style-name="T36"><text:s/>1 balo vertė yra lygi 1,170 euro.</text:span></text:p>
      <text:p text:style-name="P37">4. Ambulatorinių asmens sveikatos priežiūros paslaugų (išskyrus dienos chirurgijos paslaugas) bazinių kainų 1 balo vertė yra lygi 1,192 euro.</text:p>
      <text:p text:style-name="P38">5.<text:s/><text:span text:style-name="T39">Stacionarinių asmens sveikatos priežiūros paslaugų ir</text:span><text:s/>dienos chirurgijos paslaugų bazinių kainų<text:span text:style-name="T40"><text:s/>1 balo vertė yra lygi 1,149 euro.</text:span></text:p>
      <text:p text:style-name="P41"><text:span text:style-name="T42">6</text:span><text:span text:style-name="T43">.<text:s/></text:span>Ambulatorinėmis sąlygomis atliekamų brangiųjų tyrimų ir procedūrų bazinių kainų<text:s/><text:span text:style-name="T44">1 balo vertė yra lygi 1,148 euro.</text:span></text:p>
      <text:p text:style-name="P45">7. Medicininės reabilitacijos ir sanatorinio gydymo paslaugų bazinių kainų 1 balo vertė yra lygi 1,161 euro.</text:p>
      <text:p text:style-name="P46">8. Paslaugų, teikiamų pagal prevencines programas, bazinių kainų 1 balo vertė yra lygi 1,182 euro.</text:p>
      <text:p text:style-name="P47">9.<text:s/><text:span text:style-name="T48">Dantų protezavimo paslaugų bazinio dydžio 1 balo vertė yra lygi 1,162 euro.</text:span></text:p>
      <text:p text:style-name="P49">10. Asmens sveikatos priežiūros paslaugų, teikiamų pagal 2015–2025 metų transplantacijos programą, patvirtintą Lietuvos Respublikos sveikatos apsaugos ministro 2014 m. gruodžio 31 d.<text:s/><text:span text:style-name="T50">įsakymu<text:s/></text:span>Nr. V-1462<text:span text:style-name="T51"><text:s/>„</text:span>Dėl 2015–2025 metų transplantacijos programos patvirtinimo“, bazinių kainų 1 balo vertė yra lygi 1,136 euro.“</text:p>
      <text:p text:style-name="P52"><text:span text:style-name="T53">2</text:span><text:span text:style-name="T54">. N u s t a t a u, kad šis įsakymas taikomas atsiskaitant už asmens sveikatos priežiūros paslaugas, suteiktas nuo<text:s/></text:span>2021 m. rugsėjo 1<text:s/><text:span text:style-name="T55">d.</text:span></text:p>
      <text:p text:style-name="Normal"/>
      <text:p text:style-name="Normal"/>
      <text:p text:style-name="Normal"/>
      <text:p text:style-name="Normal">Sveikatos apsaugos ministras<text:s/><text:tab/><text:tab/><text:tab/><text:tab/><text:s text:c="21"/>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2-31T23:10:00Z</meta:creation-date>
    <dc:date>2022-12-31T23:10: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37" meta:word-count="464" meta:character-count="3341" meta:row-count="153" meta:non-whitespace-character-count="2914"/>
  </office:meta>
</office:document-meta>
</file>