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0562in">
        <style:tab-stops>
          <style:tab-stop style:type="left" style:position="6.75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298in"/>
      <style:text-properties fo:color="#000000" style:font-size-complex="12pt"/>
    </style:style>
    <style:style style:name="P21" style:parent-style-name="Normal" style:family="paragraph">
      <style:paragraph-properties fo:text-align="justify" fo:text-indent="0.5909in">
        <style:tab-stops>
          <style:tab-stop style:type="left" style:position="0.492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fo:keep-with-next="always"/>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margin-left="3.5041in" fo:text-indent="0.5in">
        <style:tab-stops>
          <style:tab-stop style:type="left" style:position="-2.6041in"/>
          <style:tab-stop style:type="center" style:position="-0.5041in"/>
          <style:tab-stop style:type="right" style:position="2.4958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3.5041in" fo:text-indent="0.5in">
        <style:tab-stops>
          <style:tab-stop style:type="left" style:position="-2.6041in"/>
          <style:tab-stop style:type="center" style:position="-0.5041in"/>
          <style:tab-stop style:type="right" style:position="2.4958in"/>
        </style:tab-stops>
      </style:paragraph-properties>
      <style:text-properties fo:color="#000000" style:font-size-complex="12pt"/>
    </style:style>
    <style:style style:name="P58" style:parent-style-name="Normal" style:family="paragraph">
      <style:paragraph-properties fo:margin-left="3.5in" fo:text-indent="0.5in">
        <style:tab-stops/>
      </style:paragraph-properties>
      <style:text-properties fo:color="#000000"/>
    </style:style>
    <style:style style:name="P59" style:parent-style-name="Normal" style:family="paragraph">
      <style:paragraph-properties fo:margin-left="3.5in" fo:text-indent="0.5in">
        <style:tab-stops/>
      </style:paragraph-properties>
      <style:text-properties fo:color="#000000"/>
    </style:style>
    <style:style style:name="P60" style:parent-style-name="Normal" style:family="paragraph">
      <style:paragraph-properties fo:margin-left="3.5in" fo:text-indent="0.5in">
        <style:tab-stops/>
      </style:paragraph-properties>
      <style:text-properties fo:color="#000000"/>
    </style:style>
    <style:style style:name="P61" style:parent-style-name="Normal" style:family="paragraph">
      <style:paragraph-properties fo:keep-with-next="always" fo:margin-left="0.5in">
        <style:tab-stops/>
      </style:paragraph-properties>
      <style:text-properties fo:font-weight="bold" style:font-weight-asian="bold" style:font-weight-complex="bold" fo:color="#000000" fo:font-size="13pt" style:font-size-asian="13pt"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text-properties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justify" fo:text-indent="0.6298in"/>
    </style:style>
    <style:style style:name="P72" style:parent-style-name="Normal" style:family="paragraph">
      <style:paragraph-properties fo:text-align="justify" fo:text-indent="0.6298in"/>
    </style:style>
    <style:style style:name="P73" style:parent-style-name="Normal" style:family="paragraph">
      <style:paragraph-properties fo:text-align="justify" fo:text-indent="0.6298in"/>
    </style:style>
    <style:style style:name="P74" style:parent-style-name="Normal" style:family="paragraph">
      <style:paragraph-properties fo:text-align="justify" fo:text-indent="0.629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29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298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298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text-indent="0.6298in"/>
    </style:style>
    <style:style style:name="P91" style:parent-style-name="Normal" style:family="paragraph">
      <style:paragraph-properties fo:widows="0" fo:orphans="0" fo:text-align="justify" fo:text-indent="0.6298in" fo:background-color="#FFFFFF">
        <style:tab-stops>
          <style:tab-stop style:type="left" style:position="0.4923in"/>
          <style:tab-stop style:type="left" style:position="0.95in"/>
        </style:tab-stops>
      </style:paragraph-properties>
    </style:style>
    <style:style style:name="T92" style:parent-style-name="DefaultParagraphFont" style:family="text">
      <style:text-properties fo:color="#000000" fo:letter-spacing="-0.0027in"/>
    </style:style>
    <style:style style:name="P93" style:parent-style-name="Normal" style:family="paragraph">
      <style:paragraph-properties fo:keep-with-next="always" fo:margin-left="0.5in">
        <style:tab-stops/>
      </style:paragraph-properties>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indent="0.5in"/>
    </style:style>
    <style:style style:name="P100" style:parent-style-name="Normal" style:family="paragraph">
      <style:paragraph-properties fo:text-align="justify" fo:text-indent="0.6298in"/>
    </style:style>
    <style:style style:name="P101" style:parent-style-name="Normal" style:family="paragraph">
      <style:paragraph-properties fo:text-align="justify" fo:text-indent="0.6298in"/>
    </style:style>
    <style:style style:name="P102" style:parent-style-name="Normal" style:family="paragraph">
      <style:paragraph-properties fo:text-align="justify" fo:text-indent="0.6298in"/>
    </style:style>
    <style:style style:name="P103" style:parent-style-name="Normal" style:family="paragraph">
      <style:paragraph-properties fo:text-align="justify" fo:text-indent="0.629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298in"/>
    </style:style>
    <style:style style:name="P107" style:parent-style-name="Normal" style:family="paragraph">
      <style:paragraph-properties fo:text-align="justify" fo:text-indent="0.6298in"/>
    </style:style>
    <style:style style:name="P108" style:parent-style-name="Normal" style:family="paragraph">
      <style:paragraph-properties fo:text-align="justify" fo:text-indent="0.6298in"/>
    </style:style>
    <style:style style:name="P109" style:parent-style-name="Normal" style:family="paragraph">
      <style:paragraph-properties fo:text-align="justify" fo:text-indent="0.6298in"/>
    </style:style>
    <style:style style:name="P110" style:parent-style-name="Normal" style:family="paragraph">
      <style:paragraph-properties fo:text-align="justify" fo:text-indent="0.6298in"/>
    </style:style>
    <style:style style:name="P111" style:parent-style-name="Normal" style:family="paragraph">
      <style:paragraph-properties fo:text-align="justify" fo:text-indent="0.6298in"/>
    </style:style>
    <style:style style:name="P112" style:parent-style-name="Normal" style:family="paragraph">
      <style:paragraph-properties fo:text-align="justify" fo:text-indent="0.6298in"/>
    </style:style>
    <style:style style:name="P113" style:parent-style-name="Normal" style:family="paragraph">
      <style:paragraph-properties fo:text-align="justify" fo:text-indent="0.6298in"/>
    </style:style>
    <style:style style:name="P114" style:parent-style-name="Normal" style:family="paragraph">
      <style:paragraph-properties fo:text-align="justify" fo:text-indent="0.6298in"/>
    </style:style>
    <style:style style:name="P115" style:parent-style-name="Normal" style:family="paragraph">
      <style:paragraph-properties fo:text-align="justify" fo:text-indent="0.6298in"/>
    </style:style>
    <style:style style:name="P116" style:parent-style-name="Normal" style:family="paragraph">
      <style:paragraph-properties fo:text-align="justify" fo:text-indent="0.6298in"/>
    </style:style>
    <style:style style:name="P117" style:parent-style-name="Normal" style:family="paragraph">
      <style:paragraph-properties fo:text-align="justify" fo:text-indent="0.6298in"/>
    </style:style>
    <style:style style:name="P118" style:parent-style-name="Normal" style:family="paragraph">
      <style:paragraph-properties fo:text-align="justify" fo:text-indent="0.6298in"/>
    </style:style>
    <style:style style:name="P119" style:parent-style-name="Normal" style:family="paragraph">
      <style:paragraph-properties fo:text-align="justify" fo:text-indent="0.6298in"/>
    </style:style>
    <style:style style:name="P120" style:parent-style-name="Normal" style:family="paragraph">
      <style:paragraph-properties fo:text-align="justify" fo:text-indent="0.6298in"/>
    </style:style>
    <style:style style:name="P121" style:parent-style-name="Normal" style:family="paragraph">
      <style:paragraph-properties fo:text-align="justify" fo:text-indent="0.6298in"/>
    </style:style>
    <style:style style:name="P122" style:parent-style-name="Normal" style:family="paragraph">
      <style:paragraph-properties fo:text-align="justify" fo:text-indent="0.629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298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6298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6298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6298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anguage="af" fo:country="ZA"/>
    </style:style>
    <style:style style:name="T138" style:parent-style-name="DefaultParagraphFont" style:family="text">
      <style:text-properties fo:color="#000000" fo:background-color="#FFFFFF" fo:language="af" fo:country="ZA"/>
    </style:style>
    <style:style style:name="P139" style:parent-style-name="Normal" style:family="paragraph">
      <style:paragraph-properties fo:text-indent="0.6298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style:tab-stops>
          <style:tab-stop style:type="left" style:position="0.5in"/>
        </style:tab-stops>
      </style:paragraph-properties>
    </style:style>
    <style:style style:name="T144" style:parent-style-name="DefaultParagraphFont" style:family="text">
      <style:text-properties fo:font-weight="bold" style:font-weight-asian="bold" style:font-weight-complex="bold" fo:color="#000000" fo:letter-spacing="-0.0055in" style:font-size-complex="12pt"/>
    </style:style>
    <style:style style:name="T145" style:parent-style-name="DefaultParagraphFont" style:family="text">
      <style:text-properties fo:font-weight="bold" style:font-weight-asian="bold" style:font-weight-complex="bold" fo:color="#000000" fo:letter-spacing="-0.0041in" style:font-size-complex="12pt"/>
    </style:style>
    <style:style style:name="P14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letter-spacing="-0.0041in" style:font-size-complex="12pt"/>
    </style:style>
    <style:style style:name="P147" style:parent-style-name="Normal" style:family="paragraph">
      <style:paragraph-properties fo:text-align="justify" fo:text-indent="0.6298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style>
    <style:style style:name="P151" style:parent-style-name="Normal" style:family="paragraph">
      <style:paragraph-properties fo:text-align="justify" fo:text-indent="0.6298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6298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FF0000"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6298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6298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6298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6298in"/>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fo:text-indent="0.6298in"/>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6298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6298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6298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6298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6298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6298in">
        <style:tab-stops>
          <style:tab-stop style:type="left" style:position="0.689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6298in">
        <style:tab-stops>
          <style:tab-stop style:type="left" style:position="0.689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6298in">
        <style:tab-stops>
          <style:tab-stop style:type="left" style:position="0.4923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color="#000000"/>
    </style:style>
    <style:style style:name="P213" style:parent-style-name="Normal" style:family="paragraph">
      <style:paragraph-properties fo:text-align="justify" fo:text-indent="0.6298in"/>
    </style:style>
    <style:style style:name="T214" style:parent-style-name="DefaultParagraphFont" style:family="text">
      <style:text-properties style:font-style-complex="italic" fo:color="#000000"/>
    </style:style>
    <style:style style:name="T215" style:parent-style-name="DefaultParagraphFont" style:family="text">
      <style:text-properties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6298in">
        <style:tab-stops>
          <style:tab-stop style:type="left" style:position="0.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style>
    <style:style style:name="P222" style:parent-style-name="Normal" style:family="paragraph">
      <style:paragraph-properties fo:text-align="justify" fo:text-indent="0.6298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6298in">
        <style:tab-stops>
          <style:tab-stop style:type="left" style:position="0.492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6298in">
        <style:tab-stops>
          <style:tab-stop style:type="left" style:position="0.4923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tyle-complex="italic" fo:color="#000000"/>
    </style:style>
    <style:style style:name="P232" style:parent-style-name="Normal" style:family="paragraph">
      <style:paragraph-properties fo:text-align="justify" fo:text-indent="0.6298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6298in"/>
    </style:style>
    <style:style style:name="T238" style:parent-style-name="DefaultParagraphFont" style:family="text">
      <style:text-properties style:font-style-complex="italic" fo:color="#000000"/>
    </style:style>
    <style:style style:name="T239" style:parent-style-name="DefaultParagraphFont" style:family="text">
      <style:text-properties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6298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6298in"/>
    </style:style>
    <style:style style:name="T246" style:parent-style-name="DefaultParagraphFont" style:family="text">
      <style:text-properties fo:color="#000000"/>
    </style:style>
    <style:style style:name="T247" style:parent-style-name="DefaultParagraphFont" style:family="text">
      <style:text-properties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6298in">
        <style:tab-stops>
          <style:tab-stop style:type="left" style:position="0.3937in"/>
        </style:tab-stops>
      </style:paragraph-properties>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6298in">
        <style:tab-stops>
          <style:tab-stop style:type="left" style:position="0.3937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align="justify" fo:text-indent="0.6298in">
        <style:tab-stops>
          <style:tab-stop style:type="left" style:position="0.4923in"/>
        </style:tab-stops>
      </style:paragraph-properties>
    </style:style>
    <style:style style:name="T254" style:parent-style-name="DefaultParagraphFont" style:family="text">
      <style:text-properties style:font-style-complex="italic" fo:color="#000000"/>
    </style:style>
    <style:style style:name="T255" style:parent-style-name="DefaultParagraphFont" style:family="text">
      <style:text-properties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6298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6298in"/>
    </style:style>
    <style:style style:name="P261" style:parent-style-name="Normal" style:family="paragraph">
      <style:paragraph-properties fo:keep-with-next="always" fo:text-align="center" fo:margin-left="0.5in" fo:text-indent="-0.5in">
        <style:tab-stops/>
      </style:paragraph-properties>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keep-with-next="always" fo:text-align="center" fo:margin-left="0.5in" fo:text-indent="-0.5in">
        <style:tab-stops/>
      </style:paragraph-properties>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keep-with-next="always" fo:text-align="end" fo:margin-left="0.375in" fo:margin-right="0.2381in" fo:text-indent="0.1666in">
        <style:tab-stops/>
      </style:paragraph-properties>
      <style:text-properties fo:font-weight="bold" style:font-weight-asian="bold" style:font-weight-complex="bold" fo:color="#000000" style:font-size-complex="12pt"/>
    </style:style>
    <style:style style:name="P267" style:parent-style-name="Normal" style:family="paragraph">
      <style:paragraph-properties fo:text-align="justify" fo:text-indent="0.6298in"/>
    </style:style>
    <style:style style:name="T268" style:parent-style-name="DefaultParagraphFont" style:family="text">
      <style:text-properties fo:color="#000000"/>
    </style:style>
    <style:style style:name="P269" style:parent-style-name="Normal" style:family="paragraph">
      <style:paragraph-properties fo:text-align="justify" fo:text-indent="0.6298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6298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6298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6298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6298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6298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6298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6298in"/>
    </style:style>
    <style:style style:name="T291" style:parent-style-name="DefaultParagraphFont" style:family="text">
      <style:text-properties fo:font-size="10pt" style:font-size-asian="10pt" style:font-size-complex="12pt" style:language-asian="lt" style:country-asian="LT"/>
    </style:style>
    <style:style style:name="T292" style:parent-style-name="DefaultParagraphFont" style:family="text">
      <style:text-properties fo:font-size="10pt" style:font-size-asian="10pt"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298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6298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6298in"/>
    </style:style>
    <style:style style:name="T304" style:parent-style-name="DefaultParagraphFont" style:family="text">
      <style:text-properties style:font-style-complex="italic" fo:color="#000000"/>
    </style:style>
    <style:style style:name="T305" style:parent-style-name="DefaultParagraphFont" style:family="text">
      <style:text-properties style:font-style-complex="italic" fo:color="#000000"/>
    </style:style>
    <style:style style:name="P306" style:parent-style-name="Normal" style:family="paragraph">
      <style:paragraph-properties fo:text-align="justify" fo:text-indent="0.6298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6298in"/>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6298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fo:color="#000000"/>
    </style:style>
    <style:style style:name="P315" style:parent-style-name="Normal" style:family="paragraph">
      <style:paragraph-properties fo:text-align="justify" fo:text-indent="0.6298in">
        <style:tab-stops>
          <style:tab-stop style:type="left" style:position="0.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keep-with-next="always" fo:text-align="center" fo:text-indent="0.6298in"/>
    </style:style>
    <style:style style:name="P319" style:parent-style-name="Normal" style:family="paragraph">
      <style:paragraph-properties fo:keep-with-next="always" fo:text-align="center" fo:margin-left="0.5in" fo:text-indent="-0.5in">
        <style:tab-stops/>
      </style:paragraph-properties>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keep-with-next="always" fo:text-align="center" fo:margin-left="0.5in" fo:text-indent="-0.5in">
        <style:tab-stops/>
      </style:paragraph-properties>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25" style:parent-style-name="Normal" style:family="paragraph">
      <style:paragraph-properties fo:text-align="justify" fo:text-indent="0.629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6298in">
        <style:tab-stops>
          <style:tab-stop style:type="left" style:position="0in"/>
          <style:tab-stop style:type="left" style:position="0.5in"/>
        </style:tab-stops>
      </style:paragraph-properties>
    </style:style>
    <style:style style:name="P327" style:parent-style-name="Normal" style:family="paragraph">
      <style:paragraph-properties fo:text-align="justify" fo:text-indent="0.629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fo:text-indent="0.6298in">
        <style:tab-stops>
          <style:tab-stop style:type="left" style:position="0.5in"/>
        </style:tab-stops>
      </style:paragraph-properties>
    </style:style>
    <style:style style:name="P329" style:parent-style-name="Normal" style:family="paragraph">
      <style:paragraph-properties fo:text-align="justify" fo:text-indent="0.6298in">
        <style:tab-stops>
          <style:tab-stop style:type="left" style:position="0.5in"/>
        </style:tab-stops>
      </style:paragraph-properties>
    </style:style>
    <style:style style:name="P330" style:parent-style-name="Normal" style:family="paragraph">
      <style:paragraph-properties fo:text-align="justify" fo:text-indent="0.629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justify" fo:text-indent="0.6298in">
        <style:tab-stops>
          <style:tab-stop style:type="center" style:position="0.4923in"/>
        </style:tab-stops>
      </style:paragraph-properties>
    </style:style>
    <style:style style:name="T332" style:parent-style-name="DefaultParagraphFont" style:family="text">
      <style:text-properties fo:color="#000000"/>
    </style:style>
    <style:style style:name="P333" style:parent-style-name="Normal" style:family="paragraph">
      <style:paragraph-properties fo:text-align="justify" fo:text-indent="0.6298in">
        <style:tab-stops>
          <style:tab-stop style:type="center" style:position="0.4923in"/>
        </style:tab-stops>
      </style:paragraph-properties>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justify"/>
      <style:text-properties fo:color="#000000"/>
    </style:style>
    <style:style style:name="P341" style:parent-style-name="Normal" style:family="paragraph">
      <style:paragraph-properties fo:text-align="justify" fo:text-indent="0.6298in">
        <style:tab-stops>
          <style:tab-stop style:type="left" style:position="0.4923in"/>
        </style:tab-stops>
      </style:paragraph-properties>
    </style:style>
    <style:style style:name="P342" style:parent-style-name="Normal" style:family="paragraph">
      <style:paragraph-properties fo:text-align="justify" fo:text-indent="0.6298in"/>
    </style:style>
    <style:style style:name="P343" style:parent-style-name="Normal" style:family="paragraph">
      <style:paragraph-properties fo:text-align="justify" fo:text-indent="0.6298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center"/>
      <style:text-properties fo:font-weight="bold" style:font-weight-asian="bold" style:font-weight-complex="bold" style:font-size-complex="12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center"/>
      <style:text-properties fo:font-weight="bold" style:font-weight-asian="bold" style:font-weight-complex="bold" style:font-size-complex="12pt"/>
    </style:style>
    <style:style style:name="P355" style:parent-style-name="Normal" style:family="paragraph">
      <style:paragraph-properties fo:text-align="justify" fo:text-indent="0.6298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6298in">
        <style:tab-stops>
          <style:tab-stop style:type="left" style:position="0.492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6298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6298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6298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6298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style>
    <style:style style:name="P385" style:parent-style-name="Normal" style:family="paragraph">
      <style:paragraph-properties fo:text-align="justify"/>
      <style:text-properties fo:font-weight="bold" style:font-weight-asian="bold" style:font-weight-complex="bold" fo:color="#000000" style:font-size-complex="12pt"/>
    </style:style>
    <style:style style:name="P386" style:parent-style-name="Normal" style:family="paragraph">
      <style:paragraph-properties fo:text-align="justify" fo:text-indent="0.6298in"/>
    </style:style>
    <style:style style:name="P387" style:parent-style-name="Normal" style:family="paragraph">
      <style:paragraph-properties fo:text-align="justify" fo:text-indent="0.6298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6298in"/>
    </style:style>
    <style:style style:name="T391" style:parent-style-name="DefaultParagraphFont" style:family="text">
      <style:text-properties style:font-style-complex="italic" fo:color="#000000"/>
    </style:style>
    <style:style style:name="T392" style:parent-style-name="DefaultParagraphFont" style:family="text">
      <style:text-properties style:font-style-complex="italic" fo:color="#000000"/>
    </style:style>
    <style:style style:name="P393" style:parent-style-name="Normal" style:family="paragraph">
      <style:paragraph-properties fo:text-align="justify" fo:text-indent="0.6298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6298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5in"/>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P402" style:parent-style-name="Normal" style:family="paragraph">
      <style:paragraph-properties fo:widows="0" fo:orphans="0"/>
      <style:text-properties style:font-name-asian="Lucida Sans Unicode" style:font-size-complex="12pt" style:language-asian="lt" style:country-asian="LT" fo:hyphenate="false"/>
    </style:style>
    <style:style style:name="P403" style:parent-style-name="Normal" style:family="paragraph">
      <style:paragraph-properties>
        <style:tab-stops>
          <style:tab-stop style:type="left" style:position="0.492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70764in" svg:height="0.8208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text:span text:style-name="T16">DĖL ŠILALĖS RAJONO SAVIVALDYBĖS IR VALSTYBĖS TURTO VALDYMO, NAUDOJIMO IR DISPONAVIMO JUO TVARKOS APRAŠO PATVIRTINIMO</text:span></text:p>
      <text:p text:style-name="P17"/>
      <text:p text:style-name="P18">2015 m. sausio 21 d. Nr. T1-7</text:p>
      <text:p text:style-name="P19">Šilalė</text:p>
      <text:p text:style-name="P20"/>
      <text:p text:style-name="P21"><text:span text:style-name="T22">Vadovaudamasi Lietuvos Respublikos vietos savivaldos įstatymo 16 straipsnio 2 dalies 26 punktu, 18 straipsnio 1 dalimi, Lietuvos Respublikos valstybės ir savivaldybių turto valdymo, naudojimo ir disponavimo juo įstatymo 14 straipsnio 4 dalimi, 15 straipsnio 8 dalimi, 24 straipsnio 3 dalimi, 28 straipsnio 2 dalimi, atsižvelgdama į Vyriausybės atstovo Tauragės apskrityje tarnybos 2014 m. lapkričio 17 d. raštą Nr. 2-91 „Dėl 2014 m. spalio 15 d. teikimo Nr. 6-46“,<text:s/></text:span><text:span text:style-name="T23">Šilalės rajono savivaldybės taryba n u s p r e n d ž i a:</text:span></text:p>
      <text:p text:style-name="P24"><text:span text:style-name="T25">1</text:span><text:span text:style-name="T26">. Patvirtinti Šilalės rajono savivaldybės ir valstybės turto valdymo, naudojimo ir disponavimo juo tvarkos aprašą (pridedama).<text:s/></text:span></text:p>
      <text:p text:style-name="P27"><text:span text:style-name="T28">2</text:span><text:span text:style-name="T29">. Įgalioti Šilalės rajono savivaldybės administracijos direktorių priimti sprendimus dėl savivaldybės turto perdavimo panaudos pagrindais Šilalės rajono savivaldybės ir valstybės turto valdymo, naudojimo ir disponavimo juo tvarkos aprašo 13 punkte nurodytiems subjektams ir dėl 10.2 punkte nurodyto turto perdavimo.</text:span></text:p>
      <text:p text:style-name="P30"><text:span text:style-name="T31">3</text:span><text:span text:style-name="T32">. Pripažinti netekusiais galios:</text:span></text:p>
      <text:p text:style-name="P33"><text:span text:style-name="T34">3.1</text:span><text:span text:style-name="T35">. Šilalės rajono savivaldybės tarybos 2014 m. kovo 27 d. sprendimą Nr. T1-88 „Dėl Šilalės rajono savivaldybės ir valstybės turto valdymo, naudojimo ir disponavimo juo tvarkos aprašo patvirtinimo“.</text:span></text:p>
      <text:p text:style-name="P36"><text:span text:style-name="T37">3.2</text:span><text:span text:style-name="T38">. Šilalės rajono savivaldybės tarybos 2014 m. spalio 30 d. sprendimą Nr. T1-241 „Dėl Šilalės rajono savivaldybės tarybos 2014 m. kovo 27 d. sprendimo Nr. T1-88 „Dėl Šilalės rajono savivaldybės ir valstybės turto valdymo, naudojimo ir disponavimo juo tvarkos aprašo patvirtinimo“ pakeitimo“.</text:span></text:p>
      <text:p text:style-name="P39"><text:span text:style-name="T40">4</text:span><text:span text:style-name="T41">. Paskelbti informaciją apie šį sprendimą vietinėje spaudoje, o visą sprendimą – Šilalės rajono savivaldybės interneto tinklalapyje www.silale.lt ir Teisės aktų registre.</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Meras<text:s/></text:span><text:span text:style-name="T49"><text:tab/></text:span><text:span text:style-name="T50"><text:tab/></text:span><text:span text:style-name="T51"><text:tab/></text:span><text:span text:style-name="T52"><text:tab/></text:span><text:span text:style-name="T53"><text:tab/></text:span><text:span text:style-name="T54"><text:tab/>Jonas Gudauskas</text:span></text:p>
      <text:p text:style-name="P55"/>
      <text:p text:style-name="P56"/>
      <text:p text:style-name="P57">PATVIRTINTA <text:s text:c="3"/></text:p>
      <text:p text:style-name="P58">Šilalės rajono savivaldybės tarybos</text:p>
      <text:p text:style-name="P59">2015 m. sausio 21 d. sprendimu<text:s/></text:p>
      <text:p text:style-name="P60">Nr. T1-7</text:p>
      <text:p text:style-name="P61"/>
      <text:p text:style-name="P62"><text:span text:style-name="T63">ŠILALĖS RAJONO SAVIVALDYBĖS IR VALSTYBĖS TURTO VALDYMO, NAUDOJIMO IR DISPONAVIMO JU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 Šilalės rajono savivaldybės ir valstybės turto valdymo, naudojimo ir disponavimo juo tvarkos aprašas (toliau – Aprašas) reglamentuoja Šilalės rajono savivaldybei (toliau – savivaldybė) nuosavybės teise priklausančio turto ir savivaldybės patikėjimo teise valdomo valstybės turto (toliau – turtas) valdymo, naudojimo ir disponavimo juo tvarką ir sąlygas, savivaldybės institucijų ir juridinių asmenų (valdančių, naudojančių, apskaitančių turtą), dalyvaujančių turto valdymo, naudojimo ir disponavimo procese, įgaliojimus, teises ir pareigas šioje srityje tiek, kiek to nereglamentuoja kiti šio turto valdymo ir (ar) naudojimo, ir (ar) disponavimo juo teisės aktai. Visais kitais atvejais, kurių nereglamentuoja Aprašas ir kiti šio turto valdymo ir (ar) naudojimo, ir (ar) disponavimo juo teisės aktai, sprendimus priima Šilalės rajono savivaldybės taryba (toliau – Taryba).</text:p>
      <text:p text:style-name="P72">2. Aprašas parengtas vadovaujantis šiais teisės aktais:</text:p>
      <text:p text:style-name="P73">2.1. Lietuvos Respublikos valstybės ir savivaldybių turto valdymo, naudojimo ir disponavimo juo įstatymu;</text:p>
      <text:p text:style-name="P74"><text:span text:style-name="T75">2.2</text:span><text:span text:style-name="T76">. Lietuvos Respublikos Vyriausybės 2001 m. sausio 5 d. nutarimu Nr. 16 „Dėl Valstybės turto perdavimo valdyti, naudoti ir disponuoti juo patikėjimo teise tvarkos aprašo patvirtinimo“;</text:span></text:p>
      <text:p text:style-name="P77"><text:span text:style-name="T78">2.3</text:span><text:span text:style-name="T79">. Lietuvos Respublikos Vyriausybės 2002 m. gruodžio 3 d. nutarimu Nr. 1890 „Dėl Valstybės turto perdavimo panaudos pagrindais laikinai neatlygintinai valdyti ir naudotis tvarkos aprašo patvirtinimo“;</text:span></text:p>
      <text:p text:style-name="P80"><text:span text:style-name="T81">2.4</text:span><text:span text:style-name="T82">. Lietuvos Respublikos Vyriausybės 2001 m. gruodžio 14 d. nutarimu Nr. 1524 „Dėl Valstybės materialiojo turto nuomos“;</text:span></text:p>
      <text:p text:style-name="P83"><text:span text:style-name="T84">2.5</text:span><text:span text:style-name="T85">. Lietuvos Respublikos<text:s/></text:span><text:span text:style-name="T86">finansų ministro 2</text:span><text:span text:style-name="T87">014 m. rugsėjo 30 d. įsakymu Nr. 1K-306 „</text:span><text:a office:title="Dokumento tekstas" xlink:href="http://www3.lrs.lt/pls/inter3/dokpaieska.showdoc_l?p_id=483987&amp;p_tr2=2" office:target-frame-name="_top" xlink:show="replace"><text:span text:style-name="T88">Dėl Nuompinigių už valstybės ilgalaikio ir trumpalaikio materialiojo turto nuomą skaičiavimo taisyklių patvirtinimo</text:span></text:a><text:span text:style-name="T89">“;</text:span></text:p>
      <text:p text:style-name="P90">2.6. Lietuvos Respublikos civiliniu kodeksu.</text:p>
      <text:p text:style-name="P91">3.<text:s/><text:span text:style-name="T92">Šiame Apraše vartojamos sąvokos apibrėžtos Lietuvos Respublikos valstybės ir savivaldybių turto valdymo, naudojimo ir disponavimo juo įstatyme.</text:span></text:p>
      <text:p text:style-name="P93"/>
      <text:p text:style-name="P94"><text:span text:style-name="T95">II</text:span><text:span text:style-name="T96"><text:s/>SKYRIUS<text:s/></text:span></text:p>
      <text:p text:style-name="P97"><text:span text:style-name="T98">TURTO VALDYMAS, NAUDOJIMAS IR DISPONAVIMAS JUO PATIKĖJIMO TEISE</text:span></text:p>
      <text:p text:style-name="P99"/>
      <text:p text:style-name="P100">4. Savivaldybei nuosavybės teise priklausančio turto savininko funkcijas, vadovaudamasi įstatymais, įgyvendina Taryba.</text:p>
      <text:p text:style-name="P101">5. Savivaldybės biudžetinės įstaigos, organizacijos, kitos savivaldybės institucijos (jų struktūriniai ir teritoriniai padaliniai), joms patikėjimo teise perduotą savivaldybės turtą valdo, naudoja bei disponuoja juo pagal įstatymus ir savivaldybės tarybos nustatyta tvarka. Įgytas turtas nuosavybės teise priklauso savivaldybei.</text:p>
      <text:p text:style-name="P102">6. Kitiems juridiniams asmenims savivaldybės turtas patikėjimo teise gali būti perduodamas pagal turto patikėjimo sutartį (1 priedas) savivaldybės funkcijoms įgyvendinti ir tik tais atvejais, kai jie pagal įstatymus gali atlikti savivaldybių funkcijas. Sprendimą dėl turto perdavimo patikėjimo teise kitiems juridiniams asmenims priima Taryba. Tokiame sprendime turi būti nurodyta savivaldybės institucija ar įstaiga, įgaliota sudaryti turto patikėjimo sutartį, ir juridinis asmuo, pagal įstatymus galintis atlikti savivaldybės funkcijas. Turto patikėjimo sutartį sudaro ir pasirašo turto valdytojas, valdantis savivaldybės turtą patikėjimo teise (jeigu Taryba nenustato kitaip), ir vieną sutarties egzempliorių, užregistruotą Savivaldybės administracijoje, pateikia Turto valdymo ir ekonomikos skyriui. Juridinis asmuo, pasirašęs registruotino turto patikėjimo sutartį, įregistruoja jį viešuosiuose registruose įstatymų nustatyta tvarka.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panaudojamas tik savivaldybės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ės funkcijų, kurioms įgyvendinti pagal patikėjimo sutartį buvo perduotas turtas. Pasibaigus turto patikėjimo sutarčiai, turtas perduodamas Savivaldybės administracijai turto perdavimo ir priėmimo aktu, jei Taryba nenustato kitaip.</text:p>
      <text:p text:style-name="P103"><text:span text:style-name="T104">7</text:span><text:span text:style-name="T105">. Patikėjimo teisė į perduodamą savivaldybės turtą atsiranda nuo turto perdavimo patikėjimo teisės subjektui (patikėtiniui) ir turto perdavimo ir priėmimo akto pasirašymo. Administracijos direktoriaus įsakymu sudaroma turto perdavimo ir priėmimo komisija, į kurios sudėtį įeina abiejų šalių ir Administracijos atstovai. Komisija įvertina turto būklę ir surašo turto perdavimo ir priėmimo aktą (2 priedas), kurį tvirtina Administracijos direktorius ar jo įgaliotas asmuo. Turto perdavimo ir priėmimo aktus surašo turto davėjas.</text:span></text:p>
      <text:p text:style-name="P106">8. Nereikalingas arba netinkamas (negalimas) naudoti savivaldybei nuosavybės teise priklausantis turtas iš vienos savivaldybės institucijos, įstaigos, organizacijos kitai perduodamas patikėjimo teise valdyti, naudoti ir disponuoti laikantis šio Aprašo.</text:p>
      <text:p text:style-name="P107">9. Teikiant Tarybai sprendimo ar Administracijos direktoriaus įsakymo projektą perduoti savivaldybės nuosavybėje esantį turtą, naudoti ir disponuoti juo patikėjimo teise, prie projekto turi būti pridėta:</text:p>
      <text:p text:style-name="P108">9.1. turto perėmėjo prašymas ar sutikimas priimti turtą, prašyme turi būti nurodytas prašomo perduoti savivaldybės turto naudojimo tikslas, o kai savivaldybės turtas perduodamas šio Aprašo 6 punkte nurodytiems subjektams, konkreti savivaldybės funkcija, kuriai atlikti bus naudojamas perimtas turtas (netaikoma iš projekto lėšų įgytam turtui);</text:p>
      <text:p text:style-name="P109">9.2. nekilnojamojo turto kadastrinių matavimų bylos arba jų kopijos.</text:p>
      <text:p text:style-name="P110">10. Sprendimus dėl turto perdavimo valdyti, naudoti ir disponuoti juo patikėjimo teise priima:</text:p>
      <text:p text:style-name="P111">10.1. Taryba:</text:p>
      <text:p text:style-name="P112">10.1.1. dėl nematerialiojo ir ilgalaikio materialiojo turto, kurio vieneto likutinė vertė didesnė negu 14,5 tūkst. eurų, išskyrus, kai turtas perduodamas tarp Administracijos subjektų (skyrių, seniūnijų);</text:p>
      <text:p text:style-name="P113">10.1.2. dėl nekilnojamojo turto;<text:s/></text:p>
      <text:p text:style-name="P114">10.1.3. dėl turto (nepriklausomai nuo jo vertės), perduodamo kitiems juridiniams asmenims patikėjimo teise pagal patikėjimo sutartį savivaldybės funkcijoms įgyvendinti;</text:p>
      <text:p text:style-name="P115">10.1.4. dėl pagal panaudos sutartį valdyti ir naudoti valstybei nuosavybės teise priklausančio ir savivaldybei patikėjimo teise perduoto ilgalaikio materialiojo ir nematerialiojo bei trumpalaikio turto;</text:p>
      <text:p text:style-name="P116">10.1.5. dėl teismo sprendimais gauto savivaldybės nuosavybėn ilgalaikio ar trumpalaikio bešeimininkio turto;</text:p>
      <text:p text:style-name="P117">10.2. Administracijos direktorius:</text:p>
      <text:p text:style-name="P118">10.2.1. dėl nematerialiojo ir ilgalaikio materialiojo turto, kurio vieneto likutinė vertė mažesnė nei 14,5 tūkst. eurų;</text:p>
      <text:p text:style-name="P119">10.2.2. dėl trumpalaikio materialiojo turto;</text:p>
      <text:p text:style-name="P120">10.2.3. nepriklausomai nuo turto vertės, kai turtas perduodamas tarp Administracijos subjektų (skyrių, seniūnijų);</text:p>
      <text:p text:style-name="P121">10.2.4. dėl iš projekto lėšų įsigyto turto perdavimo turto valdytojams (nepriklausomai nuo turto vertės) patikėjimo teise valdyti, naudoti ir disponuoti juo arba didinti rekonstruoto, remontuoto turto vertę.<text:s/></text:p>
      <text:p text:style-name="P122"><text:span text:style-name="T123">11</text:span><text:span text:style-name="T124">. Kai turtas perduodamas patikėjimo teise kitam naudotojui, turto gavėjas jį įtraukia į apskaitą, o turto davėjas nurašo.<text:s/></text:span></text:p>
      <text:p text:style-name="P125"><text:span text:style-name="T126">12</text:span><text:span text:style-name="T127">. Savivaldybei perduotas valstybės turtas valdomas vadovaujantis Lietuvos Respublikos priimtais įstatymais, Vyriausybės nutarimais, kitais teisės aktais:<text:s/></text:span></text:p>
      <text:p text:style-name="P128"><text:span text:style-name="T129">12.1</text:span><text:span text:style-name="T130">. valstybės turtas, perduotas Vyriausybės nutarimais savivaldybei nuosavybės teise, įtraukiamas į Šilalės rajono savivaldybės administracijos apskaitą ir Tarybos sprendimais, Administracijos direktoriaus įsakymais, perduodamas valdyti, naudoti ir disponuoti juo patikėjimo teise savivaldybės įstaigoms, įmonėms ir organizacijoms;</text:span></text:p>
      <text:p text:style-name="P131"><text:span text:style-name="T132">12.2</text:span><text:span text:style-name="T133">. perduotas valstybės turtas patikėjimo teise valdyti, naudoti ir disponuoti įtraukiamas į Šilalės rajono savivaldybės administracijos apskaitą ir pagal panaudos sutartis perduodamas valdyti ir naudoti Tarybos sprendime nurodytai įstaigai, įmonei, organizacijai;</text:span></text:p>
      <text:p text:style-name="P134"><text:span text:style-name="T135">12.3</text:span><text:span text:style-name="T136">.<text:s/></text:span><text:span text:style-name="T137">valstybės arba savivaldybės turto, kuris teisės aktų nustatyta tvarka perduotas laikinai naudotis pagal panaudos, nuomos, laikino saugojimo sutartis, apskaitą tvarko įstaiga, kuri šį turtą perduoda, o įstaiga, kuri šį turtą priima, tvarko ne</text:span><text:span text:style-name="T138">balansinėje sąskaitoje pagal kiekvieną turto davėją ir jo pateiktus duomenis apie turtą.</text:span></text:p>
      <text:p text:style-name="P139"/>
      <text:p text:style-name="P140"><text:span text:style-name="T141">III</text:span><text:span text:style-name="T142"><text:s/>SKYRIUS<text:s/></text:span></text:p>
      <text:p text:style-name="P143"><text:span text:style-name="T144">TURTO PERDAVIMAS PANAUDOS PAGRINDAIS LAIKINAI<text:s/></text:span><text:span text:style-name="T145">NEATLYGINTINAI VALDYTI IR NAUDOTIS</text:span></text:p>
      <text:p text:style-name="P146"/>
      <text:p text:style-name="P147"><text:span text:style-name="T148">13</text:span><text:span text:style-name="T149">. Savivaldybės turtas gali būti perduodamas panaudos pagrindais laikinai neatlygintinai valdyti ir naudotis<text:s/></text:span><text:span text:style-name="T150">pagal panaudos sutartis valstybines ar savivaldybės funkcijas įgyvendinantiems subjektams:</text:span></text:p>
      <text:p text:style-name="P151"><text:span text:style-name="T152">13.1</text:span><text:span text:style-name="T153">. biudžetinėms įstaigoms;<text:s/></text:span></text:p>
      <text:p text:style-name="P154"><text:span text:style-name="T155">13.2</text:span><text:span text:style-name="T156">. viešosioms įstaigoms,</text:span><text:span text:style-name="T157"><text:s/></text:span><text:span text:style-name="T158">kai bent vienas iš jų dalininkų yra savivaldybė, kurioms atstovauja savivaldybės institucija, taip pat viešosioms įstaigoms – mokykloms ir viešosioms įstaigoms, tenkinančioms visuomenės interesą muziejų sistemoje;</text:span></text:p>
      <text:p text:style-name="P159"><text:span text:style-name="T160">13.3</text:span><text:span text:style-name="T161">. socialinės įmonės statusą turintiems juridiniams asmenims;</text:span></text:p>
      <text:p text:style-name="P162"><text:span text:style-name="T163">13.4</text:span><text:span text:style-name="T164">. asociacijoms, kurių pagrindinis veiklos tikslas – teikti naudą visuomenei ar jos daliai socialinėje<text:s/></text:span><text:span text:style-name="T165">arba<text:s/></text:span><text:span text:style-name="T166">valstybės nacionalinio saugumo stiprinimo srityse;</text:span></text:p>
      <text:p text:style-name="P167"><text:span text:style-name="T168">13.5</text:span><text:span text:style-name="T169">. politinėms partijoms;</text:span></text:p>
      <text:p text:style-name="P170"><text:span text:style-name="T171">13.6</text:span><text:span text:style-name="T172">.<text:s/></text:span><text:span text:style-name="T173">Juridinių asmenų registre registruotiems profesinių sąjungų susivienijimams</text:span><text:span text:style-name="T174">;</text:span></text:p>
      <text:p text:style-name="P175"><text:span text:style-name="T176">13.7</text:span><text:span text:style-name="T177">.</text:span><text:span text:style-name="T178"><text:s/>kitiems subjektams, jeigu tai nustatyta įstatymuose, tarptautinėse sutartyse ar tarptautiniuose susitarimuose.</text:span></text:p>
      <text:p text:style-name="P179"><text:span text:style-name="T180">14</text:span><text:span text:style-name="T181">. Savivaldybės turtas šio Aprašo 13 punkte nurodytiems subjektams (išskyrus 13.1 ir 13.</text:span><text:span text:style-name="T182">7</text:span><text:span text:style-name="T183"><text:s/>papunkčiuose nurodytus subjektus) gali būti perduodamas panaudos pagrindais laikinai neatlygintinai valdyti ir naudotis, jeigu subjektai atitinka šiuos kriterijus:<text:s/></text:span></text:p>
      <text:p text:style-name="P184"><text:span text:style-name="T185">14.1</text:span><text:span text:style-name="T186">. asociacija,<text:s/></text:span><text:span text:style-name="T187">profesinių sąjungų susivienijimas</text:span><text:span text:style-name="T188"><text:s/></text:span><text:span text:style-name="T189">ir jį sudarančios profesinės sąjungos<text:s/></text:span><text:span text:style-name="T190">ar politinė partija neturi nuosavybės teise priklausančio ar panaudos pagrindais perduoto laikinai neatlygintinai valdyti ir naudotis valstybės ar savivaldybės nekilnojamojo turto savivaldybėje, kurioje prašoma panauda suteikti nekilnojamąjį turtą;</text:span></text:p>
      <text:p text:style-name="P191"><text:span text:style-name="T192">14.2</text:span><text:span text:style-name="T193">. subjektas pagrindžia, kad panaudos pagrindais prašomas suteikti turtas reikalingas jo vykdomai veiklai, dėl kurios turtas galėtų būti perduotas, ir jo naudojimo paskirtis atitinka subjekto veiklos sritis ir tikslus, nustatytus jo steigimo dokumentuose;</text:span></text:p>
      <text:p text:style-name="P194"><text:span text:style-name="T195">14.3</text:span><text:span text:style-name="T196">. subjektas pagrindžia, kad jo veiklos rezultatai užtikrina naudą visuomenei ar jos daliai.</text:span></text:p>
      <text:p text:style-name="P197"><text:span text:style-name="T198">15</text:span><text:span text:style-name="T199">. Savivaldybės turtas gali būti perduodamas panaudos pagrindais laikinai neatlygintinai valdyti ir naudotis:</text:span></text:p>
      <text:p text:style-name="P200"><text:span text:style-name="T201">15.1</text:span><text:span text:style-name="T202">. šio Aprašo 13.1-1 3.2 papunkčiuose nurodytiems subjektams – ne ilgesniam kaip 20 metų terminui;<text:s/></text:span></text:p>
      <text:p text:style-name="P203"><text:span text:style-name="T204">15.2</text:span><text:span text:style-name="T205">. šio Aprašo 13.3 papunktyje nurodytiems subjektams – iki socialinės įmonės statuso panaikinimo, bet ne ilgiau kaip 10 metų;</text:span></text:p>
      <text:p text:style-name="P206"><text:span text:style-name="T207">15.3</text:span><text:span text:style-name="T208">. šio Apraše 13</text:span><text:span text:style-name="T209">.4-13.7</text:span><text:span text:style-name="T210"><text:s/></text:span><text:span text:style-name="T211">papunkčiuose nurodytiems subjektams gali būti perduotas panaudos teise ne ilgesniam kaip 10 metų laikotarpiui.<text:s/></text:span><text:span text:style-name="T212">Panaudos gavėjui, pateikusiam rašytinį įsipareigojimą savo lėšas investuoti į gautą pagal panaudą nekilnojamąjį turtą, panaudos sutarties <text:s/>terminas gali būti atnaujintas, bet ne ilgiau kaip 20 metų, taip pat panaudos sutartyje numatoma, kad sutartis turi būti nutraukta prieš terminą, jeigu subjektas įsipareigojime numatytu laiku nevykdė jam perduoto nekilnojamojo turto remonto.</text:span></text:p>
      <text:p text:style-name="P213"><text:span text:style-name="T214">16</text:span><text:span text:style-name="T215">. S</text:span><text:span text:style-name="T216">ubjektas, norintis gauti savivaldybės turtą (patalpas) neatlygintinai naudotis pagal panaudos sutartį, Administracijos direktoriui pateikia:<text:s/></text:span></text:p>
      <text:p text:style-name="P217"><text:span text:style-name="T218">16.1</text:span><text:span text:style-name="T219">. prašymą dėl turto panaudos. Subjekto, įgyvendinančio savivaldybės funkcijas, prašyme turi būti nurodyta turto naudojimo paskirtis, kokioje veiklos srityje jis padeda įgyvendinti savivaldos funkcijas, kokiam terminui pageidauja sudaryti sutartį, motyvas ir pagrindimas,</text:span><text:span text:style-name="T220"><text:s/>kad jo veiklos rezultatai užtikrina naudą visuomenei ar jos daliai</text:span><text:span text:style-name="T221">; <text:s text:c="2"/></text:span></text:p>
      <text:p text:style-name="P222"><text:span text:style-name="T223">16.2</text:span><text:span text:style-name="T224">. įstaigos, organizacijos registracijos pažymėjimo kopiją, išskyrus viešąsias ir biudžetines įstaigas, kur viena steigėjų yra savivaldybė;</text:span></text:p>
      <text:p text:style-name="P225"><text:span text:style-name="T226">16.3</text:span><text:span text:style-name="T227">. įstatų (nuostatų) nuorašą, išskyrus viešąsias ir biudžetines įstaigas, kur viena steigėjų yra savivaldybė, veiklos aprašymą apie panaudos subjekto vykdomos veiklos reikalingumą visuomenei.</text:span></text:p>
      <text:p text:style-name="P228"><text:span text:style-name="T229">17</text:span><text:span text:style-name="T230">.<text:s/></text:span><text:span text:style-name="T231">Savivaldybės turtas šio Aprašo 13 punkte nurodytiems subjektams gali būti perduotas panaudos pagrindais laikinai neatlygintinai valdyti ir naudotis Administracijos direktoriaus įsakymu.</text:span></text:p>
      <text:p text:style-name="P232"><text:span text:style-name="T233">18</text:span><text:span text:style-name="T234">. Sprendimus dėl savivaldybės ilgalaikio materialiojo turto panaudos atnaujinimo (pratęsimo) priima Administracijos direktorius, atsižvelgdamas į turto valdytojo ir panaudos gavėjo raštiškus prašymus. Pasibaigus panaudos sutarties terminui, savivaldybės turtas grąžinamas turto valdytojui pagal turto perdavimo ir priėmimo aktą</text:span><text:span text:style-name="T235"><text:s/></text:span><text:span text:style-name="T236">ir vienas akto egzempliorius pateikiamas Turto valdymo ir ekonomikos skyriui.</text:span></text:p>
      <text:p text:style-name="P237"><text:span text:style-name="T238">19</text:span><text:span text:style-name="T239">. Įsakyme</text:span><text:span text:style-name="T240"><text:s/>turi būti nustatyta pagal panaudos sutartį perduodamo turto naudojimo paskirtis, nurodytas panaudos sutarties terminas, kitos sąlygos (koks turtas perduodamas panaudos pagrindais, jo vertė ir kt.). Šios sąlygos privalo būti įrašytos į panaudos sutartį.<text:s/></text:span></text:p>
      <text:p text:style-name="P241"><text:span text:style-name="T242">20</text:span><text:span text:style-name="T243">.</text:span><text:s/>Savivaldybės turto panaudos sutartyje turi būti nustatyta pagal panaudos sutartį perduodamo turto naudojimo paskirtis, sutarties terminas, panaudos gavėjo pareiga savo lėšomis atlikti nekilnojamojo daikto einamąjį ir statinio kapitalinį remontą,<text:s/><text:span text:style-name="T244">kito ilgalaikio materialiojo turto remontą</text:span>, apmokėti visas turto išlaikymo išlaidas, apdrausti gaunamą ilgalaikį materialųjį turtą, nuostata, kad panaudos gavėjas negali jam perduoto turto išnuomoti ar kitaip perleisti tretiesiems asmenims, ir kitos Civiliniame kodekse nustatytos panaudos sąlygos.<text:s/></text:p>
      <text:p text:style-name="P245">21.<text:s/><text:span text:style-name="T246">Panaudos sutartis (3 priedas), turto perdavimo ir priėmimo aktus (4 priedas) pasirašo turto valdytojas, valdantis valstybės ar savivaldybės turtą patikėjimo teise, jeigu A</text:span><text:span text:style-name="T247">dministracijos direktoriaus įsakyme<text:s/></text:span><text:span text:style-name="T248">nenurodyta kitaip. Perdavimo akte turi būti nurodyta perduodamo turto būklė.</text:span></text:p>
      <text:p text:style-name="P249">22. Panaudos davėjas privalo nutraukti panaudos sutartį, jeigu panaudos gavėjas nevykdo veiklos, dėl kurios buvo perduotas savivaldybės turtas, arba šį turtą naudoja ne pagal paskirtį. Panaudos davėjas gali nutraukti panaudos sutartį, jeigu panaudos gavėjas nevykdo įsipareigojimų savo lėšomis atlikti nekilnojamojo daikto einamąjį ar statinio kapitalinį remontą arba<text:s/><text:span text:style-name="T250">kito ilgalaikio materialiojo turto<text:s/></text:span>remontą.<text:s/></text:p>
      <text:p text:style-name="P251">23. Panaudos gavėjui, pagerinusiam pagal panaudos sutartį perduotą turtą, už pagerinimą neatlyginama.<text:s/><text:span text:style-name="T252">Panaudos gavėjas, nevykdantis savivaldybės funkcijų arba dėl kitų priežasčių <text:s/>nutraukęs panaudos sutartį, informuoja turto valdytoją ir grąžina turtą perdavimo ir priėmimo aktu.<text:s/></text:span></text:p>
      <text:p text:style-name="P253"><text:span text:style-name="T254">24</text:span><text:span text:style-name="T255">.</text:span><text:span text:style-name="T256"><text:s/>Panaudos gavėjas gali atlikti panaudai perduoto turto (patalpų) kapitalinį remontą ar jo rekonstrukcijos darbus, gavęs Administracijos direktoriaus leidimą. Atlikus remontą ar rekonstrukciją ir pasirašius darbų perdavimo ir priėmimo aktą, panaudos gavėjas per 30 kalendorinių dienų šio akto pasirašymo kopiją pateikia turto valdytojui, valdančiam turtą patikėjimo teise, bei pateikia informaciją apie lėšas, investuotas į turto pagerinimą.</text:span></text:p>
      <text:p text:style-name="P257"><text:span text:style-name="T258">25</text:span><text:span text:style-name="T259">. Turto, kuris perduotas laikinai naudotis pagal panaudos sutartį, apskaitą tvarko turto valdytojas, valdantis turtą patikėjimo teise, o įstaiga, kuri turtą priima panaudos pagrindu, įrašo šį turtą į nebalansinę sąskaitą pagal kiekvieną turto davėją. Panaudos davėjas (turto valdytojas) kontroliuoja, ar panaudos gavėjas naudoja turtą pagal paskirtį, ar verčiasi veikla, dėl kurios perduotas turtas, ar nepanaikintos (ar galiojančios) licencijos, ar vykdo sutartyje nurodytas sąlygas.<text:s/></text:span></text:p>
      <text:p text:style-name="P260"/>
      <text:p text:style-name="P261"><text:span text:style-name="T262">IV</text:span><text:span text:style-name="T263"><text:s/>SKYRIUS</text:span></text:p>
      <text:p text:style-name="P264"><text:span text:style-name="T265">SAVIVALDYBĖS ILGALAIKIO MATERIALIOJO TURTO NUOMA<text:s/></text:span></text:p>
      <text:p text:style-name="P266"/>
      <text:p text:style-name="P267">26. Savivaldybės ilgalaikis materialusis turtas, kuris nereikalingas savivaldos funkcijoms įgyvendinti, išnuomojamas viešo konkurso būdu, išskyrus atvejus, nurodytus šio Aprašo V skyriuje, vadovaujantis visuomeninės naudos, efektyvumo, racionalumo, viešosios teisės principais.<text:span text:style-name="T268"><text:s/></text:span>Savivaldybės trumpalaikis materialusis turtas gali būti išnuomojamas kartu su ilgalaikiu materialiuoju turtu, jeigu tuo siekiama užtikrinti efektyvią ilgalaikio turto nuomą arba jo negalima atskirti nuo ilgalaikio turto.</text:p>
      <text:p text:style-name="P269">27. Sprendimą dėl savivaldybės turto nuomos priima Taryba.<text:s/><text:span text:style-name="T270">Nuomos konkursus organizuoja ir vykdo, vadovaudamasi Šilalės rajono savivaldybės ilgalaikio materialiojo turto nuomos konkurso organizavimo taisyklėmis (5 priedas), turto valdytojo, valdančio savivaldybės turtą patikėjimo teise, sudaryta komisija.</text:span><text:s/><text:span text:style-name="T271">Nuomos sutartis (6 priedas), turto perdavimo ir priėmimo aktus (7 priedas) pasirašo turto valdytojas, valdantis savivaldybės turtą patikėjimo teise, jei Tarybos sprendime nenurodyta kitaip.</text:span></text:p>
      <text:p text:style-name="P272"><text:span text:style-name="T273">28</text:span><text:span text:style-name="T274">. Tarybos sprendime dėl turto nuomos nustatomos nuomos sąlygos: nuomos terminas, naudojimo paskirtis, pradinis nuompinigių dydis ir kitos reikalingos nuomos sąlygos.<text:s/></text:span></text:p>
      <text:p text:style-name="P275"><text:span text:style-name="T276">29</text:span><text:span text:style-name="T277">. Savivaldybei nuosavybės teise priklausantis ilgalaikis materialusis turtas gali būti išnuomojamas ne ilgesniam kaip 10 metų laikotarpiui.</text:span></text:p>
      <text:p text:style-name="P278"><text:span text:style-name="T279">30</text:span><text:span text:style-name="T280">. Savivaldybei nuosavybės teise priklausantis turtas nuomojamas vadovaujantis Tarybos patvirtintomis Šilalės rajono savivaldybės materialiojo turto nuomos konkurso organizavimo taisyklėmis.</text:span></text:p>
      <text:p text:style-name="P281"><text:span text:style-name="T282">31</text:span><text:span text:style-name="T283">. Nuomininkams, išsinuomojusiems savivaldybei nuosavybės teise priklausantį ilgalaikį materialųjį turtą, draudžiama be raštiško tarybos leidimo subnuomoti arba perleisti naudoti turtą tretiesiems asmenims bei atlikti kapitalinį remontą arba rekonstrukcijos darbus (pagerinti turtą).<text:s/></text:span></text:p>
      <text:p text:style-name="P284"><text:span text:style-name="T285">32</text:span><text:span text:style-name="T286">. Nuomininkui, kuris atlieka išsinuomoto turto (patalpų) remontą, pritaikydamas jį savo veiklai, už pagerinimą neatlyginama.</text:span></text:p>
      <text:p text:style-name="P287"><text:span text:style-name="T288">33</text:span><text:span text:style-name="T289">. Savivaldybės turto nuomos sutartys atnaujinamos tomis pačiomis sąlygomis vienerių metų laikotarpiui, Administracijos direktoriaus įsakymu.<text:s/></text:span></text:p>
      <text:p text:style-name="P290"><text:span text:style-name="T291">34</text:span><text:span text:style-name="T292">.<text:s/></text:span><text:span text:style-name="T293">Pradinis nuompinigių dydis nustatomas pagal Lietuvos Respublikos finansų ministro įsakymu patvirtintas Nuompinigių už valstybės ilgalaikio ir trumpalaikio materialiojo turto nuomos skaičiavimo taisykles.</text:span></text:p>
      <text:p text:style-name="P294"><text:span text:style-name="T295">35</text:span><text:span text:style-name="T296">. Nuompinigiai, gauti pagal savivaldybės ilgalaikio turto nuomos sutartis, pervedami į turto valdytojo, valdančio savivaldybei priklausantį turtą patikėjimo teise, sąskaitą ir naudojami gyvenamiesiems ir negyvenamiesiems pastatams remontuoti ir rekonstruoti.</text:span></text:p>
      <text:p text:style-name="P297"><text:span text:style-name="T298">36</text:span><text:span text:style-name="T299">. Nuomininkas sutartyje nustatytu laiku nesumokėjęs nuompinigių, moka delspinigius –<text:s/></text:span><text:span text:style-name="T300">0,05 procento</text:span><text:span text:style-name="T301"><text:s/></text:span><text:span text:style-name="T302">nuo nesumokėtos nuompinigių sumos, nustatytos sutartyje, už kiekvieną pavėluotą dieną.</text:span></text:p>
      <text:p text:style-name="P303"><text:span text:style-name="T304">37</text:span><text:span text:style-name="T305">. Nuomininkui, kuris konkurso būdu išsinuomojo Savivaldybei priklausančias negyvenamąsias patalpas, tvarkingai vykdė nuomos sąlygas, jeigu dėl nuomojamų patalpų reikalingumo savivaldybės poreikiams nuomojamos patalpos paimamos (nutraukiama nuomos sutartis), esant galimybei, išimties tvarka Tarybos sprendimu gali būti suteiktos kitos negyvenamosios patalpos ne konkurso būdu (sutikus patalpų valdytojui), bet ne didesnės, nei buvo nuomojamos iki nuomos sutarties nutraukimo. Nuomos sąlygos gali būti keičiamos atsižvelgiant į išnuomojamų patalpų būklę. Nuomininkui nesutikus su sąlygomis, kitos negyvenamosios patalpos ne konkurso būdu neišnuomojamos.</text:span></text:p>
      <text:p text:style-name="P306"><text:span text:style-name="T307">38</text:span><text:span text:style-name="T308">. Administracijos direktoriaus įsakymu nemokamai negyvenamosios patalpos suteikiamos Lietuvos Respublikos Seimo nariui (jo padėjėjui), išrinktam vienmandatėje apygardoje, rinkėjams priimti, vadovaujantis Lietuvos Respublikos Seimo narių darbo sąlygų įstatymu. Savivaldybės administracijos direktorius (nuomotojas) su Seimo nariu (jo padėjėju) pasirašo patalpų nuomos sutartį ir patalpų perdavimo ir priėmimo aktą.</text:span></text:p>
      <text:p text:style-name="P309">39. Nuomininkas, sudaręs turto nuomos sutartį, privalo per 15 kalendorinių dienų nuo sutarties pasirašymo dienos nuomos sutartį įregistruoti Valstybės įmonėje Registrų centre ir raštu kreiptis į Nacionalinės žemės tarnybos<text:span text:style-name="T310"><text:s/>prie Žemės ūkio ministerijos Šilalės<text:s/></text:span>skyrių dėl žemės sklypo, priskirto nuomojamam turtui (tik nekilnojamam registruotinam), nuomos sutarties sudarymo, o sudaręs tokią sutartį, jos kopiją pateikti Šilalės rajono savivaldybės administracijos Turto valdymo ir ekonomikos skyriui.</text:p>
      <text:p text:style-name="P311"><text:span text:style-name="T312">40</text:span><text:span text:style-name="T313">.</text:span><text:s/><text:span text:style-name="T314">Nuomininkas savo lėšomis apdraudžia išsinuomotą savivaldybei nuosavybės teise priklausantį ilgalaikį materialųjį turtą savininko naudai nuomos sutarties galiojimo laikotarpiui.</text:span></text:p>
      <text:p text:style-name="P315">41. Nuomos sutartis ar jos sąlygos gali būti keičiamos tik šalių sutarimu.<text:span text:style-name="T316"><text:s/>Pasibaigus turto nuomos sutarčiai ar nutraukus sutartį, savivaldybės turtas perduodamas jų savininkui, kuris turtą valdo, naudoja ir disponuoja juo patikėjimo teise, pasirašant perdavimo ir priėmimo aktą.</text:span><text:span text:style-name="T317"><text:s/></text:span></text:p>
      <text:p text:style-name="P318"/>
      <text:p text:style-name="P319"><text:span text:style-name="T320">V</text:span><text:span text:style-name="T321"><text:s/>SKYRIUS</text:span></text:p>
      <text:p text:style-name="P322"><text:span text:style-name="T323">SAVIVALDYBĖS ILGALAIKIO MATERIALIOJO TURTO NUOMA NE KONKURSO BŪDU</text:span></text:p>
      <text:p text:style-name="P324"/>
      <text:p text:style-name="P325">42. Sprendimą išnuomoti savivaldybės ilgalaikį materialųjį turtą ne konkurso būdu, siekdami užtikrinti konkurencingumą ir nediskriminuoti atskirų ūkio subjektų, priima turto valdytojai, valdantys savivaldybės turtą patikėjimo teise.<text:s/></text:p>
      <text:p text:style-name="P326">43. Savivaldybės ilgalaikis materialusis turtas ne konkurso būdu išnuomojamas:</text:p>
      <text:p text:style-name="P327">43.1. trumpalaikiams renginiams organizuoti (parodoms, sporto varžyboms, pasitarimams, seminarams, šventėms, kultūros renginiams). Turto nuomos trukmė negali būti ilgesnė kaip 30 dienų.<text:s/></text:p>
      <text:p text:style-name="P328">43.2. valstybės ar savivaldybės funkcijoms įgyvendinti;</text:p>
      <text:p text:style-name="P329">43.3. mokymo ir mokslo bei sveikatos priežiūros įstaigų negyvenamieji pastatai, statiniai ir patalpos išnuomojami laisvu, nuo patalpų naudojimo pagal jų tiesioginę paskirtį, laiku;</text:p>
      <text:p text:style-name="P330">43.4. kai išnuomojama ne daugiau kaip 10 kv. metrų nekilnojamojo turto ploto kopijavimo, dauginimo, kavos, vandens ir maisto aparatams pastatyti, mobiliojo ryšio antenoms įrengti ir kitoms panašioms reikmėms.</text:p>
      <text:p text:style-name="P331">44.<text:s/><text:span text:style-name="T332">Nuomininkas, išsinuomojęs patalpas ne konkurso būdu, nuompinigius sumoka iki sutarties sudarymo (pasirašymo).</text:span><text:s/>Pradinis ilgalaikio turto nuompinigių dydis nustatomas vadovaujantis Lietuvos Respublikos finansų ministro įsakymu patvirtintomis Nuompinigių už valstybės ilgalaikio ir trumpalaikio materialiojo turto nuomos skaičiavimo taisyklėmis.</text:p>
      <text:p text:style-name="P333"/>
      <text:p text:style-name="P334"><text:span text:style-name="T335">VI</text:span><text:span text:style-name="T336"><text:s/></text:span><text:span text:style-name="T337">SKYRIUS<text:s/></text:span></text:p>
      <text:p text:style-name="P338"><text:span text:style-name="T339">SAVIVALDYBĖS TURTO ĮKEITIMAS</text:span></text:p>
      <text:p text:style-name="P340"/>
      <text:p text:style-name="P341">45. Savivaldybei nuosavybės teise priklausantis ilgalaikis materialusis turtas gali būti įkeistas įstatymų nustatytais atvejais Tarybos sprendimu.<text:s/></text:p>
      <text:p text:style-name="P342">46. Nematerialusis, finansinis ir materialusis trumpalaikis savivaldybės turtas negali būti įkeistas.</text:p>
      <text:p text:style-name="P343"><text:span text:style-name="T344">47</text:span><text:span text:style-name="T345">. Savivaldybės kontroliuojamos uždarosios akcinės bendrovės įkeisti ilgalaikį materialųjį turtą gali pagal Lietuvos Respublikos akcinių bendrovių įstatymą.</text:span></text:p>
      <text:p text:style-name="P346"/>
      <text:p text:style-name="P347"/>
      <text:p text:style-name="P348"/>
      <text:p text:style-name="P349"><text:span text:style-name="T350">VII</text:span><text:span text:style-name="T351"><text:s/>SKYRIUS</text:span></text:p>
      <text:p text:style-name="P352"><text:span text:style-name="T353">ŽEMĖS SKLYPŲ PAGAL PANAUDOS SUTARTĮ PERĖMIMAS IR JŲ APSKAITA</text:span></text:p>
      <text:p text:style-name="P354"/>
      <text:p text:style-name="P355"><text:span text:style-name="T356">48</text:span><text:span text:style-name="T357">. Šilalės rajono savivaldybės administracijos Investicijų ir statybos skyriaus įgaliotas darbuotojas tvarko<text:s/></text:span>valstybinės žemės sklypų (jų dalių)<text:span text:style-name="T358"><text:s/>žemės sklypo įteisinimui reikalingus dokumentus</text:span>, kurių reikia nuosavybės ar patikėjimo teise valdomiems, panaudos ar nuomos pagrindais naudojamiems statiniams ar įrenginiams (jų dalims) eksploatuoti. Taip pat sklypus, kurie <text:s/>neužstatyti statiniais ar įrenginiais, bet reikalingi valstybės ar savivaldybės funkcijoms vykdyti,<text:s/><text:span text:style-name="T359">užsako formuojamo žemės sklypo įteisinimui reikalingus dokumentus.</text:span><text:span text:style-name="T360"><text:tab/></text:span></text:p>
      <text:p text:style-name="P361"><text:span text:style-name="T362">49</text:span><text:span text:style-name="T363">. Kai yra parengti reikalingi dokumentai žemės sklypui suformuoti, Savivaldybės administracija pateikia prašymą Nacionalinės žemės tarnybos prie Žemės ūkio ministerijos Šilalės skyriui dėl žemės sklypo suteikimo naudoti Šilalės rajono savivaldybės vardu, kartu pateikdama pažymą apie statinio įregistravimą VĮ Registrų centre ir žemės sklypo kadastrinių matavimų bylą.</text:span></text:p>
      <text:p text:style-name="P364"><text:span text:style-name="T365">50</text:span><text:span text:style-name="T366">. Valstybinės žemės sklypo panaudos sutartis, pasirašyta Administracijos direktoriaus ar jo įgalioto asmens, užregistruojama Turto valdymo ir ekonomikos skyriuje.<text:s/></text:span></text:p>
      <text:p text:style-name="P367"><text:span text:style-name="T368">51</text:span><text:span text:style-name="T369">. Šilalės rajono savivaldybės administracijos Investicijų ir statybos skyriaus įgaliotas darbuotojas<text:s/></text:span><text:span text:style-name="T370">(nekilnojamojo turto valdytojas)</text:span><text:span text:style-name="T371"><text:s/>valstybinės žemės panaudos sutartį per 15 darbo dienų užregistruoja VĮ Registrų centre ir perdavimo ir priėmimo aktu perduoda dokumentus Turto valdymo ir ekonomikos skyriui.<text:s/></text:span></text:p>
      <text:p text:style-name="P372"><text:span text:style-name="T373">52</text:span><text:span text:style-name="T374">. Turto valdymo ir ekonomikos skyrius, gavęs žemės sklypo panaudos sutartį ir kitus dokumentus, valstybinės žemės sklypą, kurį savivaldybė valdo ir naudoja pagal panaudos sutartį, įtraukia į apskaitą (nebalansinę sąskaitą).</text:span></text:p>
      <text:p text:style-name="P375"><text:span text:style-name="T376">53</text:span><text:span text:style-name="T377">. Valstybinės žemės panaudos sutartis ir kitus valstybinės žemės dokumentus (originalus) saugo Turto valdymo ir ekonomikos skyrius (</text:span><text:span text:style-name="T378">nekilnojamojo turto valdytojas, naudotojas).</text:span></text:p>
      <text:p text:style-name="P379"/>
      <text:p text:style-name="P380"><text:span text:style-name="T381">VIII</text:span><text:span text:style-name="T382"><text:s/>SKYRIUS</text:span></text:p>
      <text:p text:style-name="P383"><text:span text:style-name="T384">BAIGIAMOSIOS NUOSTATOS</text:span></text:p>
      <text:p text:style-name="P385"/>
      <text:p text:style-name="P386">54. Tarybos sprendimų, Administracijos direktoriaus įsakymų projektus šiame Apraše numatytais klausimais rengia Administracijos skyrių specialistai, kurių reguliavimo sričiai priklauso turtas, suderinę su Turto valdymo ir ekonomikos skyriumi.</text:p>
      <text:p text:style-name="P387"><text:span text:style-name="T388">55</text:span><text:span text:style-name="T389">. Įstaigos, įmonės ir organizacijos, valdančios savivaldybės ar valstybės turtą panaudos pagrindais, kiekvienais metais<text:s/></text:span>iki lapkričio 15 d. atlieka turto inventorizaciją ir inventorizacijos aprašą pateikia turto panaudos davėjui.</text:p>
      <text:p text:style-name="P390"><text:span text:style-name="T391">56</text:span><text:span text:style-name="T392">. Savivaldybės įstaigos ir organizacijos įgytą turtą valdo, naudoja ir juo disponuoja patikėjimo teise. Įgytas turtas nuosavybės teise priklauso savivaldybei.</text:span></text:p>
      <text:p text:style-name="P393"><text:span text:style-name="T394">57</text:span><text:span text:style-name="T395">. Šiame Apraše neaptarti klausimai dėl turto valdymo, naudojimo ir disponavimo juo sprendžiami vadovaujantis Civiliniu kodeksu, kitais įstatymais, Vyriausybės nutarimais.</text:span></text:p>
      <text:p text:style-name="P396"><text:span text:style-name="T397">58</text:span><text:span text:style-name="T398">. Valstybei ir savivaldybei nuosavybės teise priklausantis registruotinas turtas turi būti teisės aktų nustatyta tvarka registruojamas viešuosiuose registruose. Šį turtą viešuosiuose registruose registruoja turto valdytojas, valdantis savivaldybės ar valstybės turtą panaudos pagrindais ar patikėjimo teise.</text:span></text:p>
      <text:p text:style-name="P399"/>
      <text:p text:style-name="P400"><text:span text:style-name="T401">___________________</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user</dc:creator>
    <meta:creation-date>2019-12-04T22:31:00Z</meta:creation-date>
    <dc:date>2019-12-04T22:31:00Z</dc:date>
    <meta:print-date>2015-01-12T14:31:00Z</meta:print-date>
    <meta:template xlink:href="Normal.dotm" xlink:type="simple"/>
    <meta:editing-cycles>2</meta:editing-cycles>
    <meta:editing-duration>PT0S</meta:editing-duration>
    <meta:document-statistic meta:page-count="5" meta:paragraph-count="228" meta:word-count="3449" meta:character-count="27887" meta:row-count="850" meta:non-whitespace-character-count="24666"/>
  </office:meta>
</office:document-meta>
</file>